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position="sub 58%"/>
    </style:style>
    <style:style style:name="P18" style:family="paragraph" style:parent-style-name="Standard">
      <style:paragraph-properties style:line-height-at-least="0.353cm" fo:text-align="justify" style:justify-single-word="false"/>
    </style:style>
    <style:style style:name="P19" style:family="paragraph" style:parent-style-name="Standard">
      <style:paragraph-properties style:line-height-at-least="0.353cm" fo:text-align="end" style:justify-single-word="false"/>
    </style:style>
    <style:style style:name="P20" style:family="paragraph" style:parent-style-name="Standard">
      <style:paragraph-properties style:line-height-at-least="0.353cm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.212cm"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.212cm"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.212cm" style:line-height-at-least="0.353cm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position="super 58%"/>
    </style:style>
    <style:style style:name="P26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Times New Roman1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left="1.215cm" fo:margin-right="0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215cm" fo:margin-right="0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29" style:family="paragraph" style:parent-style-name="Standard">
      <style:paragraph-properties fo:margin-left="1.296cm" fo:margin-right="0cm" fo:line-height="150%" fo:text-align="justify" style:justify-single-word="false" fo:text-indent="-1.296cm" style:auto-text-indent="false"/>
      <style:text-properties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31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 style:list-style-name="L3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 style:list-style-name="L3">
      <style:paragraph-properties fo:margin-top="0cm" fo:margin-bottom="0.212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WW8Num6">
      <style:paragraph-properties fo:margin-top="0cm" fo:margin-bottom="0.212cm"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WW8Num6">
      <style:paragraph-properties fo:margin-top="0cm" fo:margin-bottom="0.212cm" fo:line-height="150%" fo:text-align="justify" style:justify-single-word="false"/>
    </style:style>
    <style:style style:name="P36" style:family="paragraph" style:parent-style-name="Standard" style:list-style-name="WW8Num6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7" style:family="paragraph" style:parent-style-name="Heading_20_2">
      <style:paragraph-properties fo:margin-left="1.016cm" fo:margin-right="0cm" fo:margin-top="0cm" fo:margin-bottom="0.212cm" fo:text-align="justify" style:justify-single-word="false" fo:text-indent="-1.016cm" style:auto-text-indent="false"/>
      <style:text-properties fo:font-weight="bold" style:font-weight-asian="bold" style:font-size-complex="12pt"/>
    </style:style>
    <style:style style:name="P38" style:family="paragraph" style:parent-style-name="Text_20_body" style:list-style-name="L1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9" style:family="paragraph" style:parent-style-name="Text_20_body" style:list-style-name="L1">
      <style:paragraph-properties fo:line-height="15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Text_20_body" style:list-style-name="L2">
      <style:paragraph-properties fo:line-height="15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Text_20_body" style:list-style-name="L1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Text_20_body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Text_20_body" style:list-style-name="L4">
      <style:paragraph-properties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2pt" fo:language="pl" fo:country="PL" fo:font-weight="bold" fo:background-color="transparent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text-position="0% 100%" style:font-name="Times New Roman" fo:font-style="normal" style:font-style-asian="normal" style:font-name-complex="Times New Roman" style:font-style-complex="normal"/>
    </style:style>
    <style:style style:name="T12" style:family="text">
      <style:text-properties fo:color="#000000" style:text-position="0% 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3" style:family="text"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Starachowice, 14.11.2019 r.</text:p>
      <text:p text:style-name="P13"/>
      <text:p text:style-name="P17">……………………………………………………….……</text:p>
      <text:p text:style-name="P25">(pieczęć adresowa Zamawiającego)</text:p>
      <text:h text:style-name="P37" text:outline-level="2">Znak: GKDŚ.7021.5.71.2019.KMa</text:h>
      <text:p text:style-name="P10"/>
      <text:p text:style-name="P11"><text:tab/><text:tab/><text:tab/><text:tab/><text:tab/><text:tab/></text:p>
      <text:p text:style-name="P11"/>
      <text:p text:style-name="P12">ZAPYTANIE OFERTOWE</text:p>
      <text:p text:style-name="P5">(zamówienie którego wartość nie przekracza wyrażonej w złotych </text:p>
      <text:p text:style-name="P5">równowartości kwoty 30.000 euro)</text:p>
      <text:p text:style-name="P14"/>
      <text:p text:style-name="P14"/>
      <text:p text:style-name="P6">Referat Gospodarki Komunalnej, Dróg i Ochrony Środowiska Urzędu Miejskiego<text:line-break/>w Starachowicach, na podstawie art. 4 pkt 8 ustawy z dnia 29 stycznia 2004r. Prawo zamówień publicznych, zaprasza do złożenia oferty dotyczącej:</text:p>
      <text:p text:style-name="P15">bieżącego utrzymania i konserwacji wodotrysku fontanny przy Al. Armii Krajowej<text:line-break/>w Starachowicach w 2020 roku.</text:p>
      <text:p text:style-name="P16">Konserwacja i utrzymanie fontanny podzielone zostanie na dwa etapy.</text:p>
      <text:p text:style-name="P13"/>
      <text:p text:style-name="P9"><text:span text:style-name="T11">I. </text:span><text:span text:style-name="T13">Letnie utrzymanie i konserwacja fontanny od </text:span><text:span text:style-name="T12">1 maja 2020 r. do 31 października 2020 r.</text:span><text:span text:style-name="T13"><text:line-break/>w zakresie:</text:span></text:p>
      <text:p text:style-name="P1">Zakres prac wstępnych - przed uruchomieniem właściwym fontanny:</text:p>
      <text:list xml:id="list4786823361347987046" text:style-name="L1">
        <text:list-item>
          <text:p text:style-name="P38">montaż 1 szt lamp BEST LED,</text:p>
        </text:list-item>
        <text:list-item>
          <text:p text:style-name="P38">montaż 1 szt pomp VARIONAUT,</text:p>
        </text:list-item>
        <text:list-item>
          <text:p text:style-name="P39">programowanie fontanny poserwisowe,</text:p>
        </text:list-item>
        <text:list-item>
          <text:p text:style-name="P39">zakup i wymiana złoża piaskowego w filtrze,</text:p>
        </text:list-item>
        <text:list-item>
          <text:p text:style-name="P39">zakup i wymiana pompy dozującej, </text:p>
        </text:list-item>
        <text:list-item>
          <text:p text:style-name="P39">modernizacja obiegu typu „BAY-PASS” układu filtracyjnego,</text:p>
        </text:list-item>
        <text:list-item>
          <text:p text:style-name="P41"><text:span text:style-name="T5">zakup i wymiana 6 szt zaworów kulowych </text:span><text:span text:style-name="T3">Ø</text:span><text:span text:style-name="T5">60 wraz z orurowaniem,</text:span></text:p>
        </text:list-item>
        <text:list-item>
          <text:p text:style-name="P39">serwis oświetlenia LED masztów wokół fontanny,</text:p>
        </text:list-item>
        <text:list-item>
          <text:p text:style-name="P39">serwis oświetlenia LED – schody fontanny,</text:p>
        </text:list-item>
        <text:list-item>
          <text:p text:style-name="P39">malowanie komory filtrującej,</text:p>
        </text:list-item>
        <text:list-item>
          <text:p text:style-name="P39">modyfikacja systemu automatycznego nawadniania, </text:p>
          <text:p text:style-name="P39"/>
        </text:list-item>
      </text:list>
      <text:list xml:id="list7347442252809060516" text:style-name="L2">
        <text:list-header>
          <text:p text:style-name="P40"/>
        </text:list-header>
      </text:list>
      <text:p text:style-name="P2"/>
      <text:p text:style-name="P2"><text:soft-page-break/>Wodotrysk właściwy</text:p>
      <text:list xml:id="list3227153540429729956" text:style-name="L3">
        <text:list-item>
          <text:p text:style-name="P32">utrzymywanie w stałej gotowości technicznej urządzeń, a w szczególności: pomp, filtrów, urządzenia kontrolno-pomiarowego do kontroli i sterowania parametrami chemicznymi (pH, chlor), dysz wodnych i rurociągów fontanny, wentylacji w komorach technologicznych, urządzeń sterujących i zasilania elektrycznego, ssaków dennych, dysz wlotowych dennych i spustów wody z niecki fontanny,</text:p>
        </text:list-item>
        <text:list-item>
          <text:p text:style-name="P32">utrzymywanie w należytym stanie technicznym wszystkich urządzeń towarzyszących między innymi instalacji zasilania fontanny w wodę, skimmerów dennych, instalacji kanalizacji deszczowej i sanitarnej (popłuczyny z filtrów) wraz z przepływomierzem ścieków, przelewów awaryjnych, instalacji zasilania energetycznego,</text:p>
        </text:list-item>
        <text:list-item>
          <text:p text:style-name="P32">dbanie o czystość niecki fontannowej, a w szczególności koszy wstępnych i filtrów dokładnych pomp, dysz dennych i fontannowych oraz zaworów,</text:p>
        </text:list-item>
        <text:list-item>
          <text:p text:style-name="P32">utrzymywanie w należytym stanie technicznym <text:s/>ujęcia zgodnie z warunkami pozwolenia wodnoprawnego na pobór wód (w tym wykonywanie wymaganych pozwoleniem pomiarów i analiz), </text:p>
        </text:list-item>
        <text:list-item>
          <text:p text:style-name="P32">wymiana złoża w filtrze piaskowym <text:span text:style-name="T2">- raz na sezon,</text:span></text:p>
        </text:list-item>
        <text:list-item>
          <text:p text:style-name="P32">płukanie filtra piaskowego – <text:span text:style-name="T2">2 razy w tygodniu (lub częściej np.: w okresie pylenia roślin),</text:span></text:p>
        </text:list-item>
        <text:list-item>
          <text:p text:style-name="P32"><text:s/>czyszczenie filtra wstępnego pompy filtracji <text:s/>oraz tzw. atrakcji – <text:span text:style-name="T2">3 razy w tygodniu (w zależności od zanieczyszczeń),</text:span></text:p>
        </text:list-item>
        <text:list-item>
          <text:p text:style-name="P32">kontrola i dozowanie środków chemicznych w zakresie utrzymania pH i chloru-<text:span text:style-name="T2"> raz dziennie,</text:span></text:p>
        </text:list-item>
        <text:list-item>
          <text:p text:style-name="P31">przestrzeganie zachowania prawidłowych parametrów wody:</text:p>
          <text:p text:style-name="P31">a) wartość pH powinna wynosić 6,5÷7,2,</text:p>
          <text:p text:style-name="P32">b) zawartość wolnego chloru powinna utrzymywać się na poziomie 0,1÷0,2 mg/l.</text:p>
        </text:list-item>
        <text:list-item>
          <text:p text:style-name="P32">zapewnienie we własnym zakresie wszystkich środków chemicznych niezbędnych <text:s/>do utrzymania parametrów wody na właściwym poziomie,</text:p>
        </text:list-item>
        <text:list-item>
          <text:p text:style-name="P33">zapewnienie we własnym zakresie zakupu elementów technicznych funkcjonowania wodotrysku tj. pompy filtrujące, osprzęt techniczny tj. orurowanie, zawory, itp.. <text:s/></text:p>
        </text:list-item>
        <text:list-item>
          <text:p text:style-name="P32">utrzymanie sprawności oświetlenia fontanny,</text:p>
        </text:list-item>
        <text:list-item>
          <text:p text:style-name="P32">regulacja czasowego oświetlenia fontanny, </text:p>
        </text:list-item>
        <text:list-item>
          <text:p text:style-name="P32">uszczelnianie oraz konserwacja niecki oraz zbiornika pod niecką fontanny,</text:p>
        </text:list-item>
        <text:list-item>
          <text:p text:style-name="P32">czyszczenie zbiornika w niecce fontanny – odmulanie, mycie, szorowanie poszczególnych drobnych części dysz - <text:span text:style-name="T2">min 1 raz w miesiącu,</text:span></text:p>
        </text:list-item>
        <text:list-item>
          <text:p text:style-name="P32">zapewnienie personelu posiadającego odpowiednie kwalifikacje do obsługi urządzeń fontanny,</text:p>
        </text:list-item>
        <text:list-item>
          <text:p text:style-name="P32">prowadzenie odpowiednich wymaganych dokumentów m.in. książki eksploatacji obiektu, </text:p>
        </text:list-item>
        <text:list-item>
          <text:p text:style-name="P32">prowadzenie pomiarów i przeglądów urządzeń elektrycznych, </text:p>
        </text:list-item>
        <text:list-item>
          <text:p text:style-name="P32">prowadzenie prac związanych z bieżącą eksploatacją zgodnie z przepisami BHP <text:s text:c="15"/>ze szczególnym zwróceniem uwagi na osoby zatrudnione przy środkach <text:soft-page-break/>chemicznych dozowanych do układu technologicznego fontanny,</text:p>
        </text:list-item>
        <text:list-item>
          <text:p text:style-name="P32">informowanie na bieżąco Zamawiającego o zauważonych zmianach stanu technicznego i uszkodzeniach, zainstalowanych urządzeń technologicznych fontanny oraz konstrukcji komór technicznych i niecki wraz z ich odnotowywaniem w książce eksploatacyjnej obiektu w dniu zdarzenia,</text:p>
        </text:list-item>
        <text:list-item>
          <text:p text:style-name="P32">prowadzenie eksploatacji zgodnie z instrukcjami obsługi i eksploatacji, jak również instrukcjami obsługi urządzeń dostarczonymi przez producentów,</text:p>
        </text:list-item>
        <text:list-item>
          <text:p text:style-name="P32">udostępnianie obiektu i współdziałanie z organizatorami imprez kulturalno - rozrywkowych, organizowanych za zgodą Zamawiającego,</text:p>
        </text:list-item>
        <text:list-item>
          <text:p text:style-name="P32">przestrzeganie przepisów ustawy z dnia 14.12.2012 r. o odpadach (Dz. U. z 2013 r. poz. 21),</text:p>
        </text:list-item>
        <text:list-item>
          <text:p text:style-name="P32">przestrzeganie przepisów przeciwpożarowych i bhp,</text:p>
        </text:list-item>
        <text:list-item>
          <text:p text:style-name="P32">ponoszenie odpowiedzialności za szkody powstałe z winy Wykonawcy w trakcie wykonywania umowy. <text:s/><text:span text:style-name="T1"><text:s text:c="2"/></text:span></text:p>
        </text:list-item>
      </text:list>
      <text:list xml:id="list8359226936634386576" text:style-name="WW8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6">Teren związany bezpośrednio z funkcjonowaniem wodotrysku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5"><text:span text:style-name="T9">Koszenie trawnika (w liniach rozgraniczenia) - </text:span><text:span text:style-name="T10">1 raz w tygodniu,</text:span></text:p>
        </text:list-item>
        <text:list-item>
          <text:p text:style-name="P34">nawożenie trawnika –<text:span text:style-name="T2"> 1 raz w miesiącu,</text:span></text:p>
        </text:list-item>
        <text:list-item>
          <text:p text:style-name="P34">sprzątanie <text:span text:style-name="T2">codzienne </text:span>terenu w liniach rozgraniczenia,</text:p>
        </text:list-item>
        <text:list-item>
          <text:p text:style-name="P34">malowanie ławek – <text:span text:style-name="T2">raz na sezon,</text:span></text:p>
        </text:list-item>
        <text:list-item>
          <text:p text:style-name="P34">nasadzenia w donicach - <text:span text:style-name="T2">zmienność całosezonowa,</text:span></text:p>
        </text:list-item>
        <text:list-item>
          <text:p text:style-name="P34">konserwacja systemu automatycznego nawadniania.</text:p>
        </text:list-item>
      </text:list>
      <text:p text:style-name="P22"/>
      <text:p text:style-name="P9"><text:span text:style-name="T11">II. </text:span><text:span text:style-name="T13">Zimowe utrzymanie i konserwacja fontanny od </text:span><text:span text:style-name="T12"><text:s/>1 stycznia 2020 r. do 30 kwietnia 2020 r. oraz od 1 listopada 2020 r. do 31 grudnia 2020 r. </text:span><text:span text:style-name="T13">w zakresie:</text:span></text:p>
      <text:list xml:id="list3667293132292957482" text:style-name="L4">
        <text:list-item>
          <text:p text:style-name="P43">opróżnienie niecki wodnej wodotrysku, </text:p>
        </text:list-item>
        <text:list-item>
          <text:p text:style-name="P43">impregnacja niecki wodotrysku,</text:p>
        </text:list-item>
        <text:list-item>
          <text:p text:style-name="P43">czyszczenie niecki wodotrysku,</text:p>
        </text:list-item>
        <text:list-item>
          <text:p text:style-name="P43">impregnacja płyt granitowych niecki wodotrysku,</text:p>
        </text:list-item>
        <text:list-item>
          <text:p text:style-name="P43">demontaż dysz „Varionaut” + czyszczenie koszy osadnikowych,</text:p>
        </text:list-item>
        <text:list-item>
          <text:p text:style-name="P43">opróżnienie zbiornika filtra piaskowego,</text:p>
        </text:list-item>
        <text:list-item>
          <text:p text:style-name="P43">rozprogramowanie systemu sterującego,</text:p>
        </text:list-item>
        <text:list-item>
          <text:p text:style-name="P43">czyszczenie kamery filtrującej,</text:p>
        </text:list-item>
        <text:list-item>
          <text:p text:style-name="P43">podpięcie grzejników (stan gotowości na wypadek temperatury minusowej), </text:p>
        </text:list-item>
        <text:list-item>
          <text:p text:style-name="P43"><text:soft-page-break/>odgrzybianie komory filtrującej,</text:p>
        </text:list-item>
        <text:list-item>
          <text:p text:style-name="P43">codzienne sprzątanie na terenie nawierzchni wodotrysku oraz na terenach zielonych w linii <text:s/>rozgraniczenia,</text:p>
        </text:list-item>
        <text:list-item>
          <text:p text:style-name="P43">w okresach z temperaturą minusową niedopuszczenie do <text:span text:style-name="T9">osadzenia się osadów lodowych (efekt ślizgawki) bezpośrednio w niecce wodotrysku - <text:s/>UWAGA: ryzyko uszkodzenia lamp Led,</text:span></text:p>
        </text:list-item>
        <text:list-item>
          <text:p text:style-name="P42">w okresie minusowych temperatur codzienna kontrola temperatury w komorze filtrującej i ewentualne uruchomienie lub wyłączenia ogrzewania,</text:p>
        </text:list-item>
        <text:list-item>
          <text:p text:style-name="P42">w okresie odwilży systematyczne podlewanie nasadzeń w celu uniknięcia efektu przesuszenia zimowego.</text:p>
        </text:list-item>
      </text:list>
      <text:p text:style-name="P3"/>
      <text:p text:style-name="P7">Wymagane umiejętności i doświadczenie – minimum 9-letni udokumentowany staż na stanowisku konserwatora fontann lub basenów. </text:p>
      <text:p text:style-name="P4"/>
      <text:p text:style-name="P7">Usuwanie awarii wodotrysku - w ciągu 12 godz. od momentu ich wystąpienia.</text:p>
      <text:p text:style-name="P23">Czas reakcji na zgłoszenie awarii – 1 godz. od momentu ich wystąpienia.</text:p>
      <text:p text:style-name="P18"><text:span text:style-name="T6">Wymagany termin realizacji zamówienia:</text:span><text:span text:style-name="T7"> od dnia</text:span><text:span text:style-name="T6"> </text:span><text:span text:style-name="T8">01.01.2020 r. </text:span><text:span text:style-name="T7">do dnia</text:span><text:span text:style-name="T8"> 31.12.2020 r.</text:span></text:p>
      <text:p text:style-name="P8"/>
      <text:p text:style-name="P8">Oferty należy składać za pośrednictwem platformy zakupowej Open Nexus!</text:p>
      <text:p text:style-name="P26">Informacja o osobach uprawnionych do porozumiewania się z Wykonawcą.</text:p>
      <text:p text:style-name="P27"><text:span text:style-name="T4">Ernest Kumek telefon – 41 273 83 41, </text:span><text:a xlink:type="simple" xlink:href="mailto:komunalny@starachowice.eu" text:style-name="Internet_20_link" text:visited-style-name="Visited_20_Internet_20_Link"><text:span text:style-name="Internet_20_link"><text:span text:style-name="T4">komunalny@starachowice.eu</text:span></text:span></text:a><text:span text:style-name="T4">,</text:span></text:p>
      <text:p text:style-name="P28"><text:span text:style-name="T4">Maciej Kiciński, telefon – 41 273 82 99, <text:s/></text:span><text:a xlink:type="simple" xlink:href="mailto:komunalny@starachowice.eu" text:style-name="Internet_20_link" text:visited-style-name="Visited_20_Internet_20_Link"><text:span text:style-name="Internet_20_link"><text:span text:style-name="T4">komunalny@starachowice.eu</text:span></text:span></text:a><text:span text:style-name="T4">.</text:span></text:p>
      <text:p text:style-name="P20"><text:tab/><text:tab/><text:tab/><text:tab/><text:tab/><text:tab/></text:p>
      <text:p text:style-name="P29">Uwagi:</text:p>
      <text:p text:style-name="P21">Oferent przed złożeniem oferty zobowiązany jest do przeprowadzenia wizji w terenie <text:s text:c="22"/>z pracownikiem Referatu Gospodarki Komunalnej Dróg i Ochrony Środowiska tut. Urzędu celem zapoznania się z przedmiotem zamówienia.</text:p>
      <text:p text:style-name="P19"/>
      <text:p text:style-name="P20"/>
      <text:p text:style-name="P20"/>
      <text:p text:style-name="P20">……………………………..............................</text:p>
      <text:p text:style-name="P24">Kierownik komórki organizacyjn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zarek Kartasiński</meta:initial-creator>
    <meta:creation-date>2013-08-27T14:46:30.71</meta:creation-date>
    <dc:date>2019-11-14T11:04:31.68</dc:date>
    <meta:editing-duration>PT3H3M5S</meta:editing-duration>
    <meta:editing-cycles>62</meta:editing-cycles>
    <meta:generator>OpenOffice/4.1.6$Win32 OpenOffice.org_project/416m1$Build-9790</meta:generator>
    <meta:print-date>2018-11-19T13:40:47.51</meta:print-date>
    <meta:document-statistic meta:table-count="0" meta:image-count="0" meta:object-count="0" meta:page-count="4" meta:paragraph-count="87" meta:word-count="938" meta:character-count="7074"/>
  </office:meta>
</office:document-meta>
</file>