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style:line-height-at-least="0.353cm" fo:text-align="justify" style:justify-single-word="false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style:font-name="Times New Roman1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Times New Roman1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3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4" style:family="paragraph" style:parent-style-name="Standard" style:list-style-name="L2" style:master-page-name="">
      <style:paragraph-properties fo:line-height="150%" fo:text-align="justify" style:justify-single-word="false" style:page-number="auto"/>
    </style:style>
    <style:style style:name="P15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 style:list-style-name="L1">
      <style:paragraph-properties fo:margin-left="1.215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tyle="normal" style:text-underline-style="none" fo:font-weight="bold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tyle="normal" style:text-underline-style="none" style:language-asian="zxx" style:country-asian="none" style:font-style-asian="normal" style:font-name-complex="Times New Roman" style:language-complex="ar" style:country-complex="SA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Starachowice, 31.10.2017 r.</text:p>
      <text:p text:style-name="P4">Znak: GKDŚ.<text:span text:style-name="T4">7021.5.73.2017.KMa</text:span></text:p>
      <text:p text:style-name="P4"/>
      <text:p text:style-name="P6"/>
      <text:p text:style-name="P2">ZAPYTANIE OFERTOWE </text:p>
      <text:p text:style-name="P2"/>
      <text:p text:style-name="P3">Zamówienie którego wartość <text:span text:style-name="T1">nie przekracza wyrażonej w złotych równowartości kwoty 30.000 euro.</text:span></text:p>
      <text:p text:style-name="P5">Gmina Starachowice, na podstawie z art. 4 pkt 8 ustawy z dnia 29 stycznia 2004 r (Dz. U. z 2017 r., poz. 1579), zaprasza do złożenia oferty dotyczącej: <text:span text:style-name="T7">Utwardzenia nawierzchni siłowni plenerowej na placu rekreacyjnym przy ul. Najświętszej Marii Panny - w</text:span><text:span text:style-name="T5"> ramach realizacji zadania inwestycyjnego</text:span><text:span text:style-name="T6"> </text:span><text:span text:style-name="T5">pn. „Budowa siłowni plenerowej przy Alei Najświętszej Marii Panny” (Budżet Obywatelski 2017 r.).</text:span></text:p>
      <text:list xml:id="list8699150984967367870" text:style-name="L1">
        <text:list-item>
          <text:p text:style-name="P12"><text:span text:style-name="T2">Nazwa oraz adres zamawiającego</text:span><text:span text:style-name="T1">: Gmina Starachowice, ul. Radomska 45, 27-200 Starachowice.</text:span></text:p>
        </text:list-item>
        <text:list-item>
          <text:p text:style-name="P13">Zakres robót obejmuje:</text:p>
          <text:p text:style-name="P7"/>
        </text:list-item>
      </text:list>
      <text:list xml:id="list8567614213025862619" text:style-name="L2">
        <text:list-item>
          <text:p text:style-name="P14">Mechaniczne wykonanie koryta grunt kat. IV o grubości 0,20 m z odwozem gruntu na odległość do 5 km - 22,50 m<text:span text:style-name="T8"> </text:span><text:span text:style-name="T3">x 4,50 m = 101,25 m</text:span><text:span text:style-name="T8">²</text:span><text:span text:style-name="T3"> .</text:span></text:p>
          <text:p text:style-name="P8"><text:span text:style-name="T3">Odwóz urobku - 101,25 m</text:span><text:span text:style-name="T8">² x 0,20 m = 20,25 m³.</text:span></text:p>
        </text:list-item>
        <text:list-item>
          <text:p text:style-name="P9">Montaż obrzeży betonowych szarych 100 cm x 20 cm x 6 cm na podsypce cementowo piaskowej (52 mb). </text:p>
        </text:list-item>
        <text:list-item>
          <text:p text:style-name="P9">Podbudowa z kruszywa łamanego frakcji 0-63 mm o gr. 15 cm. (88,00 m² ).</text:p>
        </text:list-item>
        <text:list-item>
          <text:p text:style-name="P9">Ułożenie wierzchniej warstwy gr. 5 cm z kruszywa <text:s/>fr. 8 – 16 mm. (88,00 m²).</text:p>
        </text:list-item>
        <text:list-item>
          <text:p text:style-name="P9">Plantowanie (wyrównanie terenu) wokół placu.</text:p>
          <text:p text:style-name="P9">(22,00 m + 4,00 m) x 1,0 m x 2 = 52,00 m².</text:p>
        </text:list-item>
      </text:list>
      <text:list xml:id="list33401225" text:continue-list="list8699150984967367870" text:style-name="L1">
        <text:list-item>
          <text:list>
            <text:list-header>
              <text:p text:style-name="P16"/>
            </text:list-header>
          </text:list>
        </text:list-item>
        <text:list-item>
          <text:p text:style-name="P17">Termin wykonania zamówienia:<text:span text:style-name="T9"> 30.11.2017 roku.</text:span></text:p>
        </text:list-item>
      </text:list>
      <text:list xml:id="list9130669430178154840" text:style-name="L3">
        <text:list-header>
          <text:p text:style-name="P10">Datą zakończenia realizacji zamówienia będzie data spisania protokołu końcowego odbioru robót.</text:p>
        </text:list-header>
      </text:list>
      <text:list xml:id="list33400204" text:continue-list="list33401225" text:style-name="L1">
        <text:list-item>
          <text:p text:style-name="P19">Cena ofertowa – wynagrodzenie wykonawcy.</text:p>
          <text:p text:style-name="P21">Cena ofertowa jest ceną ryczałtową.</text:p>
          <text:p text:style-name="P22">Wykonawca zobowiązany jest uwzględnić w cenie ofertowej wszelkie koszty związane z wykonaniem przedmiotu zamówienia, w tym wszelkie opłaty publiczno-prawne (podatek VAT czy w przypadku osób fizycznych nie prowadzących działalności gospodarczej – składki ZUS pracodawcy/zatrudniającego/).</text:p>
          <text:p text:style-name="P21"><text:soft-page-break/>Wynagrodzenie będzie płatne na zasadach określonych w umowie.</text:p>
        </text:list-item>
        <text:list-item>
          <text:p text:style-name="P23">Warunki udziału w postępowaniu oraz opis sposobu dokonywania oceny spełnienia tych warunków.</text:p>
          <text:p text:style-name="P24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5">Kryteria oceny ofert: - cena 100%.</text:p>
        </text:list-item>
        <text:list-item>
          <text:p text:style-name="P11">Oferty należy składać za pośrednictwem platformy zakupowej Open Nexus!</text:p>
        </text:list-item>
        <text:list-item>
          <text:p text:style-name="P18">Informacja o osobach uprawnionych do porozumiewania się z Wykonawcą.</text:p>
          <text:p text:style-name="P25">Kazimierz Sławek, telefon – 41 273 83 41, e-mail: <text:a xlink:type="simple" xlink:href="mailto:komunalny@starachowice.eu" text:style-name="Internet_20_link" text:visited-style-name="Visited_20_Internet_20_Link">komunalny@starachowice.eu</text:a>,</text:p>
          <text:p text:style-name="P26">Maciej Kiciński , telefon – 41 273 82 99, <text:s/><text:a xlink:type="simple" xlink:href="mailto:komunalny@starachowice.eu" text:style-name="Internet_20_link" text:visited-style-name="Visited_20_Internet_20_Link">komunalny@starachowice.eu</text:a>.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7-10-31T13:20:16.39</dc:date>
    <meta:editing-duration>PT2H1M16S</meta:editing-duration>
    <meta:editing-cycles>23</meta:editing-cycles>
    <meta:generator>OpenOffice/4.1.3$Win32 OpenOffice.org_project/413m1$Build-9783</meta:generator>
    <meta:print-date>2017-08-25T14:09:40.77</meta:print-date>
    <meta:document-statistic meta:table-count="0" meta:image-count="0" meta:object-count="0" meta:page-count="2" meta:paragraph-count="27" meta:word-count="369" meta:character-count="2409"/>
  </office:meta>
</office:document-meta>
</file>