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1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12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3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 style:list-style-name="WWNum2">
      <style:text-properties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 text:c="100"/>Trzciana, 19.08.2021 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a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1 r. do 31 sierpnia 2022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MROŻONEK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2116477965520103153" text:style-name="WWNum6">
        <text:list-item>
          <text:p text:style-name="P10">datę oferty,</text:p>
        </text:list-item>
        <text:list-item>
          <text:p text:style-name="P10">nazwę i dane adresowe Wykonawcy oferty,</text:p>
        </text:list-item>
        <text:list-item>
          <text:p text:style-name="P10">oferowane ceny brutto w PLN,</text:p>
        </text:list-item>
        <text:list-item>
          <text:p text:style-name="P11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3736922635779264990" text:style-name="WWNum5">
        <text:list-item>
          <text:p text:style-name="P12">Zamówienie realizowane będzie w formie pisemnej umowy. </text:p>
        </text:list-item>
        <text:list-item>
          <text:p text:style-name="P12">Przewidywany okres, na który zostanie zawarta umowa: 12 miesięcy.</text:p>
        </text:list-item>
        <text:list-item>
          <text:p text:style-name="P12">Zamawiający zastrzega sobie możliwość zamówienia mniejszej lub większej ilości towaru niż ilość zadeklarowana w formularzu ofertowym.</text:p>
        </text:list-item>
        <text:list-item>
          <text:p text:style-name="P12">Zamawiający zastrzega sobie możliwość zamawiania innych towarów niż podane w formularzu ofertowym, w zależności od potrzeb. </text:p>
        </text:list-item>
        <text:list-item>
          <text:p text:style-name="P12">Realizacja dostaw będzie odbywać się sukcesywnie i zgodnie z potrzebami Zamawiającego.</text:p>
        </text:list-item>
        <text:list-item>
          <text:p text:style-name="P13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2">W przypadku dostarczenia materiałów niezgodnych z warunkami zamówienia (co do jakości i braków ilościowych oraz terminu przydatności do spożycia) Zamawiający zastrzega sobie prawo do reklamacji, która powinna być zrealizowana w ciągu 2 dni roboczych od daty zgłoszenia. Wykonawca zobowiązany jest wymienić wadliwe materiały na nowe, wolne od wad i uzupełnić braki ilościowe w dostawie.</text:p>
        </text:list-item>
        <text:list-item>
          <text:p text:style-name="P12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3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3"><text:span text:style-name="T7">Płatność za dostawę dokonywana będzie przelewem na konto bankowe Wykonawcy do </text:span><text:soft-page-break/><text:span text:style-name="T7">dnia 15 następnego miesiąca.</text:span></text:p>
        </text:list-item>
        <text:list-item>
          <text:p text:style-name="P12"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2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7702459114388409341" text:style-name="WWNum2">
        <text:list-item>
          <text:p text:style-name="P15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29775364" text:continue-numbering="true" text:style-name="WWNum2">
        <text:list-item>
          <text:p text:style-name="P16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29770608" text:continue-numbering="true" text:style-name="WWNum2">
        <text:list-item>
          <text:p text:style-name="P16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6:23.73</meta:creation-date>
    <dc:date>2021-08-18T09:53:51.19</dc:date>
    <meta:editing-duration>PT35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5" meta:character-count="3840"/>
  </office:meta>
</office:document-meta>
</file>