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04.11.2022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<text:s/>19/22 na dostawę materiałów operacyjnych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Skamex Sp. z o.o. </text:p>
            <text:p text:style-name="P12">ul. Częstochowska 38/52</text:p>
            <text:p text:style-name="P12">93-121 Łódź</text:p>
          </table:table-cell>
          <table:table-cell table:style-name="Tabela1.A1" office:value-type="string">
            <text:p text:style-name="P12">PAKIET NR 1</text:p>
            <text:p text:style-name="P12"/>
            <text:p text:style-name="P12">Kwota netto – 341.885,00 zł</text:p>
            <text:p text:style-name="P12">Kwota brutto – 370.510,80 zł</text:p>
            <text:p text:style-name="P12"/>
            <text:p text:style-name="P12">Termin dostawy – 1 dzień</text:p>
            <text:p text:style-name="P12"/>
            <text:p text:style-name="P12"/>
          </table:table-cell>
        </table:table-row>
      </table:table>
      <text:p text:style-name="P1"/>
      <text:p text:style-name="P2"/>
      <text:p text:style-name="P2"/>
      <text:p text:style-name="P20">04.11.2022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11-04T11:22:42.09</dc:date>
    <meta:editing-duration>PT39M36S</meta:editing-duration>
    <meta:generator>OpenOffice/4.1.2$Win32 OpenOffice.org_project/412m3$Build-9782</meta:generator>
    <meta:print-date>2021-10-08T12:06:14.53</meta:print-date>
    <meta:document-statistic meta:table-count="1" meta:image-count="0" meta:object-count="0" meta:page-count="1" meta:paragraph-count="23" meta:word-count="107" meta:character-count="7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