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List_20_Paragraph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List_20_Paragraph" style:list-style-name="WWNum26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List_20_Paragraph" style:list-style-name="WWNum28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List_20_Paragraph" style:list-style-name="WWNum29">
      <style:paragraph-properties fo:margin-left="1cm" fo:margin-right="0cm" fo:margin-top="0cm" fo:margin-bottom="0.282cm" fo:line-height="108%" fo:text-align="justify" style:justify-single-word="false" fo:hyphenation-ladder-count="no-limit" fo:text-indent="-0.249cm" style:auto-text-indent="false"/>
      <style:text-properties style:font-name="Arial1" fo:font-size="12pt" style:font-size-asian="12pt" style:font-name-complex="Arial2" style:font-size-complex="12pt" fo:hyphenate="true" fo:hyphenation-remain-char-count="2" fo:hyphenation-push-char-count="2"/>
    </style:style>
    <style:style style:name="P7" style:family="paragraph" style:parent-style-name="List_20_Paragraph" style:list-style-name="WWNum3">
      <style:paragraph-properties fo:margin-left="0.50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List_20_Paragraph" style:list-style-name="WWNum27">
      <style:paragraph-properties fo:margin-left="0.50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List_20_Paragraph" style:list-style-name="WWNum16">
      <style:paragraph-properties fo:margin-left="0.50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List_20_Paragraph" style:list-style-name="WWNum1">
      <style:paragraph-properties fo:margin-left="0.50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 style:list-style-name="WWNum3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PROSZENIE DO SKŁADANIA OFERT</text:p>
      <text:p text:style-name="P12">(zamówienie, którego wartość nie przekracza wyrażonej w złotych równowartości kwoty 30.000 euro) na opracowanie ankiet dla młodzieży i przedsiębiorców oraz wykonanie z nich raportu <text:s/><text:line-break/>w ramach projektu „Starachowice – miasto dla młodzieży”</text:p>
      <text:p text:style-name="P2">Referat Edukacji, Kultury, Sportu, Turystki i Promocji Miasta Urzędu Miejskiego <text:line-break/>w Starachowicach, na podstawie art. 4 pkt 8 ustawy z dnia 29 stycznia 2004 r. Prawo zamówień publicznych, zaprasza do złożenia oferty w ramach projektu „Starachowice – Miasto dla młodzieży”, realizowanego w ramach programu Erasmus + współfinansowanego ze środków UE, dotyczącej:</text:p>
      <text:p text:style-name="P13">Opis przedmiotu zamówienia:</text:p>
      <text:list xml:id="list8863657629080849159" text:style-name="WWNum29">
        <text:list-item>
          <text:list>
            <text:list-item>
              <text:p text:style-name="P6">Opracowanie ankiety dla młodzieży dotyczących zaangażowania społecznego, potrzeb młodzieży w mieście, zainteresowań, problemów, planów na przyszłość, jakości życia w Starachowicach, sposobów na spędzanie wolnego czasu.</text:p>
            </text:list-item>
            <text:list-item>
              <text:p text:style-name="P6">Opracowanie ankiety dla przedsiębiorców dotyczącej pożądanych kwalifikacji, planów rozwoju firmy, zatrudniania młodzieży, możliwości odbycia w ich firmach staży/praktyk.</text:p>
            </text:list-item>
            <text:list-item>
              <text:p text:style-name="P6">Po konsultacjach z Zamawiającym, Wykonawca w ciągu 3 dni naniesie na ankiety uwagi i poprawki.</text:p>
            </text:list-item>
            <text:list-item>
              <text:p text:style-name="P6"><text:s text:c="3"/>Opracowanie raportu z ankiet w terminie do 14 dni od otrzymania wypełnionych ankiet.</text:p>
            </text:list-item>
            <text:list-item>
              <text:p text:style-name="P6">. Zamawiający podpisze z Wykonawcą umowę o świadczeniu usług z osobami prawnymi, z osobami fizycznymi umowę zlecenie.</text:p>
            </text:list-item>
          </text:list>
        </text:list-item>
      </text:list>
      <text:p text:style-name="P13">Kryteria wymagane wobec Wykonawcy:</text:p>
      <text:list xml:id="list7704621632775182307" text:style-name="WWNum3">
        <text:list-item>
          <text:list>
            <text:list-item>
              <text:p text:style-name="P7">Wykonawca musi posiadać wiedzę i doświadczenie niezbędne do wykonania zamówienia. </text:p>
            </text:list-item>
            <text:list-item>
              <text:p text:style-name="P15">Pełna oferta powinna zawierać:</text:p>
            </text:list-item>
          </text:list>
        </text:list-item>
      </text:list>
      <text:list xml:id="list5174607653399042476" text:style-name="WWNum26">
        <text:list-item>
          <text:p text:style-name="P4">Załącznik nr 1 – Formularz ofertowy</text:p>
        </text:list-item>
      </text:list>
      <text:p text:style-name="P13">Kryteria oceny ofert:</text:p>
      <text:p text:style-name="P2">1.<text:tab/>Kryterium podstawowe oceny: cena 100% (wygrywa oferta z najniższą ceną).</text:p>
      <text:p text:style-name="P2">2.<text:tab/>Kryterium oceny 100% cena, zostało ustalone na podstawie §4 pkt 5 Regulaminu udzielania przez Gminę Starachowice zamówień publicznych, których wartość nie przekracza wyrażonej w złotych równowartości kwoty 30.000 euro, w Urzędzie Miejskim w Starachowicach z dnia 1 lipca 2016 r.</text:p>
      <text:p text:style-name="P2"><text:soft-page-break/>3.<text:tab/>Kryteriami oceny oferty jest cena, tj. cena brutto 100%, obejmująca wszystkie koszty, zgodnie z przedmiotem zamówienia. Cena oferty ma być wyrażona w PLN zgodnie z polskim systemem płatniczym, z dokładnością do drugiego miejsca po przecinku.</text:p>
      <text:p text:style-name="P2">4.<text:tab/>Za najbardziej korzystną zostanie uznana oferta, która otrzyma największą ilość punktów za kryterium określonym w niniejszym punkcie, liczona wg wzoru:</text:p>
      <text:p text:style-name="P2">cena najniższa</text:p>
      <text:p text:style-name="P2"><text:s text:c="32"/>x 100 =... pkt.</text:p>
      <text:p text:style-name="P2">cena w badanej ofercie</text:p>
      <text:p text:style-name="P2">5.<text:tab/>Zamawiający nie przewiduje negocjacji ceny.</text:p>
      <text:p text:style-name="P13">Termin składania ofert:</text:p>
      <text:list xml:id="list7505357934301088101" text:style-name="WWNum27">
        <text:list-item>
          <text:p text:style-name="P8">Podpisaną ofertę zawierającą Załącznik nr 1, należy złożyć do dnia 6.11.2017r. do godz. 12:00.</text:p>
        </text:list-item>
      </text:list>
      <text:list xml:id="list6138255175931601938" text:style-name="WWNum16">
        <text:list-item>
          <text:p text:style-name="P9">Oferty złożone po terminie i poza Platformą Zakupową nie będą rozpatrywane.</text:p>
        </text:list-item>
        <text:list-item>
          <text:p text:style-name="P9">Wykonawca może przed upływem terminu składania ofert zmienić <text:line-break/>lub wymienić swoją ofertę, w takim wypadku Wykonawca powinien wycofać ofertę <text:line-break/>i złożyć nową.</text:p>
        </text:list-item>
        <text:list-item>
          <text:p text:style-name="P9">Zamawiający, w toku badania i oceny oferty, może żądać od Wykonawców dodatkowych wyjaśnień dotyczących złożonej oferty.</text:p>
        </text:list-item>
        <text:list-item>
          <text:p text:style-name="P9">O wyborze najkorzystniejszej oferty zamawiający zawiadomi niezwłocznie wykonawców, którzy złożyli oferty.</text:p>
        </text:list-item>
      </text:list>
      <text:p text:style-name="P13">Sposób przygotowania Oferty:</text:p>
      <text:list xml:id="list7886828124324193711" text:style-name="WWNum1">
        <text:list-item>
          <text:list>
            <text:list-item>
              <text:p text:style-name="P10">Oferta powinna być sporządzona czytelnie w języku polskim,</text:p>
            </text:list-item>
            <text:list-item>
              <text:p text:style-name="P10">Oferta powinna zawierać datę sporządzenia i być podpisana przez oferenta, każda strona powinna być ponumerowana.</text:p>
            </text:list-item>
            <text:list-item>
              <text:p text:style-name="P10">Kompletna oferta składa się z odpowiednio wypełnionych i podpisanych, niżej <text:s/>wymienionych dokumentów:</text:p>
            </text:list-item>
          </text:list>
        </text:list-item>
      </text:list>
      <text:list xml:id="list1555909510119881213" text:style-name="WWNum28">
        <text:list-item>
          <text:p text:style-name="P5">wypełnionego druku oferty (zgodnie ze wzorem stanowiącym załącznik nr 1 do zaproszenia do składania ofert),</text:p>
        </text:list-item>
      </text:list>
      <text:list xml:id="list29720277" text:continue-list="list7886828124324193711" text:style-name="WWNum1">
        <text:list-item>
          <text:list>
            <text:list-item>
              <text:p text:style-name="P10">Niespełnienie kryteriów zawartych w Zaproszeniu do składania ofert oraz niezłożenie oferty w formie wymienionej w pkt 3 będzie skutkowało odrzuceniem oferty.</text:p>
            </text:list-item>
          </text:list>
        </text:list-item>
      </text:list>
      <text:p text:style-name="P1"><text:soft-page-break/><text:span text:style-name="T1">Osobą kontaktową jest: Anna Podzielna, adres e-mail: </text:span><text:a xlink:type="simple" xlink:href="mailto:anna.podzielna@starachowice.eu" text:style-name="Internet_20_link" text:visited-style-name="Visited_20_Internet_20_Link"><text:span text:style-name="T1">anna.podzielna@starachowice.eu</text:span></text:a><text:span text:style-name="T1">.</text:span></text:p>
      <text:p text:style-name="P2"/>
      <text:p text:style-name="P2">Załączniki:</text:p>
      <text:p text:style-name="P3">1. Załącznik nr 1 – Formularz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orphans="0" fo:widows="0" fo:keep-with-next="always"/>
      <style:text-properties style:font-name="Times New Roman" fo:font-size="14pt" style:text-underline-style="solid" style:text-underline-width="auto" style:text-underline-color="font-color" fo:font-weight="bold" style:font-name-asian="Andale Sans UI" style:font-size-asian="14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4pt" style:text-underline-style="solid" style:text-underline-width="auto" style:text-underline-color="font-color" fo:font-weight="bold" style:font-name-asian="Andale Sans UI" style:font-size-asian="14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6</meta:editing-cycles>
    <meta:creation-date>2017-10-21T16:53:00</meta:creation-date>
    <dc:date>2017-10-27T09:54:37.64</dc:date>
    <meta:editing-duration>PT1M29S</meta:editing-duration>
    <meta:generator>OpenOffice/4.1.2$Win32 OpenOffice.org_project/412m3$Build-9782</meta:generator>
    <meta:document-statistic meta:table-count="0" meta:image-count="0" meta:object-count="0" meta:page-count="3" meta:paragraph-count="37" meta:word-count="515" meta:character-count="37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