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2510d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2377c3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249c7f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2551fc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 do SIWZ</text:p>
      <text:p text:style-name="P8">Załącznik Nr ... do oferty</text:p>
      <text:p text:style-name="P4"/>
      <text:p text:style-name="P7">ZOBOWIĄZANIE PODMIOTU TRZECIEGO DO ODDANIA DO DYSPOZYCJI WYKONAWCY NIEZBĘDNYCH ZASOBÓW NA OKRES KORZYSTANIA Z NICH PRZY WYKONYWANIU ZAMÓWIENIA</text:p>
      <text:p text:style-name="P7"/>
      <text:p text:style-name="P2"><text:span text:style-name="T1">Podmiot trzeci: </text:span><text:span text:style-name="T8">(pełna nazwa/Firma, adres, KRS, NIP, REGON)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2">: </text:span><text:span text:style-name="T8">(imię, nazwisko, stanowisko/podstawa reprezentacji)</text:span></text:p>
      <text:p text:style-name="P5">.......................................................................................................................................................</text:p>
      <text:p text:style-name="P9"/>
      <text:p text:style-name="P3"><text:span text:style-name="T2">Na potrzeby postępowania o udzielenie zamówienia publicznego pn.: „</text:span><text:span text:style-name="T3">Dostawa </text:span><text:span text:style-name="T4">odczynników wraz z dzierżawą analizatorów i wyposażenia dodatkowego</text:span><text:span text:style-name="T3"> (znak: DZP – </text:span><text:span text:style-name="T5">1</text:span><text:span text:style-name="T6">9</text:span><text:span text:style-name="T3">/2019)</text:span><text:span text:style-name="T1">” </text:span><text:span text:style-name="T2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2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5">Jednocześnie wskazuję, iż:</text:p>
      <text:p text:style-name="P5">1) Zakres w/w zasobów przy wykonywaniu zamówienia będzie następujący:</text:p>
      <text:p text:style-name="P5">..........................................................................................................................</text:p>
      <text:p text:style-name="P5">2) Sposób wykorzystania w/w zasobów będzie następujący:</text:p>
      <text:p text:style-name="P5"><text:soft-page-break/>..........................................................................................................................</text:p>
      <text:p text:style-name="P5">3) Zakres i okres naszego udziału przy wykonywaniu przedmiotowego zamówienia będzie następujący:</text:p>
      <text:p text:style-name="P5">..........................................................................................................................</text:p>
      <text:p text:style-name="P5"/>
      <text:p text:style-name="P5"/>
      <text:p text:style-name="P9">…………….……...............................</text:p>
      <text:p text:style-name="P11">(miejscowość, data)</text:p>
      <text:p text:style-name="P10"><text:tab/><text:tab/><text:tab/><text:tab/><text:tab/><text:tab/><text:tab/>…………………………………………</text:p>
      <text:p text:style-name="P12">(podpis osoby upoważnionej) <text:span text:style-name="T7">*</text:span></text:p>
      <text:p text:style-name="P6"/>
      <text:p text:style-name="P2"><text:span text:style-name="T7">* Dokument może być podpisany kwalifikowanym podpisem elektronicznym przez podmiot udostępniający wykonawcy zasoby lub może być podpisany podpisem własnoręcznym i przekazany w elektronicznej kopii dokumentu <text:s/>potwierdzonej za zgodność z oryginałem kwalifikowanym podpisem elektronicznym <text:s/>przez podmiot udostępniający wykonawcy zasoby</text:span><text:span text:style-name="T9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19-05-10T10:54:20.517000000</dc:date>
    <meta:editing-cycles>24</meta:editing-cycles>
    <meta:editing-duration>PT21M46S</meta:editing-duration>
    <meta:generator>LibreOffice/5.2.0.4$Windows_x86 LibreOffice_project/066b007f5ebcc236395c7d282ba488bca6720265</meta:generator>
    <meta:print-date>2019-05-10T10:53:37.713000000</meta:print-date>
    <meta:document-statistic meta:table-count="0" meta:image-count="0" meta:object-count="0" meta:page-count="2" meta:paragraph-count="21" meta:word-count="215" meta:character-count="3017" meta:non-whitespace-character-count="2812"/>
  </office:meta>
</office:document-meta>
</file>