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margin-left="1.9666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" style:parent-style-name="Normalny" style:family="paragraph">
      <style:paragraph-properties fo:text-align="justify" fo:margin-bottom="0in" fo:margin-left="1.9666in" fo:text-indent="0.4916in">
        <style:tab-stops/>
      </style:paragraph-properties>
    </style:style>
    <style:style style:name="P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0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2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4" style:parent-style-name="Akapitzlistą" style:list-style-name="LFO2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" style:parent-style-name="Akapitzlistą" style:list-style-name="LFO3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8" style:parent-style-name="Akapitzlistą" style:list-style-name="LFO3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9" style:parent-style-name="Akapitzlistą" style:list-style-name="LFO3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20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1" style:parent-style-name="Akapitzlistą" style:list-style-name="LFO2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" style:parent-style-name="Akapitzlistą" style:list-style-name="LFO3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25" style:parent-style-name="Akapitzlistą" style:list-style-name="LFO3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26" style:parent-style-name="Akapitzlistą" style:list-style-name="LFO3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27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8" style:parent-style-name="Akapitzlistą" style:list-style-name="LFO2" style:family="paragraph">
      <style:paragraph-properties fo:margin-bottom="0in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" style:parent-style-name="Akapitzlistą" style:list-style-name="LFO3" style:family="paragraph">
      <style:paragraph-properties fo:margin-bottom="0in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" style:parent-style-name="Akapitzlistą" style:list-style-name="LFO3" style:family="paragraph">
      <style:paragraph-properties fo:margin-bottom="0in"/>
    </style:style>
    <style:style style:name="T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6" style:parent-style-name="Akapitzlistą" style:list-style-name="LFO3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37" style:parent-style-name="Akapitzlistą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38" style:parent-style-name="Akapitzlistą" style:list-style-name="LFO2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9" style:parent-style-name="Akapitzlistą" style:list-style-name="LFO3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0" style:parent-style-name="Akapitzlistą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1" style:parent-style-name="Akapitzlistą" style:list-style-name="LFO2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2" style:parent-style-name="Akapitzlistą" style:list-style-name="LFO3" style:family="paragraph">
      <style:paragraph-properties fo:margin-bottom="0in"/>
    </style:style>
    <style:style style:name="T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" style:parent-style-name="Akapitzlistą" style:list-style-name="LFO3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7" style:parent-style-name="Akapitzlistą" style:list-style-name="LFO3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8" style:parent-style-name="Akapitzlistą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9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5" style:parent-style-name="Normaln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63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4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5" style:parent-style-name="Normaln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9" style:parent-style-name="Normaln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6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6" style:parent-style-name="Normalny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5" style:parent-style-name="Normalny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9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9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9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0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5" style:parent-style-name="Normalny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10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10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1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1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1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1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1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6" style:parent-style-name="Normaln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6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6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4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language-asian="pl" style:country-asian="PL"/>
    </style:style>
    <style:style style:name="P14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language-asian="pl" style:country-asian="PL"/>
    </style:style>
    <style:style style:name="P142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43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44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45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46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47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48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4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style:language-asian="pl" style:country-asian="PL"/>
    </style:style>
    <style:style style:name="P15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style:language-asian="pl" style:country-asian="PL"/>
    </style:style>
    <style:style style:name="P151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5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53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5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5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56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5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5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5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60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style:font-weight-complex="bold" fo:font-size="10.5pt" style:font-size-asian="10.5pt" style:font-size-complex="10.5pt"/>
    </style:style>
    <style:style style:name="P161" style:parent-style-name="Normalny" style:family="paragraph">
      <style:paragraph-properties style:text-autospace="none"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P162" style:parent-style-name="siwz" style:family="paragraph">
      <style:text-properties style:font-weight-complex="normal" fo:color="#000000" fo:font-size="10.5pt" style:font-size-asian="10.5pt" style:font-size-complex="10.5pt"/>
    </style:style>
    <style:style style:name="P163" style:parent-style-name="siwz" style:family="paragraph">
      <style:paragraph-properties fo:text-align="start"/>
    </style:style>
    <style:style style:name="T164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165" style:parent-style-name="Domyślnaczcionkaakapitu" style:family="text">
      <style:text-properties fo:font-size="10.5pt" style:font-size-asian="10.5pt" style:font-size-complex="10.5pt"/>
    </style:style>
    <style:style style:name="T166" style:parent-style-name="Domyślnaczcionkaakapitu" style:family="text">
      <style:text-properties fo:color="#000000" fo:font-size="10.5pt" style:font-size-asian="10.5pt" style:font-size-complex="10.5pt"/>
    </style:style>
    <style:style style:name="T16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68" style:parent-style-name="Normalny" style:family="paragraph">
      <style:text-properties fo:font-size="10.5pt" style:font-size-asian="10.5pt" style:font-size-complex="10.5pt"/>
    </style:style>
    <style:style style:name="P16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>Opis Przedmiotu Zamówienia</text:p>
      <text:p text:style-name="P5"><text:a office:title="1. strona" xlink:href="http://bip.sisk-siechnice.pl/upload/upload/Zapytanie%20ofertowe%20SISK%20Z.5.2020%20-%20przeglądy%20serwis%20wentylacji%20i%20klimatyzacji.pdf#page=1" office:target-frame-name="_top" xlink:show="replace"/></text:p>
      <text:p text:style-name="P6">„Okresowe przeglądy, serwis systemów wentylacji mechanicznej i klimatyzacji<text:s/><text:line-break/>w wybranych obiektach na terenie Gminy Siechnice "</text:p>
      <text:p text:style-name="P7"/>
      <text:p text:style-name="P8">OPIS PRZEDMIOTU ZAMÓWIENIA</text:p>
      <text:p text:style-name="P9"/>
      <text:list text:style-name="LFO1" text:continue-numbering="true">
        <text:list-item>
          <text:p text:style-name="P10">Przedmiotem zamówienia jest wykonanie przeglądów, serwisu systemów wentylacji mechanicznej i klimatyzacji na obiektach zarządzanych przez Gminę Siechnice</text:p>
        </text:list-item>
      </text:list>
      <text:p text:style-name="P11"/>
      <text:list text:style-name="LFO1" text:continue-numbering="true">
        <text:list-item>
          <text:p text:style-name="P12">Zakres zamówienia obejmuje wykonanie okresowych przeglądów i serwisu instalacji wentylacji mechanicznej, nagrzewnic i aparatów grzewczo wentylacyjnych oraz klimatyzatorów na obiektach:</text:p>
        </text:list-item>
      </text:list>
      <text:p text:style-name="P13"><text:s/></text:p>
      <text:list text:style-name="LFO2" text:continue-numbering="true">
        <text:list-item>
          <text:p text:style-name="P14"><text:span text:style-name="T15">Hala Sportowa w Świętej Katarzynie ul. Główna 94, 55-010 Św. Katarzyna;</text:span><text:span text:style-name="T16"><text:s/></text:span></text:p>
        </text:list-item>
      </text:list>
      <text:list text:style-name="LFO3" text:continue-numbering="true">
        <text:list-item>
          <text:p text:style-name="P17">Centrala nawiewna VTS o przepływie ok. 18.000 m-/h, automatyka firmy IBS,<text:s/></text:p>
        </text:list-item>
        <text:list-item>
          <text:p text:style-name="P18">Centrala nawiewno-wywiewna VTS o przepływie ok. 5.000 m3/h, automatyka firmy IBS,</text:p>
        </text:list-item>
        <text:list-item>
          <text:p text:style-name="P19">kurtyna grzewcza firmy Systemair<text:s/></text:p>
        </text:list-item>
      </text:list>
      <text:p text:style-name="P20"/>
      <text:list text:style-name="LFO2" text:continue-numbering="true">
        <text:list-item>
          <text:p text:style-name="P21"><text:span text:style-name="T22">Hala Sportowa w Żernikach Wrocławskich ul. Kolejowa 7, 55-010 Żerniki Wrocławskie</text:span><text:span text:style-name="T23">;<text:s/></text:span></text:p>
        </text:list-item>
      </text:list>
      <text:list text:style-name="LFO3" text:continue-numbering="true">
        <text:list-item>
          <text:p text:style-name="P24">3 szt. Centrale nawiewno-wywiewne VTS o przepływie ok. 15.000 m3/h, automatyka firmy IBS,<text:s/></text:p>
        </text:list-item>
        <text:list-item>
          <text:p text:style-name="P25">6 szt. Aparatów grzewczo wentylacyjnych,<text:s/></text:p>
        </text:list-item>
        <text:list-item>
          <text:p text:style-name="P26">Klimatyzator naścienny split firmy MITSUBISHI mocy ok. 6 kW,<text:s/></text:p>
        </text:list-item>
      </text:list>
      <text:p text:style-name="P27"/>
      <text:list text:style-name="LFO2" text:continue-numbering="true">
        <text:list-item>
          <text:p text:style-name="P28"><text:span text:style-name="T29">Hala Sportowa w Radwanicach ul. Szkolna 14a, 55-010 <text:s/>Radwanice</text:span><text:span text:style-name="T30">;<text:s/></text:span></text:p>
        </text:list-item>
      </text:list>
      <text:list text:style-name="LFO3" text:continue-numbering="true">
        <text:list-item>
          <text:p text:style-name="P31"><text:span text:style-name="T32">Centrala nawiewno-wywiewna podwieszana, gazowa KLIMOR o przepływie<text:s/></text:span><text:span text:style-name="T33"><text:line-break/>ok. 5000 m3/h, automatyka firmy KLIMOR,<text:s/></text:span></text:p>
        </text:list-item>
        <text:list-item>
          <text:p text:style-name="P34"><text:span text:style-name="T35">Centrala nawiewno-wywiewna KLIMOR o przepływie ok. 1 500 m3/h, automatyka firmy KLIMOR,</text:span></text:p>
        </text:list-item>
        <text:list-item>
          <text:p text:style-name="P36">Centrala nawiewno-wywiewna KLIMOR o przepływie ok. 1 290 m3/h, automatyka firmy KLIMOR,</text:p>
        </text:list-item>
      </text:list>
      <text:p text:style-name="P37"/>
      <text:list text:style-name="LFO2" text:continue-numbering="true">
        <text:list-item>
          <text:p text:style-name="P38">Budynek zaplecza socjalnego przy stadionie miejskim ul. Sportowa , Siechnice</text:p>
        </text:list-item>
      </text:list>
      <text:list text:style-name="LFO3" text:continue-numbering="true">
        <text:list-item>
          <text:p text:style-name="P39">Centrala wywiewna KLIMOR o przepływie ok. <text:s/>1000 m3/h, automatyka firmy KLIMOR,</text:p>
        </text:list-item>
      </text:list>
      <text:p text:style-name="P40"/>
      <text:list text:style-name="LFO2" text:continue-numbering="true">
        <text:list-item>
          <text:p text:style-name="P41">Budynek oświatowo-sportowy przy ul. Podwalnej 3, Kotowice</text:p>
        </text:list-item>
      </text:list>
      <text:list text:style-name="LFO3" text:continue-numbering="true">
        <text:list-item>
          <text:p text:style-name="P42"><text:span text:style-name="T43">Centrala wentylacyjna CUBE R8-N-NWS-W2D, prod. FLOWAIR, Vmax – 8000 m</text:span><text:span text:style-name="T44">3</text:span><text:span text:style-name="T45">/h,</text:span></text:p>
        </text:list-item>
        <text:list-item>
          <text:p text:style-name="P46">Centrala wywiewna VENTIS VUTT 900 <text:s/>o przepływie ok. <text:s/>1000 m3/h, automatyka firmy KLIMOR,</text:p>
        </text:list-item>
        <text:list-item>
          <text:p text:style-name="P47">2 szt. destryfikatorów typu LEO D S BMS prod. FLOWAIR</text:p>
        </text:list-item>
      </text:list>
      <text:p text:style-name="P48"/>
      <text:p text:style-name="P49"/>
      <text:p text:style-name="P50">Oferent ma prawo do wglądu w posiadaną dokumentację i oględziny urządzeń na obiektach po wcześniejszym umówieniu się z Zamawiającym. Zaleca się jednak aby Wykonawca przed złożeniem oferty dokonał wizji lokalnej na ww. obiektach celem zapoznania się z istniejącą infrastrukturą techniczną mającą wpływ na prawidłowe wykonanie przedmiotu zamówienia.</text:p>
      <text:p text:style-name="P51"><text:s/></text:p>
      <text:p text:style-name="P52"><text:span text:style-name="T53">UWAGA TECHNICZNA</text:span><text:span text:style-name="T54"><text:s/>Niektóre elementy instalacji wentylacji są podwieszone na wysokości powyżej 8 m, co wymaga wykorzystania przez Wykonawcę odpowiedniego sprzętu pozwalającego na wykonanie prac na wysokości (rusztowania).<text:s/></text:span></text:p>
      <text:soft-page-break/>
      <text:p text:style-name="P55"><text:span text:style-name="T56">Sprzęt do prac na wysokościach nie może niszczyć nawierzchni podłóg w salach sportowych</text:span><text:span text:style-name="T57">.<text:s/></text:span><text:span text:style-name="T58">Wszelkie uszkodzenia nawierzchni podłóg będą naprawiane na koszt Wykonawcy.</text:span><text:span text:style-name="T59"><text:line-break/></text:span></text:p>
      <text:p text:style-name="P60"><text:span text:style-name="T61">Zamawiający bezwzględnie wymaga posiadania przez osoby wykonujące prace na wysokości odpowiednich kwalifikacji pracowników do pracy na wysokościach oraz związanych z tym szkoleń i dopuszczenia z zakresu BHP.</text:span></text:p>
      <text:p text:style-name="P62"/>
      <text:list text:style-name="LFO1" text:continue-numbering="true">
        <text:list-item>
          <text:p text:style-name="P63">Szczegółowy zakres prac obejmuje:<text:s/></text:p>
        </text:list-item>
      </text:list>
      <text:p text:style-name="P64"/>
      <text:p text:style-name="P65"><text:bookmark-start text:name="_Hlk123812187"/><text:span text:style-name="T66">Przegląd i konserwacja central wentylacyjnych</text:span><text:span text:style-name="T67">:<text:s/></text:span><text:span text:style-name="T68">(min. dwukrotna w danym roku - wiosna, jesień) :</text:span></text:p>
      <text:p text:style-name="P69"><text:span text:style-name="T70">• wymiana filtrów powietrza przy każdorazowym przeglądzie (</text:span><text:span text:style-name="T71">centrala z palnikiem gazowym w hali sportowej w Radwanicach wymaga wymiany filtrów co około 1 miesiąc, należy uwzględnić koszty w cenie za przegląd</text:span><text:span text:style-name="T72">), filtry i elementy montowane muszą być zgodne z zaleceniami producenta i kompatybilne z podzespołami współpracującymi. Klasa filtra powietrza należy dostosować do warunków jego pracy i wymaganej przez Zamawiającego najwyższej klasy filtracji.</text:span></text:p>
      <text:p text:style-name="P73"><text:span text:style-name="T74">• w centrali z palnikiem gazowym należy w szczególności sprawdzić i wyczyścić palnik, skontrolować szczelność instalacji gazowej,</text:span></text:p>
      <text:p text:style-name="P75"><text:s/>• chemiczne mycie i czyszczenie urządzeń (m.in. komór wymienników central, środki chemiczne posiadające odpowiednie certyfikaty),<text:s/></text:p>
      <text:p text:style-name="P76">• chemiczne odgrzybianie wymienników (środki chemiczne posiadające odpowiednie certyfikaty),<text:s/></text:p>
      <text:p text:style-name="P77">• sprawdzenie poprawności pracy zespołów wentylatorowych (łożyska, paski, klapy, zawory, przepustnice, itp.)<text:s/></text:p>
      <text:p text:style-name="P78">• sprawdzenie poprawności pracy silników,<text:s/></text:p>
      <text:p text:style-name="P79">• sprawdzenie poprawności pracy pomp oraz wszystkich elementów wykonawczych automatyki,<text:s/></text:p>
      <text:p text:style-name="P80">• sprawdzenie nastaw automatyki, korekta planów pracy, regulacja nastaw,<text:s/></text:p>
      <text:p text:style-name="P81">• konserwacja stelaży urządzeń wentylacyjnych,<text:s/></text:p>
      <text:p text:style-name="P82">• konserwacja izolacji elementów instalacji,</text:p>
      <text:p text:style-name="P83">• Wywołanie stanów awaryjnych - test pracy zabezpieczeń</text:p>
      <text:p text:style-name="P84">• jednokrotne sprawdzenie skuteczności wentylacji mechanicznej w szatniach w budynku hali sportowej w Żernikach Wrocławskich.<text:s/><text:s/></text:p>
      <text:p text:style-name="P85"/>
      <text:p text:style-name="P86"><text:span text:style-name="T87">Automatyka (w częstotliwości wykonywania przeglądów) :</text:span><text:span text:style-name="T88"><text:s/></text:span></text:p>
      <text:p text:style-name="P89">• ocena poprawności pracy układu automatyki,<text:s/></text:p>
      <text:p text:style-name="P90">• testy pracy wywołanie stanów awaryjnych sprawdzenie poprawności pracy,<text:s/></text:p>
      <text:p text:style-name="P91">• sprawdzenie układów zasilania,<text:s/></text:p>
      <text:p text:style-name="P92">• sprawdzenie nastaw oraz poprawności pracy sterowników - ewentualne korekty nastaw,<text:s/></text:p>
      <text:p text:style-name="P93">• sprawdzenie nastaw oraz poprawności pracy falowników - ewentualne korekty nastaw,</text:p>
      <text:p text:style-name="P94"/>
      <text:p text:style-name="P95"><text:span text:style-name="T96">Przeglądy klimatyzatorów (min. dwukrotna w danym roku – wiosna, jesień):</text:span></text:p>
      <text:p text:style-name="P97">• czyszczenie fizyczne i chemiczne filtrów powietrza (środki chemiczne posiadające odpowiednie certyfikaty),<text:s/></text:p>
      <text:p text:style-name="P98">• czyszczenie fizyczne i chemiczne parowników (środki chemiczne posiadające odpowiednie certyfikaty),<text:s/></text:p>
      <text:p text:style-name="P99">• czyszczenie skraplaczy,<text:s/></text:p>
      <text:p text:style-name="P100">• regulacja ciśnień,<text:s/></text:p>
      <text:p text:style-name="P101">• korekty nastaw,<text:s/></text:p>
      <text:p text:style-name="P102">• naprawa izolacji zimnochronnej,<text:s/></text:p>
      <text:p text:style-name="P103">• uzupełnienie czynnika chłodzącego,</text:p>
      <text:p text:style-name="P104"/>
      <text:p text:style-name="P105"><text:span text:style-name="T106">Przegląd kurtyny grzewczej (</text:span><text:span text:style-name="T107">min. dwukrotna w danym roku – wiosna, jesień)</text:span><text:span text:style-name="T108">:<text:s/></text:span></text:p>
      <text:p text:style-name="P109">• ocena stanu mocowania kurtyny</text:p>
      <text:soft-page-break/>
      <text:p text:style-name="P110">• czyszczenie i konserwacja obudowy</text:p>
      <text:p text:style-name="P111">• ocena działania wentylatorów</text:p>
      <text:p text:style-name="P112">• czyszczenie wentylatorów, kratownic</text:p>
      <text:p text:style-name="P113">• ocena stanu połączeń elektrycznych</text:p>
      <text:p text:style-name="P114">• kontrola działania regulatorów temperatury i wydajności powietrznej</text:p>
      <text:p text:style-name="P115"><text:bookmark-end text:name="_Hlk123812187"/></text:p>
      <text:p text:style-name="P116"><text:span text:style-name="T117">Serwis urządzeń</text:span><text:span text:style-name="T118"><text:s/></text:span><text:span text:style-name="T119">poza przeglądami</text:span><text:span text:style-name="T120"><text:s/>obejmuje czynności sprawdzające i w razie konieczności wymiany elementów, w szczególności:<text:s/></text:span></text:p>
      <text:p text:style-name="P121">• Wymiana filtrów powietrza w przypadku potrzeb przewyższających częstotliwość założoną<text:s/><text:line-break/>w przeglądach,<text:s/></text:p>
      <text:p text:style-name="P122">• Pasków klinowych,<text:s/></text:p>
      <text:p text:style-name="P123">• Połączeń elektrycznych,<text:s/></text:p>
      <text:p text:style-name="P124">• Nastaw na sterownikach,<text:s/></text:p>
      <text:p text:style-name="P125">• Parametrów pracy,<text:s/></text:p>
      <text:p text:style-name="P126">• Nastawy zegarów,<text:s/></text:p>
      <text:p text:style-name="P127">• Działania siłowników i zaworów,<text:s/></text:p>
      <text:p text:style-name="P128">• Sprawdzenie prawidłowej pracy zaworów kulowych przy króćcach nagrzewnic wodnych central wentylacyjnych oraz ich ewentualna wymiana,<text:s/></text:p>
      <text:p text:style-name="P129"/>
      <text:p text:style-name="P130"><text:s/>W ramach zgłoszenia awaryjnego serwis powinien:<text:s/></text:p>
      <text:p text:style-name="P131">• Przyjechać na teren obiektu w czasie nie dłuższym jak 24 h,<text:s/></text:p>
      <text:p text:style-name="P132">• Sprawdzić typ awarii,<text:s/></text:p>
      <text:p text:style-name="P133">• Zabezpieczyć układ przed dalszym uszkodzeniem,<text:s/></text:p>
      <text:p text:style-name="P134">• Zabezpieczyć <text:s/>budynek przed zalaniem spowodowanym uszkodzeniem urządzenia,<text:s/></text:p>
      <text:p text:style-name="P135">• Dokonać szczegółowej analizy usterki,<text:s/></text:p>
      <text:p text:style-name="P136">• Sporządzić protokół serwisowy<text:s/></text:p>
      <text:p text:style-name="P137">• Przygotować szczegółową ofertę z określeniem ceny części i terminu dostawy, po akceptacji kosztów przez zamawiającego zamówienie materiałów i ich bezpłatny montaż oraz uruchomienie,<text:s/></text:p>
      <text:p text:style-name="P138">• Zakończyć prace protokołem końcowym,<text:s/></text:p>
      <text:p text:style-name="P139"/>
      <text:p text:style-name="P140"/>
      <text:p text:style-name="P141">Wykonawca zobowiązuje się:</text:p>
      <text:p text:style-name="P142">- informować osoby odpowiedzialne ze strony Zamawiającego o wszelkich zauważonych podczas przeglądów/serwisu nieprawidłowościach w pracy urządzeń, które mogły by spowodować ich awarię, a w przypadku zauważenia dysfunkcji do wstępnego oszacowania kosztów naprawy;</text:p>
      <text:p text:style-name="P143">- sporządzać protokoły z wykonanych przeglądów i serwisów przedstawiających<text:s/><text:line-break/>w szczególności stan urządzenia i dokonane w ramach odpowiednio przeglądu i serwisów czynności, a następnie przekazać je Zamawiającemu.</text:p>
      <text:p text:style-name="P144">Każdy przegląd/serwis powinien być zakończony stosownym protokołem zawierającym między innymi: opis wykonywanych czynności, określenie stanu urządzeń po przeglądzie/serwisie, zalecenia do dalszej eksploatacji, wyszczególnienie awarii, których usunięcie podlega gwarancji i podpisy osób przeprowadzających przegląd/serwisie.</text:p>
      <text:p text:style-name="P145">- utrzymywać w ramach realizacji przedmiotu zamówienia <text:s/>całodobowe kanały łączności,<text:s/><text:line-break/>tj. minimum jeden numer telefonu komórkowego i minimum jeden adres e-mail</text:p>
      <text:p text:style-name="P146">- dokonywać przeglądów i serwisów w miejscu instalacji urządzeń. Czynności przeglądowo-serwisowe w obiekcie Zamawiającego będą wykonywane po wcześniejszym ustaleniu terminu z Zamawiającym. Dojazd serwisanta urządzeń do siedziby użytkownika zostanie wliczony przez Wykonawcę w koszt usługi. Przegląd i serwis powinny być przeprowadzona przez Wykonawcę z uwzględnieniem zaleceń producenta urządzenia,<text:s/><text:line-break/>a także z zachowaniem przepisów bhp i p-poż.</text:p>
      <text:p text:style-name="P147">- dokonywać przeglądu i serwisu instalacji/urządzeń przy użyciu własnych, dostarczonych przez siebie środków i narzędzi.</text:p>
      <text:p text:style-name="P148"/>
      <text:soft-page-break/>
      <text:p text:style-name="P149">Wykonawca zobowiązuje się do wykonywania przeglądów w terminach<text:s/><text:line-break/>w<text:s/>marcu<text:s/>i wrześniu <text:s/>2024<text:s/>r.<text:s/></text:p>
      <text:p text:style-name="P150"/>
      <text:p text:style-name="P151">- ponosić odpowiedzialność za działania osób, którym powierzy wykonanie określonych czynności związanych z realizacją przedmiotu zamówienia.</text:p>
      <text:p text:style-name="P152"/>
      <text:p text:style-name="P153">- Wykonawca w cenę usługi przeglądów jest zobowiązany wliczyć cenę zakupu i dostawy filtrów oraz środków chemicznych niezbędnej do czyszczenia urządzeń.<text:s/><text:line-break/></text:p>
      <text:p text:style-name="P154">- stosowania najwyższej jakości i klasy elementów podzespołów wymienianych zgodnie<text:s/><text:line-break/>z wymaganymi producenta. Wykonawca udziela 24 miesięcznej gwarancji na elementy instalowane w urządzeniach.<text:s/></text:p>
      <text:p text:style-name="P155"/>
      <text:p text:style-name="P156">- Świadczyć usługi doradztwa i konsultacji z zakresu instalacji klimatyzacji i wentylacji, dotyczących eksploatacji urządzeń i planowanych modernizacji, rozbudowy systemów<text:s/><text:line-break/>na obiektach będących własnością Gminy.</text:p>
      <text:p text:style-name="P157"/>
      <text:p text:style-name="P158">- Świadczyć serwis systemu wentylacji i klimatyzacji na ww. obiektach w okresie umowy.<text:s/></text:p>
      <text:p text:style-name="P159"/>
      <text:p text:style-name="P160">4. Wykonawca, jako wytwórca odpadów w rozumieniu art. 3 ust. 1 pkt. 32 ustawy o odpadach<text:s/></text:p>
      <text:p text:style-name="P161">z dnia 14.12.2012 r., (Dz. U. 2013 poz. 21 ze zm.) ma obowiązek zagospodarowania odpadów powstałych podczas realizacji zamówienia zgodnie z wyżej wymienioną ustawą, ustawą z dnia 27.04.2001 r. Prawo Ochrony Środowiska (tj. z 2013 r. Dz. U. poz. 1232 z późń.zm.), ustawą z dnia 13 września <text:s/>1996 r. o utrzymaniu czystości i porządku w gminach (tj. Dz. U. z 2013 r., poz. 1399 ze zm.). W cenie <text:s/>Wykonawca ma obowiązek <text:s/>i uwzględnić miejsce, odległość, koszt wywozu, składowania i utylizacji odpadów.</text:p>
      <text:p text:style-name="P162">5.Termin wykonania.</text:p>
      <text:p text:style-name="P163"><text:span text:style-name="T164"><text:s/></text:span><text:span text:style-name="T165">Termin realizacji<text:s/></text:span><text:span text:style-name="T166">od dnia podpisania umowy<text:s/></text:span><text:span text:style-name="T167">do 31.12.2024 r.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sonormal0" style:display-name="msonormal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iwz" style:display-name="siwz" style:family="paragraph" style:parent-style-name="Normalny">
      <style:paragraph-properties fo:text-align="justify" style:vertical-align="auto" fo:margin-bottom="0in"/>
      <style:text-properties style:font-name="Arial" style:font-name-asian="Times New Roman" style:font-name-complex="Arial" style:font-weight-complex="bold" style:font-style-complex="italic" fo:font-size="12pt" style:font-size-asian="12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Schwitalla</meta:initial-creator>
    <dc:creator>Tomasz Narolski</dc:creator>
    <meta:creation-date>2023-02-08T08:18:00Z</meta:creation-date>
    <dc:date>2024-02-06T08:58:00Z</dc:date>
    <meta:print-date>2023-01-05T10:48:00Z</meta:print-date>
    <meta:template xlink:href="Normal" xlink:type="simple"/>
    <meta:editing-cycles>6</meta:editing-cycles>
    <meta:editing-duration>PT6300S</meta:editing-duration>
    <meta:document-statistic meta:page-count="4" meta:paragraph-count="19" meta:word-count="1404" meta:character-count="9809" meta:row-count="70" meta:non-whitespace-character-count="8424"/>
  </office:meta>
</office:document-meta>
</file>