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100%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line-height="115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5" style:parent-style-name="Normalny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line-height="115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end" fo:margin-bottom="0in" fo:line-height="150%" fo:margin-left="3.9333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29861in" svg:height="0.66978in" style:rel-width="scale" style:rel-height="scale"><draw:image xlink:href="media/image1.png" xlink:type="simple" xlink:show="embed" xlink:actuate="onLoad"/><svg:title/><svg:desc/></draw:frame></text:span><text:span text:style-name="T3">Załącznik nr 4 do SWZ</text:span></text:p>
      <text:p text:style-name="P4">............................................</text:p>
      <text:p text:style-name="P5">(nazwa firmy wykonawcy)</text:p>
      <text:p text:style-name="P6"/>
      <text:p text:style-name="P7">OŚWIADCZENIE WYKONAWCY</text:p>
      <text:p text:style-name="P8">w zakresie art. 108 ust. 1 pkt 5 ustawy Pzp</text:p>
      <text:p text:style-name="P9">DOTYCZĄCE PRZYNALEŻNOŚCI LUB BRAKU PRZYNALEŻNOŚCI</text:p>
      <text:p text:style-name="P10">DO TEJ SAMEJ GRUPY<text:s/>KAPITAŁOWEJ</text:p>
      <text:p text:style-name="P11"/>
      <text:p text:style-name="P12"/>
      <text:p text:style-name="P13">Na potrzeby postępowania o udzielenie zamówienia publicznego pn.:</text:p>
      <text:p text:style-name="P14"/>
      <text:p text:style-name="P15"><text:span text:style-name="T16">„Rozwój cyfrowych usług publicznych w obszarze ochrony zdrowia w Centrum Psychiatrii w Katowicach im. dr. Krzysztofa Czumy”.</text:span></text:p>
      <text:p text:style-name="P17">(PN - 1/2022)</text:p>
      <text:p text:style-name="P18"/>
      <text:p text:style-name="P19"><text:span text:style-name="T20">prowadzonego przez Centrum<text:s/></text:span><text:span text:style-name="T21">Psychiatrii w Katowicach im. Dr. Krzysztofa Czumy</text:span><text:span text:style-name="T22">,<text:s/></text:span><text:span text:style-name="T23">oświadczamy, co następuje:</text:span></text:p>
      <text:p text:style-name="P24"/>
      <text:p text:style-name="P25"><text:span text:style-name="T26">nie należymy do grupy kapitałowej</text:span><text:span text:style-name="T27"><text:s/></text:span><text:span text:style-name="T28">w rozumieniu ustawy z dnia <text:s/>16 lutego 2007 r. o ochronie konkurencji i konsumentów (Dz. U z 2020 r. poz. 1076 i 1086) z innym wykonawcą, który<text:s/></text:span><text:span text:style-name="T29">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</text:span><text:span text:style-name="T33">ferty niezależnie od innego wykonawcy należącego do tej samej grupy kapitałowej*</text:span></text:p>
      <text:p text:style-name="P34"><text:span text:style-name="T35">* -<text:s/></text:span><text:span text:style-name="T36">niepotrzebne skreślić.</text:span></text:p>
      <text:p text:style-name="P37"/>
      <text:p text:style-name="P38">…………….……...............................</text:p>
      <text:p text:style-name="P39">(miejscowość, data)</text:p>
      <text:p text:style-name="P40"><text:tab/><text:tab/><text:tab/><text:tab/><text:tab/><text:tab/><text:tab/>…………………………………………</text:p>
      <text:p text:style-name="P41"><text:span text:style-name="T42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3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agłówek21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Domyślnaczcionkaakapitu2" style:display-name="Domyślna czcionka akapitu2" style:family="text"/>
    <style:style style:name="WW-Znak" style:display-name="WW- Znak" style:family="text">
      <style:text-properties fo:font-weight="bold" style:font-weight-asian="bold" style:font-weight-complex="bold"/>
    </style:style>
    <style:style style:name="WW-Znak1" style:display-name="WW- Znak1" style:family="text"/>
    <style:style style:name="h2" style:display-name="h2" style:family="text"/>
    <style:style style:name="WW-Znak2" style:display-name="WW- Znak2" style:family="text">
      <style:text-properties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highlightselected" style:display-name="highlight selected" style:family="text" style:parent-style-name="Domyślnaczcionkaakapitu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2-03-10T11:17:00Z</meta:creation-date>
    <dc:date>2022-03-10T11:17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99" meta:row-count="8" meta:non-whitespace-character-count="1030"/>
  </office:meta>
</office:document-meta>
</file>