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margin-bottom="0.1111in"/>
      <style:text-properties style:font-name="Cambria" style:font-name-asian="SimSun" style:font-name-complex="Lucida San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" style:parent-style-name="Normalny" style:family="paragraph">
      <style:paragraph-properties fo:widows="2" fo:orphans="2" fo:margin-bottom="0.1111in"/>
    </style:style>
    <style:style style:name="T3" style:parent-style-name="Domyślnaczcionkaakapitu" style:family="text">
      <style:text-properties style:font-name="Cambria" style:font-name-asian="SimSun" style:font-name-complex="Lucida San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" style:parent-style-name="Domyślnaczcionkaakapitu" style:family="text">
      <style:text-properties style:font-name="Cambria" style:font-name-asian="SimSun" style:font-name-complex="Lucida Sans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5" style:parent-style-name="Domyślnaczcionkaakapitu" style:family="text">
      <style:text-properties style:font-name="Cambria" style:font-name-asian="SimSun" style:font-name-complex="Lucida Sans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6" style:parent-style-name="Domyślnaczcionkaakapitu" style:family="text">
      <style:text-properties style:font-name="Cambria" style:font-name-asian="SimSun" style:font-name-complex="Lucida Sans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7" style:parent-style-name="Normalny" style:family="paragraph">
      <style:text-properties style:font-name="Cambria" style:font-name-asian="SimSun" style:font-name-complex="Lucida Sans" fo:color="#000000" fo:font-size="12pt" style:font-size-asian="12pt" style:font-size-complex="12pt" style:language-asian="zh" style:country-asian="CN" style:language-complex="hi" style:country-complex="IN"/>
    </style:style>
    <style:style style:name="P8" style:parent-style-name="Normalny" style:family="paragraph">
      <style:paragraph-properties fo:text-align="center"/>
      <style:text-properties style:font-name="Cambria" style:font-name-asian="SimSun" style:font-name-complex="Lucida San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" style:parent-style-name="Akapitzlistą" style:list-style-name="LFO1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8" style:parent-style-name="Akapitzlistą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21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2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Times New Roman" style:font-name-asian="SimSu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zh" style:country-asian="CN" style:language-complex="hi" style:country-complex="IN"/>
    </style:style>
    <style:style style:name="T26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27" style:parent-style-name="Domyślnaczcionkaakapitu" style:family="text">
      <style:text-properties style:font-name="Times New Roman" style:font-name-asian="SimSu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zh" style:country-asian="CN" style:language-complex="hi" style:country-complex="IN"/>
    </style:style>
    <style:style style:name="T28" style:parent-style-name="Domyślnaczcionkaakapitu" style:family="text">
      <style:text-properties style:font-name="Times New Roman" style:font-name-asian="SimSu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>
        <style:tab-stops>
          <style:tab-stop style:type="left" style:position="3.4722in"/>
        </style:tab-stops>
      </style:paragraph-properties>
    </style:style>
    <style:style style:name="T32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4" style:parent-style-name="Normalny" style:family="paragraph">
      <style:paragraph-properties fo:text-align="justify">
        <style:tab-stops>
          <style:tab-stop style:type="left" style:position="3.4722in"/>
        </style:tab-stops>
      </style:paragraph-properties>
      <style:text-properties style:font-name="Times New Roman" style:font-name-asian="SimSu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5" style:parent-style-name="Normalny" style:family="paragraph">
      <style:paragraph-properties fo:text-align="justify">
        <style:tab-stops>
          <style:tab-stop style:type="left" style:position="3.4722in"/>
        </style:tab-stops>
      </style:paragraph-properties>
    </style:style>
    <style:style style:name="T36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2" style:parent-style-name="Normalny" style:family="paragraph">
      <style:paragraph-properties fo:text-align="justify">
        <style:tab-stops>
          <style:tab-stop style:type="left" style:position="3.4722in"/>
        </style:tab-stops>
      </style:paragraph-properties>
      <style:text-properties style:font-name="Times New Roman" style:font-name-asian="SimSu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43" style:parent-style-name="NormalnyWeb" style:family="paragraph">
      <style:paragraph-properties fo:margin-top="0in" fo:margin-bottom="0in"/>
    </style:style>
    <style:style style:name="P44" style:parent-style-name="NormalnyWeb" style:family="paragraph">
      <style:paragraph-properties fo:margin-top="0in" fo:margin-bottom="0in"/>
    </style:style>
    <style:style style:name="P45" style:parent-style-name="NormalnyWeb" style:family="paragraph">
      <style:paragraph-properties fo:margin-top="0in" fo:margin-bottom="0in"/>
    </style:style>
    <style:style style:name="P46" style:parent-style-name="NormalnyWeb" style:family="paragraph">
      <style:paragraph-properties fo:margin-top="0in" fo:margin-bottom="0in"/>
    </style:style>
    <style:style style:name="P47" style:parent-style-name="NormalnyWeb" style:family="paragraph">
      <style:paragraph-properties fo:margin-top="0in" fo:margin-bottom="0in"/>
    </style:style>
    <style:style style:name="P48" style:parent-style-name="NormalnyWeb" style:family="paragraph">
      <style:paragraph-properties fo:margin-top="0in" fo:margin-bottom="0in"/>
    </style:style>
    <style:style style:name="P49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P50" style:parent-style-name="NormalnyWeb" style:family="paragraph">
      <style:paragraph-properties fo:margin-top="0in" fo:margin-bottom="0in"/>
    </style:style>
    <style:style style:name="P51" style:parent-style-name="Normalny" style:family="paragraph">
      <style:paragraph-properties fo:text-align="justify">
        <style:tab-stops>
          <style:tab-stop style:type="left" style:position="3.4722in"/>
        </style:tab-stops>
      </style:paragraph-properties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2" style:parent-style-name="Normalny" style:family="paragraph">
      <style:paragraph-properties fo:text-align="justify">
        <style:tab-stops>
          <style:tab-stop style:type="left" style:position="3.4722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4" style:parent-style-name="Normalny" style:family="paragraph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A" fo:font-size="10pt" style:font-size-asian="10pt" style:font-size-complex="10pt"/>
    </style:style>
    <style:style style:name="P55" style:parent-style-name="Normalny" style:family="paragraph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A" fo:font-size="10pt" style:font-size-asian="10pt" style:font-size-complex="10pt"/>
    </style:style>
    <style:style style:name="P56" style:parent-style-name="Normalny" style:family="paragraph">
      <style:paragraph-properties fo:margin-bottom="0.0833in"/>
      <style:text-properties style:font-name="Times New Roman" style:font-name-asian="SimSun" style:font-name-complex="Times New Roman" fo:color="#000000" fo:font-size="6.5pt" style:font-size-asian="6.5pt" style:font-size-complex="12pt" style:language-asian="zh" style:country-asian="CN" style:language-complex="hi" style:country-complex="IN"/>
    </style:style>
    <style:style style:name="P57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8" style:parent-style-name="Normalny" style:family="paragraph">
      <style:paragraph-properties fo:text-align="justify"/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59" style:parent-style-name="Normalny" style:list-style-name="LFO2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62" style:parent-style-name="Normalny" style:list-style-name="LFO2" style:family="paragraph">
      <style:paragraph-properties fo:text-align="justify"/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3" style:parent-style-name="Normalny" style:list-style-name="LFO2" style:family="paragraph">
      <style:paragraph-properties fo:text-align="justify"/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64" style:parent-style-name="Normalny" style:list-style-name="LFO2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6" style:parent-style-name="Domyślnaczcionkaakapitu" style:family="text">
      <style:text-properties style:font-weight-complex="bold"/>
    </style:style>
    <style:style style:name="P67" style:parent-style-name="Normalny" style:family="paragraph">
      <style:paragraph-properties fo:text-align="justify" fo:margin-left="0.5in">
        <style:tab-stops/>
      </style:paragraph-properties>
    </style:style>
    <style:style style:name="T68" style:parent-style-name="Domyślnaczcionkaakapitu" style:family="text">
      <style:text-properties style:font-name="Times New Roman" style:font-name-asian="SimSun" style:font-name-complex="Times New Roman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69" style:parent-style-name="Domyślnaczcionkaakapitu" style:family="text">
      <style:text-properties style:font-name="Times New Roman" style:font-name-asian="SimSun" style:font-name-complex="Times New Roman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T70" style:parent-style-name="Domyślnaczcionkaakapitu" style:family="text">
      <style:text-properties style:font-name="Times New Roman" style:font-name-asian="SimSun" style:font-name-complex="Times New Roman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71" style:parent-style-name="Domyślnaczcionkaakapitu" style:family="text">
      <style:text-properties style:font-name="Times New Roman" style:font-name-asian="SimSun" style:font-name-complex="Times New Roman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72" style:parent-style-name="Normalny" style:list-style-name="LFO2" style:family="paragraph">
      <style:paragraph-properties fo:text-align="justify"/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3" style:parent-style-name="Normalny" style:family="paragraph">
      <style:paragraph-properties fo:text-align="justify"/>
      <style:text-properties style:font-name="Times New Roman" style:font-name-asian="SimSun" style:font-name-complex="Times New Roman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74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7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78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9" style:parent-style-name="Normalny" style:family="paragraph">
      <style:paragraph-properties fo:text-align="justify"/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8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83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4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85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70C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86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70C0" fo:font-size="12pt" style:font-size-asian="12pt" style:font-size-complex="12pt" style:language-asian="zh" style:country-asian="CN" style:language-complex="hi" style:country-complex="IN"/>
    </style:style>
    <style:style style:name="T8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70C0" fo:font-size="12pt" style:font-size-asian="12pt" style:font-size-complex="12pt" style:language-asian="zh" style:country-asian="CN" style:language-complex="hi" style:country-complex="IN"/>
    </style:style>
    <style:style style:name="T88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89" style:parent-style-name="Domyślnaczcionkaakapitu" style:family="text">
      <style:text-properties style:font-name="Times New Roman" style:font-name-asian="SimSun" style:font-name-complex="Times New Roman" fo:color="#0070C0" fo:font-size="12pt" style:font-size-asian="12pt" style:font-size-complex="12pt" style:language-asian="zh" style:country-asian="CN" style:language-complex="hi" style:country-complex="IN"/>
    </style:style>
    <style:style style:name="T9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70C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1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92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93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 style:language-asian="pl" style:country-asian="PL" style:language-complex="hi" style:country-complex="IN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widows="2" fo:orphans="2" fo:text-align="justify" fo:margin-bottom="0.1111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P103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104" style:parent-style-name="Normalny" style:list-style-name="LFO3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08" style:parent-style-name="Normalny" style:list-style-name="LFO3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111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12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113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 style:language-complex="hi" style:country-complex="IN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T116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T117" style:parent-style-name="Domyślnaczcionkaakapitu" style:family="text">
      <style:text-properties style:font-name="Cambria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style:language-complex="hi" style:country-complex="IN"/>
    </style:style>
    <style:style style:name="P119" style:parent-style-name="Normalny" style:family="paragraph">
      <style:paragraph-properties fo:text-align="justify"/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20" style:parent-style-name="Normalny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asian="SimSun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22" style:parent-style-name="Domyślnaczcionkaakapitu" style:family="text">
      <style:text-properties style:font-name="Times New Roman" style:font-name-asian="Calibri, 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23" style:parent-style-name="Domyślnaczcionkaakapitu" style:family="text">
      <style:text-properties style:font-name="Times New Roman" style:font-name-asian="Calibri, 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24" style:parent-style-name="Normalny" style:family="paragraph">
      <style:paragraph-properties fo:text-align="justify"/>
    </style:style>
    <style:style style:name="P125" style:parent-style-name="Normalny" style:family="paragraph">
      <style:paragraph-properties fo:text-align="justify"/>
      <style:text-properties style:font-name="Times New Roman" style:font-name-asian="SimSun" style:font-name-complex="Times New Roman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26" style:parent-style-name="Normalny" style:family="paragraph">
      <style:paragraph-properties fo:text-align="justify"/>
      <style:text-properties style:font-name="Times New Roman" style:font-name-asian="SimSun" style:font-name-complex="Times New Roman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127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8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29" style:parent-style-name="Normalny" style:family="paragraph">
      <style:paragraph-properties style:text-autospace="none" fo:text-align="justify"/>
    </style:style>
    <style:style style:name="T130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31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32" style:parent-style-name="Domyślnaczcionkaakapitu" style:family="text">
      <style:text-properties style:font-name="Times New Roman" style:font-name-asian="Calibri, Calibri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33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34" style:parent-style-name="Domyślnaczcionkaakapitu" style:family="text">
      <style:text-properties style:font-name="Times New Roman" style:font-name-asian="SimSun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35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36" style:parent-style-name="Normalny" style:family="paragraph">
      <style:paragraph-properties style:text-autospace="none" fo:text-align="justify"/>
    </style:style>
    <style:style style:name="T137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38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39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40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41" style:parent-style-name="Normalny" style:family="paragraph">
      <style:paragraph-properties fo:widows="2" fo:orphans="2" fo:text-align="justify" fo:margin-bottom="0.1111in"/>
    </style:style>
    <style:style style:name="T142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43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45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46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47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48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49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50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51" style:parent-style-name="Normalny" style:family="paragraph">
      <style:paragraph-properties style:text-autospace="none" fo:text-align="justify" fo:margin-bottom="0.1458in"/>
    </style:style>
    <style:style style:name="T152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53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54" style:parent-style-name="Domyślnaczcionkaakapitu" style:family="text">
      <style:text-properties style:font-name="Cambria" style:font-name-asian="Calibri, Calibri" style:font-name-complex="Calibri, Calibri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55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56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57" style:parent-style-name="Normalny" style:family="paragraph">
      <style:paragraph-properties style:text-autospace="none" fo:text-align="justify" fo:margin-bottom="0.1458in"/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58" style:parent-style-name="Normalny" style:family="paragraph">
      <style:paragraph-properties style:text-autospace="none" fo:text-align="justify"/>
    </style:style>
    <style:style style:name="T159" style:parent-style-name="Domyślnaczcionkaakapitu" style:family="text">
      <style:text-properties style:font-name="Times New Roman" style:font-name-asian="Calibri, Calibri" style:font-name-complex="Times New Roman" fo:color="#000000" fo:font-size="10pt" style:font-size-asian="10pt" style:font-size-complex="10pt" style:language-asian="zh" style:country-asian="CN" style:language-complex="hi" style:country-complex="IN"/>
    </style:style>
    <style:style style:name="T160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T161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62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63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64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P165" style:parent-style-name="Normalny" style:list-style-name="LFO4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66" style:parent-style-name="Normalny" style:list-style-name="LFO4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67" style:parent-style-name="Normalny" style:list-style-name="LFO4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69" style:parent-style-name="Domyślnaczcionkaakapitu" style:family="text">
      <style:text-properties style:font-name="Cambria" style:font-name-asian="Times New Roman" style:font-name-complex="Times New Roman" fo:color="#000000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/>
      <text:p text:style-name="P2"><text:span text:style-name="T3">Znak sprawy:<text:s/></text:span><text:span text:style-name="T4">ZP-ZSCKR</text:span><text:span text:style-name="T5">.25.</text:span><text:span text:style-name="T6">2024</text:span></text:p>
      <text:p text:style-name="P7"><text:s text:c="101"/>Sędziejowice-Kolonia, dn. 25.11.2024 <text:s/>r.</text:p>
      <text:p text:style-name="P8"/>
      <text:p text:style-name="P9"/>
      <text:p text:style-name="P10">ZAPYTANIE OFERTOWE</text:p>
      <text:p text:style-name="P11"/>
      <text:list text:style-name="LFO1" text:continue-numbering="true">
        <text:list-item>
          <text:p text:style-name="P12"><text:span text:style-name="T13">Zamawiający, Zespół Szkół Centrum<text:s/></text:span><text:span text:style-name="T14">Kształcenia Rolniczego im. Władysława Grabskiego w Sędziejowicach,<text:s/></text:span><text:span text:style-name="T15">zaprasza do złożenia oferty<text:s/></text:span><text:span text:style-name="T16">w postępowaniu prowadzonym w trybie pisemnym, z wyłączeniem przepisów ustawy z dnia 19 września 2019 r. Prawo zamówień publicznych, w związku z treścią art. 2 us</text:span><text:span text:style-name="T17">t. 1 pkt 1) tej ustawy.</text:span></text:p>
        </text:list-item>
        <text:list-item>
          <text:p text:style-name="P18"><text:span text:style-name="T19">Postępowanie wszczęte poniższym Zapytaniem Ofertowym może zostać unieważnione przez Zamawiającego z przyczyn wynikających z faktu, iż stanie się ono bezprzedmiotowe.</text:span></text:p>
        </text:list-item>
      </text:list>
      <text:p text:style-name="P20"/>
      <text:p text:style-name="P21">II. Przedmiot postępowania stanowi:</text:p>
      <text:p text:style-name="P22"/>
      <text:p text:style-name="P23"><text:span text:style-name="T24">1.<text:s/></text:span><text:span text:style-name="T25">Dostawa</text:span><text:span text:style-name="T26">/Usługa/</text:span><text:span text:style-name="T27">Roboty bud</text:span><text:span text:style-name="T28">owlane</text:span><text:span text:style-name="T29">* pn. <text:s/>wykonania inwentaryzacji systemów bezpieczeństwa w Zespole Szkół Centrum Kształcenia Rolniczego im. Władysława Grabskiego w Sędziejowicach.</text:span></text:p>
      <text:p text:style-name="P30"/>
      <text:p text:style-name="P31"><text:span text:style-name="T32">2.<text:s/></text:span><text:span text:style-name="T33">Szczegółowy opis przedmiotu zamówienia:</text:span></text:p>
      <text:p text:style-name="P34"/>
      <text:p text:style-name="P35"><text:span text:style-name="T36">Sporządzenie dokumentacji<text:s/></text:span><text:span text:style-name="T37">oceny<text:s/></text:span><text:span text:style-name="T38">infrastruktury i oprogramowania, pod kątem zgodności <text:s text:c="29"/>z normami, standardami i dobrymi praktykami. Zidentyfikowanie ryzyk, słabości i możliwości poprawy jakości, bezpieczeństwa i efektywności systemów informatycznych (</text:span><text:span text:style-name="T39">SSWiN, KD,</text:span><text:span text:style-name="T40"><text:s/>CCTV, Domofony)</text:span><text:span text:style-name="T41">, m. in.:<text:s/></text:span></text:p>
      <text:p text:style-name="P42"/>
      <text:p text:style-name="P43">- Odszukanie oraz zaznaczenie na dokumentacji elementów w/w systemów;</text:p>
      <text:p text:style-name="P44">- Sprawdzenie modeli oraz typów urządzeń;</text:p>
      <text:p text:style-name="P45">- Sprawdzenie konfiguracji urządzeń;</text:p>
      <text:p text:style-name="P46">- Wstępna weryfikacja niedziałających urządzeń;</text:p>
      <text:p text:style-name="P47">- Sprawdzenie systemu SSWiN pod<text:s/>kątem podpięcia pod jedną centralę;</text:p>
      <text:p text:style-name="P48">- Sprawdzenie systemu KD pod kątem zarządzania z jednego punktu;</text:p>
      <text:p text:style-name="P49">- Sprawdzenie systemu CCTV pod kątem centralizacji oraz integracji do jednego oprogramowania do podglądu;</text:p>
      <text:p text:style-name="P50">- Sporządzenie dokumentacji z zaznaczeniem urządzeń na dokumentacji.</text:p>
      <text:p text:style-name="P51"/>
      <text:p text:style-name="P52"><text:span text:style-name="T53"><text:s text:c="4"/></text:span></text:p>
      <text:p text:style-name="P54">* Niepotrzebne skreślić</text:p>
      <text:p text:style-name="P55"/>
      <text:p text:style-name="P56"/>
      <text:soft-page-break/>
      <text:p text:style-name="P57">III. Warunki wykonania przedmiotu zamówienia, które winien uwzględnić Oferent:</text:p>
      <text:p text:style-name="P58"/>
      <text:list text:style-name="LFO2" text:continue-numbering="true">
        <text:list-item>
          <text:p text:style-name="P59"><text:span text:style-name="T60">Termin realizacji przedmiotu zamówienia:<text:s/></text:span><text:span text:style-name="T61">do 20.12.2024 r.</text:span></text:p>
        </text:list-item>
        <text:list-item>
          <text:p text:style-name="P62">Wymagany minimalny termin gwarancji udzielanej przez<text:s/>Oferenta: 24 miesiące</text:p>
        </text:list-item>
        <text:list-item>
          <text:p text:style-name="P63">Termin płatności minimum 14 dni od daty otrzymania faktury przez Zamawiającego.</text:p>
        </text:list-item>
        <text:list-item>
          <text:p text:style-name="P64"><text:span text:style-name="T65">Inne:</text:span><text:span text:style-name="T66"><text:s/></text:span></text:p>
        </text:list-item>
      </text:list>
      <text:p text:style-name="P67"><text:span text:style-name="T68">Wskazane jest, aby Wykonawca<text:s/></text:span><text:span text:style-name="T69">dokonał wizji lokalnej</text:span><text:span text:style-name="T70"><text:s/>miejsca wykonywania usługi, aby uzyskać informacje, które mogą być konieczne do<text:s/></text:span><text:span text:style-name="T71">przygotowania oferty, zawarcia umowy oraz wykonania zamówienia. Koszty dokonania wizji lokalnej ponosi Wykonawca. Ustalenie terminu wizji lokalnej pod nr telefonu 519 783 158.</text:span></text:p>
      <text:list text:style-name="LFO2" text:continue-numbering="true">
        <text:list-item>
          <text:p text:style-name="P72">Istotne postanowienia umowne określa wzór umowy, który stanowi załącznik <text:s text:c="7"/><text:s text:c="19"/>do Zapytania Ofertowego.</text:p>
        </text:list-item>
      </text:list>
      <text:p text:style-name="P73"/>
      <text:p text:style-name="P74"/>
      <text:p text:style-name="P75"><text:span text:style-name="T76">IV. Kryteria oceny ofert:</text:span><text:span text:style-name="T77"><text:s/></text:span><text:span text:style-name="T78">100% cena brutto</text:span></text:p>
      <text:p text:style-name="P79"/>
      <text:p text:style-name="P80"><text:span text:style-name="T81">V. Sposób złożenia oferty:</text:span><text:span text:style-name="T82"><text:s/></text:span><text:span text:style-name="T83">Ofertę należy złożyć poprzez przesłanie wypełnionego <text:s/>i podpisanego Formularza Ofertowego, wg wzoru stanowiącego załącznik do<text:s/></text:span><text:span text:style-name="T84">zapytania Ofertowego, <text:s/>na adres poczty elektronicznej:<text:s/></text:span><text:a xlink:href="mailto:zp@zsckrsedziejowice.pl" office:target-frame-name="_top" xlink:show="replace"><text:span text:style-name="T85">zp@zsckrsedziejowice.</text:span><text:span text:style-name="T86">pl</text:span></text:a><text:span text:style-name="T87"><text:s/></text:span><text:span text:style-name="T88">lub</text:span><text:span text:style-name="T89"><text:s/></text:span><text:span text:style-name="T90">zamowienia@zsckrsedziejowice.pl</text:span></text:p>
      <text:p text:style-name="P91"/>
      <text:p text:style-name="P92">VI. Termin złożenia oferty:<text:s/></text:p>
      <text:p text:style-name="P93"/>
      <text:p text:style-name="P94"><text:span text:style-name="T95">Ofertę należy złożyć w terminie do dnia<text:s/></text:span><text:span text:style-name="T96">2 grudnia 2024<text:s/></text:span><text:span text:style-name="T97">roku do godz. 10</text:span><text:span text:style-name="T98">00</text:span><text:span text:style-name="T99">.</text:span><text:span text:style-name="T100"><text:s/></text:span></text:p>
      <text:p text:style-name="P101"/>
      <text:p text:style-name="P102">Oferty złożone po upływie terminu nie będą rozpatrywane.</text:p>
      <text:p text:style-name="P103">VII. Osoby uprawnione do kontaktu z Oferentami:</text:p>
      <text:list text:style-name="LFO3" text:continue-numbering="true">
        <text:list-item>
          <text:p text:style-name="P104"><text:span text:style-name="T105">Dominika Dębiec <text:s/>- tel. 519 783 158, e-mail:<text:s/></text:span><text:a xlink:href="mailto:zp@zsckrsedziejowice.pl" office:target-frame-name="_top" xlink:show="replace"><text:span text:style-name="T106">zp@zsckrsedziejowice.pl</text:span></text:a><text:span text:style-name="T107"><text:s text:c="113"/></text:span></text:p>
        </text:list-item>
        <text:list-item>
          <text:p text:style-name="P108"><text:span text:style-name="T109">Kinga Szczepanik – tel. 603 513 062, e-mail:<text:s/></text:span><text:a xlink:href="mailto:zamowienia@zsckrsedziejowice.pl" office:target-frame-name="_top" xlink:show="replace"><text:span text:style-name="T110">zamowienia@zsckrsedziejowice.pl</text:span></text:a></text:p>
        </text:list-item>
      </text:list>
      <text:p text:style-name="P111"/>
      <text:p text:style-name="P112">VIII. Postanowienia uzupełniające:</text:p>
      <text:p text:style-name="P113"/>
      <text:p text:style-name="P114"><text:span text:style-name="T115">1. Oferta złożona bez wymaganych przez Zamawiającego dokumentów, w innej formie</text:span><text:span text:style-name="T116"><text:s text:c="24"/>niż wymagana przez Zamawiającego, podlega jednokrotnemu<text:s/></text:span><text:span text:style-name="T117">uzupełnieniu po wezwaniu<text:s/></text:span><text:span text:style-name="T118">przez zamawiającego i określeniu braków. W sytuacji ich nieuzupełnienia, oferta nie podlega rozpatrzeniu.</text:span></text:p>
      <text:p text:style-name="P119"/>
      <text:p text:style-name="P120"><text:span text:style-name="T121">2. Skierowanie<text:s/></text:span><text:span text:style-name="T122">niniejszego Zapytania nie stanowi złożenia oferty w rozumieniu przepisów kodeksu cywilnego i<text:s/></text:span><text:span text:style-name="T123">otrzymanie w jego konsekwencji oferty nie stanowi podstawy do roszczenia prawa <text:s text:c="20"/>do zawarcia umowy, na warunkach wynikających z oferty, złożonej w odpowiedzi na Zapytanie.</text:span></text:p>
      <text:p text:style-name="P124"/>
      <text:p text:style-name="P125"/>
      <text:p text:style-name="P126"/>
      <text:soft-page-break/>
      <text:p text:style-name="P127">IX. Klauzula informacyjna wynikająca z art. 13<text:s/>Rozporządzenia RODO <text:s/>art. 13 i art. 14 RODO.</text:p>
      <text:p text:style-name="P128">Na podstawie art. 13 ust. 1 i 2 rozporządzenia Parlamentu Europejskiego i Rady (UE) 2016/679 <text:s/>z dnia 27 kwietnia 2016 r. w sprawie ochrony osób fizycznych w związku <text:s/>z przetwarzaniem danych osobowych i w sprawie<text:s/>swobodnego przepływu takich danych oraz uchylenia dyrektywy 95/46/WE (ogólne rozporządzenie o ochronie danych), <text:s text:c="30"/>dalej „RODO”, Zamawiający udziela następujących informacji:</text:p>
      <text:p text:style-name="P129"><text:span text:style-name="T130">Administratorem danych osobowych jest<text:s/></text:span><text:span text:style-name="T131">ZESPÓŁ<text:s/></text:span><text:span text:style-name="T132">SZKÓŁ CENTRUM KSZTAŁCENIA ROLNICZEGO <text:s text:c="24"/>IM. WŁADYSŁAWA GRABSKIEGO <text:s/>W SĘDZIEJOWICACH</text:span><text:span text:style-name="T133">, 98-160 Sędziejowice,<text:s/></text:span><text:span text:style-name="T134">Sędziejowice Kolonia 10, tel/fax: (+48) 43 677-10-04.</text:span></text:p>
      <text:p text:style-name="P135">Inspektor danych osobowych</text:p>
      <text:p text:style-name="P136"><text:span text:style-name="T137">We wszystkich sprawach związanych z przetwarzani</text:span><text:span text:style-name="T138">em przez ZESPÓŁ SZKÓŁ CENTRUM KSZTAŁCENIA ROLNICZEGO IM. WŁADYSŁAWA GRABSKIEGO <text:s/>W SĘDZIEJOWICACH danych osobowych można się kontaktować z Inspektorem Danych Osobowych za pomocą poczty elektronicznej pod adresem:<text:s/></text:span><text:a xlink:href="mailto:administrator@zsrgrabski.pl" office:target-frame-name="_top" xlink:show="replace"><text:span text:style-name="T139">administrator@zsrgrabski.pl</text:span></text:a></text:p>
      <text:p text:style-name="P140">Cel przetwarzania danych osobowych</text:p>
      <text:p text:style-name="P141"><text:span text:style-name="T142">Dane osobowe są przetwarzane w celu zawarcia umowy oraz realizacji praw i obowiązków z niej wynikających <text:s text:c="28"/>jak również w celu wypełnienia obowiązków wynikający</text:span><text:span text:style-name="T143">ch z przepisów prawa w tym w szczególności z przepisów prawa podatkowego, przepisów regulujących zasady rachunkowości.</text:span><text:span text:style-name="T144"><text:s text:c="7"/></text:span></text:p>
      <text:p text:style-name="P145">Podstawa prawna przetwarzania danych osobowych</text:p>
      <text:p text:style-name="P146">Przetwarzanie danych osobowych odbywać się będzie na podstawie art. 6 ust. 1<text:s/>lit. b i c RODO.</text:p>
      <text:p text:style-name="P147">Okres przechowywania danych osobowych</text:p>
      <text:p text:style-name="P148">Pani/Pana dane osobowe będą przechowywane, zgodnie z art. 78 ust. 1 i 4 ustawy Pzp, przez okres 4 lat od dnia zakończenia postępowania o udzielenie zamówienia, a jeżeli czas trwania umowy przekracza 4<text:s/>lata, <text:s text:c="45"/>okres przechowywania obejmuje cały czas trwania umowy.</text:p>
      <text:p text:style-name="P149">Prawa</text:p>
      <text:p text:style-name="P150">Posiada Pani/Pan:</text:p>
      <text:p text:style-name="P151"><text:span text:style-name="T152"> na podstawie art. 15 RODO prawo dostępu do danych osobowych Pani/Pana dotyczących, z zastrzeżeniem przypadku gdy wykonanie o</text:span><text:span text:style-name="T153">bowiązków, o których mowa w art. 15 ust. 1-3</text:span><text:span text:style-name="T154"><text:s/></text:span><text:span text:style-name="T155">rozporządzenia 2016/679, wymagałoby niewspółmiernie dużego wysiłku, zamawiający może żądać od osoby, której dane dotyczą, wskazania dodatkowych informacji mających na celu sprecyzowanie żądania, w szczególności<text:s/></text:span><text:span text:style-name="T156">podania nazwy lub daty postępowania <text:s text:c="34"/>o udzielenie zamówienia publicznego lub konkursu;</text:span></text:p>
      <text:p text:style-name="P157"> na podstawie art. 16 RODO prawo do sprostowania Pani/Pana danych osobowych z zastrzeżeniem, iż uprawnienie do sprostowania lub uzupełnienia danych osobowych, o których mowa w art. 16 rozporządzenia 2016/679, <text:s text:c="36"/>nie może skutkować zmianą wyniku postępowania o udzielenie zamówienia publicznego lub konkursu ani zmianą postanowień umowy w zakresie niezgodnym<text:s/>z ustawą;</text:p>
      <text:p text:style-name="P158"><text:span text:style-name="T159"> na podstawie art. 18 RODO prawo żądania od administratora ograniczenia przetwarzania danych osobowych <text:s text:c="26"/></text:span><text:span text:style-name="T160">z zastrzeżeniem przypadków, o których mowa w art. 18 ust. 2 RODO <text:s/>oraz z zastrzeżeniem iż żądanie, o którym mowa w a</text:span><text:span text:style-name="T161">rt. 18 ust. 1 rozporządzenia 2016/679.</text:span></text:p>
      <text:p text:style-name="P162"/>
      <text:p text:style-name="P163">X. Załączniki:</text:p>
      <text:p text:style-name="P164"/>
      <text:list text:style-name="LFO4" text:continue-numbering="true">
        <text:list-item>
          <text:p text:style-name="P165">Opis Przedmiotu Zamówienia</text:p>
        </text:list-item>
        <text:list-item>
          <text:p text:style-name="P166">Formularz Ofertowy</text:p>
        </text:list-item>
        <text:list-item>
          <text:p text:style-name="P167">Wzór umowy</text:p>
        </text:list-item>
      </text:list>
      <text:p text:style-name="Standard"><text:span text:style-name="T168"><text:s text:c="103"/></text:span><text:span text:style-name="T1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-complex="Calibri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277in" fo:margin-left="0.984in" fo:margin-bottom="0.4916in" fo:margin-right="0.7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" text:anchor-type="paragraph" svg:x="0in" svg:y="-0.02778in" svg:width="8.32083in" svg:height="2.45347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mówienia Publiczne</meta:initial-creator>
    <dc:creator>Dominika Dębiec</dc:creator>
    <meta:creation-date>2024-11-22T10:26:00Z</meta:creation-date>
    <dc:date>2024-11-25T11:23:00Z</dc:date>
    <meta:print-date>2024-01-05T10:31:00Z</meta:print-date>
    <meta:template xlink:href="Normal" xlink:type="simple"/>
    <meta:editing-cycles>5</meta:editing-cycles>
    <meta:editing-duration>PT1560S</meta:editing-duration>
    <meta:user-defined meta:name="AppVersion">15.0000</meta:user-defined>
    <meta:document-statistic meta:page-count="3" meta:paragraph-count="14" meta:word-count="1059" meta:character-count="7400" meta:row-count="52" meta:non-whitespace-character-count="6355"/>
  </office:meta>
</office:document-meta>
</file>