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6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2.2291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2.2291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2.2291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2.2291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2.2291in"/>
        </style:tab-stops>
      </style:paragraph-properties>
      <style:text-properties style:font-name="Arial" style:font-name-complex="Arial" fo:font-size="11pt" style:font-size-asian="11pt"/>
    </style:style>
    <style:style style:name="P6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6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top="0.1944in" fo:line-height="200%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3" style:parent-style-name="Standard" style:family="paragraph">
      <style:paragraph-properties fo:text-align="end" fo:margin-right="0.075in"/>
    </style:style>
    <style:style style:name="P84" style:parent-style-name="Standard" style:family="paragraph">
      <style:paragraph-properties fo:text-align="end" fo:margin-right="0.075in"/>
    </style:style>
    <style:style style:name="P85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6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<text:span text:style-name="T38">„</text:span><text:span text:style-name="T39">Awaryjna dostawa i<text:s/></text:span><text:span text:style-name="T40">wymiana kotła c.o. na kocioł zagazowujący drewno ATMOS DC25S 27 kW w leśniczówce Zięby –<text:s/></text:span><text:span text:style-name="T41">4</text:span><text:span text:style-name="T42"><text:s/>POSTĘPOWANIE</text:span><text:span text:style-name="T43">”</text:span></text:p>
      <text:p text:style-name="P44"><text:span text:style-name="T45">Oświadczamy, że zapoznaliśmy się z warunkami Zapytania Ofertowego (w tym ze wzorem umowy wraz z załącznikami), nie wnosimy do nich żadnych zastrzeżeń i</text:span><text:span text:style-name="T46"><text:s/>przyjmujemy do wykonania zadanie pod nazwą<text:s/></text:span><text:span text:style-name="T47">„</text:span><text:span text:style-name="T48">Awaryjna dostawa i wymiana kotła c.o. na kocioł zagazowujący drewno ATMOS DC25S 27 kW w leśniczówce Zięby</text:span><text:span text:style-name="T49">”</text:span></text:p>
      <text:p text:style-name="P50"/>
      <text:p text:style-name="P51">Oferujemy realizację zamówienia zgodnie z Zapytaniem Ofertowym za:</text:p>
      <text:p text:style-name="P52">cenę brutto …………………. zł (słownie: ………………………………………………………..)</text:p>
      <text:p text:style-name="P53">netto …………………….. zł (słownie: …………………………………………………………….)</text:p>
      <text:p text:style-name="P54">podatek VAT ………………………….. zł (stawka VAT ………….%)</text:p>
      <text:p text:style-name="P55"/>
      <text:p text:style-name="P56"><text:span text:style-name="T57">Zobowiązujemy się wykonać zamówienie w terminie<text:s/></text:span><text:span text:style-name="T58">60 dni od dnia podpisania umowy.</text:span></text:p>
      <text:p text:style-name="P59"/>
      <text:p text:style-name="P60">Na wykonany przedmiot umowy udzielamy gwarancji (zaznaczyć właściwe):</text:p>
      <text:list text:style-name="LFO3" text:continue-numbering="true">
        <text:list-item>
          <text:p text:style-name="P61">12 miesięcy,</text:p>
        </text:list-item>
        <text:list-item>
          <text:p text:style-name="P62">24 miesiące,</text:p>
        </text:list-item>
        <text:list-item>
          <text:p text:style-name="P63">36 miesięcy,</text:p>
        </text:list-item>
        <text:list-item>
          <text:p text:style-name="P64">48 miesięcy,</text:p>
        </text:list-item>
        <text:list-item>
          <text:p text:style-name="P65">60 miesięcy.</text:p>
        </text:list-item>
      </text:list>
      <text:p text:style-name="P66"/>
      <text:p text:style-name="P67">Załączniki: …………………………………………..</text:p>
      <text:p text:style-name="P68"/>
      <text:p text:style-name="P69">Oświadczenie dot. RODO</text:p>
      <text:p text:style-name="P70">Oświadczam, że wypełniłem obowiązki informacyjne przewidziane w art. 13 RODO wobec osób fizycznych, od których<text:s/>dane osobowe bezpośrednio lub pośrednio pozyskałem w celu ubiegania się o udzielenie zamówienia publicznego w niniejszym postępowaniu.</text:p>
      <text:p text:style-name="P71"/>
      <text:p text:style-name="P72"/>
      <text:p text:style-name="P73"><text:span text:style-name="T74">…………………………………………</text:span><text:span text:style-name="T75">. <text:s text:c="38"/>……………………………………….</text:span></text:p>
      <text:p text:style-name="P76"><text:span text:style-name="T77"><text:s text:c="39"/></text:span><text:span text:style-name="T78">(data)<text:s/></text:span><text:span text:style-name="T79"><text:s text:c="118"/>(podpis i pieczątka osoby uprawnionej)</text:span></text:p>
      <text:p text:style-name="P80"><text:span text:style-name="T81"><text:s/></text:span><text:span text:style-name="T82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83"/><text:p text:style-name="P84"/><text:p text:style-name="P8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8-30T09:49:00Z</meta:creation-date>
    <dc:date>2023-09-05T06:18:00Z</dc:date>
    <meta:print-date>2023-08-23T06:16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93" meta:character-count="3446" meta:row-count="24" meta:non-whitespace-character-count="2959"/>
  </office:meta>
</office:document-meta>
</file>