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5.7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7"/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przegląd instalacji hydrantowej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obiekt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adres</text:p>
          </table:table-cell>
          <table:table-cell table:style-name="ce3" office:value-type="string" calcext:value-type="string">
            <text:p>przeglą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 Leśna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Żeromskiego 1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P Lubań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Sikorskiego 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P Kamienna Góra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Lubawska 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MP Wałbrzych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Mazowiecka 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P II Wałbrzych</text:p>
          </table:table-cell>
          <table:table-cell office:value-type="string" calcext:value-type="string">
            <text:p>biurowy</text:p>
          </table:table-cell>
          <table:table-cell office:value-type="string" calcext:value-type="string">
            <text:p>ul. Psie Pole 7</text:p>
          </table:table-cell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07:52:45.76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7:31:31.275000000</meta:creation-date>
    <dc:date>2024-10-03T07:58:48.106000000</dc:date>
    <meta:editing-duration>PT20M17S</meta:editing-duration>
    <meta:editing-cycles>2</meta:editing-cycles>
    <meta:generator>LibreOffice/7.5.5.2$Windows_x86 LibreOffice_project/ca8fe7424262805f223b9a2334bc7181abbcbf5e</meta:generator>
    <meta:document-statistic meta:table-count="1" meta:cell-count="25" meta:object-count="0"/>
  </office:meta>
</office:document-meta>
</file>