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weight="bold" style:font-weight-asian="bold" style:font-weight-complex="bold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3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ableRow32" style:family="table-row">
      <style:table-row-properties style:min-row-height="1.043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2" fo:orphans="2" fo:margin-bottom="0.0277in"/>
      <style:text-properties fo:hyphenate="true"/>
    </style:style>
    <style:style style:name="T4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widows="2" fo:orphans="2" fo:margin-bottom="0.0277in"/>
      <style:text-properties fo:hyphenate="true"/>
    </style:style>
    <style:style style:name="T5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widows="2" fo:orphans="2" fo:margin-bottom="0.0277in"/>
      <style:text-properties fo:hyphenate="true"/>
    </style:style>
    <style:style style:name="TableRow55" style:family="table-row">
      <style:table-row-properties style:min-row-height="0.6534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8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0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1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tyle="italic" style:font-style-asian="italic" style:font-style-complex="italic" fo:color="#FF0000" style:text-underline-type="single" style:text-underline-style="solid" style:text-underline-width="auto" style:text-underline-mode="continuous" style:language-asian="pl" style:country-asian="PL" fo:hyphenate="true"/>
    </style:style>
    <style:style style:name="P62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line-height="115%" fo:margin-left="0.5076in" fo:margin-right="0.3937in" fo:text-indent="-0.5076in">
        <style:tab-stops/>
      </style:paragraph-properties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6" style:parent-style-name="Normalny" style:family="paragraph">
      <style:paragraph-properties fo:text-align="justify" style:vertical-align="auto" fo:line-height="115%" fo:margin-left="0.5076in" fo:margin-right="0.3937in" fo:text-indent="-0.4923in">
        <style:tab-stops/>
      </style:paragraph-properties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70" style:parent-style-name="Normalny" style:family="paragraph">
      <style:paragraph-properties fo:text-align="justify" style:vertical-align="auto" fo:line-height="115%" fo:margin-right="0.3937in"/>
    </style:style>
    <style:style style:name="TableRow71" style:family="table-row">
      <style:table-row-properties style:min-row-height="0.1888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74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75" style:parent-style-name="Standard" style:family="paragraph">
      <style:paragraph-properties fo:widows="2" fo:orphans="2" fo:margin-bottom="0.0277in"/>
      <style:text-properties fo:hyphenate="true"/>
    </style:style>
    <style:style style:name="T7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7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78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80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P81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P82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84" style:family="table-column">
      <style:table-column-properties style:column-width="6.0243in" style:use-optimal-column-width="false"/>
    </style:style>
    <style:style style:name="TableColumn85" style:family="table-column">
      <style:table-column-properties style:column-width="0.2145in" style:use-optimal-column-width="false"/>
    </style:style>
    <style:style style:name="Table83" style:family="table">
      <style:table-properties style:width="6.2388in" fo:margin-left="0in" table:align="left"/>
    </style:style>
    <style:style style:name="TableRow86" style:family="table-row">
      <style:table-row-properties style:min-row-height="0.4819in" style:use-optimal-row-height="false"/>
    </style:style>
    <style:style style:name="TableCell8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9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3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8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9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0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10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05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6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P107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109" style:family="table-column">
      <style:table-column-properties style:column-width="6.0243in" style:use-optimal-column-width="false"/>
    </style:style>
    <style:style style:name="TableColumn110" style:family="table-column">
      <style:table-column-properties style:column-width="0.2145in" style:use-optimal-column-width="false"/>
    </style:style>
    <style:style style:name="Table108" style:family="table">
      <style:table-properties style:width="6.2388in" fo:margin-left="0in" table:align="left"/>
    </style:style>
    <style:style style:name="TableRow111" style:family="table-row">
      <style:table-row-properties style:min-row-height="0.4819in" style:use-optimal-row-height="false"/>
    </style:style>
    <style:style style:name="TableCell11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4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15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8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23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24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2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12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31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32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P133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34" style:family="table-row">
      <style:table-row-properties style:min-row-height="0.1861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37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38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39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48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152" style:family="table-column">
      <style:table-column-properties style:column-width="0.2777in" style:use-optimal-column-width="false"/>
    </style:style>
    <style:style style:name="TableColumn153" style:family="table-column">
      <style:table-column-properties style:column-width="1.834in" style:use-optimal-column-width="false"/>
    </style:style>
    <style:style style:name="TableColumn154" style:family="table-column">
      <style:table-column-properties style:column-width="0.2833in" style:use-optimal-column-width="false"/>
    </style:style>
    <style:style style:name="Table151" style:family="table">
      <style:table-properties style:width="2.3951in" fo:margin-left="0.3381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83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4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8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8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88" style:parent-style-name="Standard" style:family="paragraph">
      <style:paragraph-properties fo:widows="2" fo:orphans="2" fo:text-align="justify" fo:margin-bottom="0.0277in" fo:margin-left="0.409in" fo:text-indent="-0.3937in">
        <style:tab-stops>
          <style:tab-stop style:type="left" style:position="-0.0902in"/>
        </style:tab-stops>
      </style:paragraph-properties>
      <style:text-properties fo:hyphenate="true"/>
    </style:style>
    <style:style style:name="T18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text-position="super 65%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94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complex="Segoe UI" style:text-position="super 65%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widows="2" fo:orphans="2" fo:text-align="justify" fo:margin-top="0.0784in" fo:margin-bottom="0.0395in" fo:margin-left="0.3104in" fo:text-indent="-0.2951in">
        <style:tab-stops>
          <style:tab-stop style:type="left" style:position="0.0083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207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20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20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0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211" style:family="table-row">
      <style:table-row-properties style:min-row-height="0.2951in"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14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5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216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217" style:family="table-row">
      <style:table-row-properties style:min-row-height="0.1673in"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20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1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2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3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4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5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226" style:family="table-row">
      <style:table-row-properties style:min-row-height="1.1645in" style:use-optimal-row-height="false"/>
    </style:style>
    <style:style style:name="TableCell2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2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>REZ.272.13.2021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Powiat Dąbrowski</text:p>
            <text:p text:style-name="P19">Ul. Berka Joselewicza 5</text:p>
            <text:p text:style-name="P20"><text:s text:c="85"/>33-200 Dąbrowa Tarnowska</text:p>
            <text:p text:style-name="P21"/>
            <text:p text:style-name="P22"><text:span text:style-name="T23">W<text:s/></text:span><text:span text:style-name="T24">postępowaniu o udzielenie zamówienia publicznego prowadzonego w trybie podstawowym</text:span><text:span text:style-name="T25"><text:s/></text:span><text:span text:style-name="T26"><text:s text:c="22"/>w oparciu o art. 275 ust. 1 ustawy z dnia 11 września 2019 r. Prawo Zamówień Publicznych</text:span><text:span text:style-name="T27"><text:s/>na:</text:span></text:p>
            <text:p text:style-name="P28"/>
            <text:p text:style-name="P29"><text:span text:style-name="T30">„Małopolska Tarcza Antykryzysowa – Pakiet<text:s/></text:span><text:span text:style-name="T31">Edukacyjny. Cyfryzacja Szkół <text:s/>i Placówek <text:s text:c="14"/>Oświatowych” – Grant nr 2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WWNum4" text:continue-numbering="true">
              <text:list-item>
                <text:p text:style-name="P34">DANE WYKONAWCY:</text:p>
              </text:list-item>
            </text:list>
            <text:p text:style-name="P35"><text:span text:style-name="T36">Osoba upoważniona do reprezentacji Wykonawcy/ów i podpisująca ofertę:………………...…………………………………………………………………………………………………………………..…</text:span><text:span text:style-name="T37">.</text:span></text:p>
            <text:p text:style-name="P38"><text:span text:style-name="T39">Wykonawca/Wykonawcy:……………..……………</text:span><text:span text:style-name="T40">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…...</text:span></text:p>
            <text:p text:style-name="P41"><text:span text:style-name="T42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p>
            <text:p text:style-name="P43"><text:span text:style-name="T44">Osoba odpowiedzialna za kontakty<text:s/></text:span><text:span text:style-name="T45">z Zamawiającym:.…………………………………………………..…..……………………………………………………………………………………………………………</text:span><text:span text:style-name="T46">.………..</text:span></text:p>
            <text:p text:style-name="P47"><text:span text:style-name="T48">Dane teleadresowe na które należy przekazywać korespondencję związaną z niniejszym postępowaniem:<text:s/></text:span><text:span text:style-name="T49">………………………………………………………………………………………………………</text:span><text:span text:style-name="T50">.……</text:span></text:p>
            <text:p text:style-name="P51"><text:span text:style-name="T52">e-mail……………………………………………………………………………………………………………</text:span><text:span text:style-name="T53">...</text:span></text:p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WWNum4" text:continue-numbering="true">
              <text:list-item>
                <text:p text:style-name="P57">OFEROWANY PRZEDMIOT ZAMÓWIENIA:</text:p>
              </text:list-item>
            </text:list>
            <text:p text:style-name="P58"/>
            <text:p text:style-name="P59">„Małopolska Tarcza Antykryzysowa – Pakiet Edukacyjny. Cyfryzacja Szkół <text:s/>i Placówek Oświatowych” – Grant nr 2</text:p>
            <text:p text:style-name="P60"/>
            <text:p text:style-name="P61">UWAGA !!!<text:s/>Wykonawca zostawia tylko tą część na którą składa ofertę</text:p>
            <text:p text:style-name="P62"/>
            <text:p text:style-name="P63"><text:span text:style-name="T64">Część 1<text:s/></text:span><text:span text:style-name="T65">Zakup licencji na oprogramowanie na platformie STEAM, niezbędne do realizacji zajęć VR/AR – <text:s/>1 sztuka</text:span></text:p>
            <text:p text:style-name="P66"><text:span text:style-name="T67">Część 2<text:s/></text:span><text:span text:style-name="T68">Zakup licencji na oprogramowanie pozwalające na realizację symulacji<text:s/></text:span><text:span text:style-name="T69">prowadzenia innowacyjnego przedsiębiorstwa branż 4.0 w formie gry online</text:span></text:p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list text:style-name="WWNum4" text:continue-numbering="true">
              <text:list-item>
                <text:p text:style-name="P73"><text:s/>CENA OFERTOWA:</text:p>
              </text:list-item>
            </text:list>
            <text:p text:style-name="P74"><text:s text:c="114"/></text:p>
            <text:p text:style-name="P75"><text:span text:style-name="T76">Niniejszym oferuję realizację przedmiotu<text:s/></text:span><text:span text:style-name="T77">zamówienia za cenę ryczałtową*</text:span><text:span text:style-name="T78">**nia za ŁĄCZNĄ CENĘ OFERTOWĄ**riumma w rozdziale III SIWZmacją o podstawie do dysponowania tymi osobami, konania zamówienia, a</text:span><text:span text:style-name="T79">:</text:span></text:p>
            <text:p text:style-name="P80"/>
            <text:p text:style-name="P81"/>
            <text:p text:style-name="P82">Część 1</text:p>
            <table:table table:style-name="Table83">
              <table:table-columns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/>
                  <text:p text:style-name="P89"><text:span text:style-name="T90">cena netto <text:s/>................………….................…………......................…zł</text:span></text:p>
                  <text:p text:style-name="P91">cena brutto ................………….................…………......................…zł</text:p>
                  <text:p text:style-name="P92"/>
                  <text:p text:style-name="P93"><text:s text:c="21"/>w tym:</text:p>
                  <text:p text:style-name="P94">- podatek VAT ( .......% ) ………………...............................................zł</text:p>
                  <text:p text:style-name="P95"/>
                  <text:p text:style-name="P96"/>
                  <text:p text:style-name="P97">*CENA OFERTOWA stanowi całkowite wynagrodzenie Wykonawcy, uwzględniające wszystkie koszty związane z realizacją przedmiotu zamówienia zgodnie z niniejszą SWZ</text:p>
                  <text:p text:style-name="P98"/>
                  <text:p text:style-name="P99"/>
                  <text:p text:style-name="P100"><text:span text:style-name="T101">W ramach zamówienia udzielamy Zamawiającemu ………………. - miesięcznej gwarancji za wady przedmiotu zamówienia, poczynając od dnia bezusterkowego odbioru końcowego.</text:span></text:p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/>
            <text:p text:style-name="P106"/>
            <text:p text:style-name="P107">Część 2</text:p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  <text:p text:style-name="P114"><text:span text:style-name="T115">cena netto <text:s/>................………….................…………......................…zł</text:span></text:p>
                  <text:p text:style-name="P116">cena brutto ................………….................…………......................…zł</text:p>
                  <text:p text:style-name="P117"/>
                  <text:p text:style-name="P118"><text:s text:c="21"/>w tym:</text:p>
                  <text:p text:style-name="P119">- podatek VAT ( .......% ) ………………...............................................zł</text:p>
                  <text:p text:style-name="P120"/>
                  <text:p text:style-name="P121"/>
                  <text:p text:style-name="P122">*CENA OFERTOWA stanowi całkowite wynagrodzenie Wykonawcy, uwzględniające wszystkie koszty związane z realizacją przedmiotu zamówienia zgodnie z niniejszą SWZ</text:p>
                  <text:p text:style-name="P123"/>
                  <text:p text:style-name="P124"/>
                  <text:p text:style-name="P125"><text:span text:style-name="T126">W ramach zamówienia udzielamy Zamawiającemu ………………. -<text:s/></text:span><text:span text:style-name="T127">miesięcznej gwarancji za wady przedmiotu zamówienia, poczynając od dnia bezusterkowego odbioru końcowego.</text:span></text:p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</table:table>
            <text:p text:style-name="P131"/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list text:style-name="WWNum4" text:continue-numbering="true">
              <text:list-item>
                <text:p text:style-name="P136">OŚWIADCZENIA</text:p>
              </text:list-item>
            </text:list>
            <text:list text:style-name="WWNum3" text:continue-numbering="true">
              <text:list-item>
                <text:p text:style-name="P137">zamówienie zostanie zrealizowane w terminach określonych w SWZ oraz ze wzorze umowy;</text:p>
              </text:list-item>
              <text:list-item>
                <text:p text:style-name="P138">zapoznaliśmy się ze Specyfikacją<text:s/>Warunków Zamówienia oraz wzorem umowy i nie wnosimy do nich zastrzeżeń oraz przyjmujemy warunki w nich zawarte;</text:p>
              </text:list-item>
              <text:list-item>
                <text:p text:style-name="P139"><text:span text:style-name="T140">uważamy się za związanych niniejszą ofertą na okres<text:s/></text:span><text:span text:style-name="T141">30 dni</text:span><text:span text:style-name="T142"><text:s/>licząc od dnia otwarcia ofert tj.<text:s/></text:span><text:span text:style-name="T143">4</text:span><text:span text:style-name="T144">.</text:span><text:span text:style-name="T145">01</text:span><text:span text:style-name="T146">.202</text:span><text:span text:style-name="T147">2 r.</text:span></text:p>
              </text:list-item>
              <text:list-item>
                <text:p text:style-name="P148"><text:span text:style-name="T149"><text:s/>Oświadczam, iż jestem (należy zaznaczyć</text:span><text:span text:style-name="T150"><text:s/>znakiem X)1):</text:span></text:p>
              </text:list-item>
            </text:list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>średnim przedsiębiorstwem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>małym przedsiębiorstwem</text:p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>mikroprzedsiębiorstwem</text:p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/>
                </table:table-cell>
                <table:table-cell table:style-name="TableCell179">
                  <text:p text:style-name="P180">inne</text:p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P183"/>
            <text:p text:style-name="P184"><text:span text:style-name="T185">5. <text:s text:c="4"/>Informujemy, że: <text:s text:c="3"/></text:span></text:p>
            <text:p text:style-name="P186"><text:span text:style-name="T187"><text:s text:c="8"/>1) <text:s/>wybór oferty nie będzie prowadzić do powstania u zamawiającego obowiązku podatkowego.</text:span></text:p>
            <text:p text:style-name="P188"><text:span text:style-name="T189"><text:s text:c="8"/>2) wybór<text:s/></text:span><text:span text:style-name="T190">oferty będzie prowadzić do powstania u zamawiającego obowiązku podatkowego <text:s text:c="21"/>w odniesieniu</text:span><text:span text:style-name="T191">2</text:span><text:span text:style-name="T192"><text:s text:c="2"/>do następujących towarów lub usług …………………………………, PKWiU …………………………………………., których dostawa lub świadczenie będzie prowadzić do jego powstania; w</text:span><text:span text:style-name="T193">artość towaru lub <text:s/>usług powodująca obowiązek podatkowy u zamawiającego to ……………………………zł netto)</text:span></text:p>
            <text:p text:style-name="P194"><text:span text:style-name="T195"><draw:custom-shape svg:x="8.46457in" svg:y="0.07008in" svg:width="0.24514in" svg:height="0.18542in" draw:z-index="251659264" draw:id="id0" draw:style-name="a1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6"><draw:custom-shape svg:x="8.46457in" svg:y="0.08543in" svg:width="0.24514in" svg:height="0.18542in" draw:z-index="251658240" draw:id="id1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7"><text:s/></text:span><text:span text:style-name="T198">2</text:span><text:span text:style-name="T199">niepotrzebne skreślić.</text:span></text:p>
            <text:p text:style-name="P200"><text:span text:style-name="T201">6. <text:s/></text:span><text:span text:style-name="T202">ZAMÓWIENIE ZREALIZUJEMY samodzielnie</text:span><text:span text:style-name="T203">*</text:span><text:span text:style-name="T204">/przy udziale podwykonawców w następującym <text:s text:c="14"/>zakresie</text:span><text:span text:style-name="T205">*</text:span><text:span text:style-name="T206">:</text:span></text:p>
            <text:p text:style-name="P207">____________________________________________________________________________</text:p>
            <text:p text:style-name="P208">(zakres powierzonych prac /firma Podwykonawcy)</text:p>
            <text:p text:style-name="P209"/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E. ZOBOWIĄZANIA W PRZYPADKU PRZYZNANIA ZAMÓWIENIA:</text:p>
            <text:list text:style-name="WWNum1" text:continue-numbering="true">
              <text:list-item>
                <text:p text:style-name="P214">zobowiązujemy się do zawarcia umowy w miejscu i terminie<text:s/>wyznaczonym przez <text:s text:c="37"/>Zamawiającego;</text:p>
              </text:list-item>
            </text:list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F. SPIS TREŚCI:</text:p>
            <text:p text:style-name="P220">Integralną część oferty stanowią następujące dokumenty:</text:p>
            <text:list text:style-name="WWNum2" text:continue-numbering="true">
              <text:list-item>
                <text:p text:style-name="P221">.........................................................................................................................................................</text:p>
              </text:list-item>
              <text:list-item>
                <text:p text:style-name="P222">.........................................................................................................................................................</text:p>
              </text:list-item>
              <text:list-item>
                <text:p text:style-name="P223">.........................................................................................................................................................</text:p>
              </text:list-item>
              <text:list-item>
                <text:p text:style-name="P224">.........................................................................................................................................................</text:p>
              </text:list-item>
            </text:list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……………………………………………………….</text:p>
            <text:p text:style-name="P229">Podpis i pieczęć Wykonawcy, data</text:p>
          </table:table-cell>
          <table:table-cell table:style-name="TableCell230">
            <text:p text:style-name="P2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5375in" style:rel-width="scale" style:rel-height="scale"><draw:image xlink:href="media/image1.jpe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Grzegorz Olearczyk</dc:creator>
    <meta:creation-date>2021-06-11T08:42:00Z</meta:creation-date>
    <dc:date>2021-11-26T10:20:00Z</dc:date>
    <meta:print-date>2021-02-03T09:56:00Z</meta:print-date>
    <meta:template xlink:href="Normal" xlink:type="simple"/>
    <meta:editing-cycles>14</meta:editing-cycles>
    <meta:editing-duration>PT12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80" meta:character-count="5451" meta:row-count="39" meta:non-whitespace-character-count="4681"/>
  </office:meta>
</office:document-meta>
</file>