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53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56.45pt" style:use-optimal-row-height="false" fo:break-before="auto"/>
    </style:style>
    <style:style style:name="ro19" style:family="table-row">
      <style:table-row-properties style:row-height="89.45pt" style:use-optimal-row-height="false" fo:break-before="auto"/>
    </style:style>
    <style:style style:name="ro20" style:family="table-row">
      <style:table-row-properties style:row-height="54.6pt" style:use-optimal-row-height="false" fo:break-before="auto"/>
    </style:style>
    <style:style style:name="ro21" style:family="table-row">
      <style:table-row-properties style:row-height="51.6pt" style:use-optimal-row-height="false" fo:break-before="auto"/>
    </style:style>
    <style:style style:name="ro22" style:family="table-row">
      <style:table-row-properties style:row-height="96pt" style:use-optimal-row-height="false" fo:break-before="auto"/>
    </style:style>
    <style:style style:name="ro23" style:family="table-row">
      <style:table-row-properties style:row-height="37.15pt" style:use-optimal-row-height="false" fo:break-before="auto"/>
    </style:style>
    <style:style style:name="ro24" style:family="table-row">
      <style:table-row-properties style:row-height="47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8"/>
        <table:table-column table:style-name="co1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Załącznik Nr 1</text:p>
          </table:table-cell>
          <table:covered-table-cell/>
          <table:table-cell table:number-columns-repeated="2" table:style-name="ce3"/>
          <table:table-cell office:value-type="string" table:style-name="ce4">
            <text:p>Opis przedmiotu zamówienia<text:s/></text:p>
          </table:table-cell>
          <table:table-cell table:style-name="ce5"/>
          <table:table-cell table:number-columns-repeated="16378"/>
        </table:table-row>
        <table:table-row table:style-name="ro2">
          <table:table-cell table:style-name="ce2"/>
          <table:table-cell table:style-name="ce6"/>
          <table:table-cell table:number-columns-repeated="2" table:style-name="ce3"/>
          <table:table-cell table:style-name="ce7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9">
            <text:p>Dostawa sprzętu i pomocy dydaktycznych do Szkoły Podstawowen nr 4 w Grudziądzu zgodnie z poniższym wykazem: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style-name="ce8"/>
          <table:table-cell table:number-columns-repeated="16378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string" table:style-name="ce9">
            <text:p>ilo+A6:E32A6:E33B9A6:E24A6:F33A6:G33A6:F33A6:E33</text:p>
          </table:table-cell>
          <table:table-cell office:value-type="string" table:number-columns-spanned="4" table:number-rows-spanned="1" table:style-name="ce21">
            <text:p>Nazwa wyposażenia</text:p>
          </table:table-cell>
          <table:covered-table-cell table:number-columns-repeated="3"/>
          <table:table-cell office:value-type="string" table:style-name="ce11">
            <text:p>ILOŚĆ<text:s/>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22">
            <text:p>Philips AZ 7000T przenośny odtwarzacz CD, radio DAB+/UKW, Bluetooth, CD, MP3-CD, USB, system dźwięku All-in-One</text:p>
          </table:table-cell>
          <table:covered-table-cell table:number-columns-repeated="3"/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23">
            <text:p>zegar ścienny o średnicy 35/40cm do nauki odczytywania czasu zasialny na baterię AA, obudowa w kolorze szarym lub czarnym<text:s text:c="2"/></text:p>
          </table:table-cell>
          <table:covered-table-cell table:number-columns-repeated="3"/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number-columns-spanned="4" table:number-rows-spanned="1" table:style-name="ce24">
            <text:p>zestaw szkolny do nauki programowania 6 x Ozobot Bit <text:s/>- skład zestawu: <text:s/>6 x Ozobot Bit 2.0; 6 x kabel USB do ładowania; 6 x mazaki; 1 x hub USB (zbiorcza ładowarka) do Ozobotów6 x instrukcja „Jak zacząć”; 6 x karta kodów; pakiet scenariuszy Edukacja Wczesnoszkolna (część 1 i część 2), autorstwa Anny Świć</text:p>
          </table:table-cell>
          <table:covered-table-cell table:number-columns-repeated="3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number-columns-spanned="4" table:number-rows-spanned="1" table:style-name="ce25">
            <text:p>zestaw instrumentów perkusyjnych raktyczna torba z licznymi kieszeniami, z trwałej tkaniny, zamykana na zamek.<text:s/></text:p>
            <text:p>Zawartość: tamburyn, tamburyn z membraną, 5 trójkątów (10-20 cm), 2 drewniane marakasy, duże guiro z tarką, 2 tonbloki 2 tony, tonblok (1 ton), pudełko akustyczne, 2 kastaniety, kastaniety z rączką, para klawesów, shaker metalowy.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4" table:number-rows-spanned="1" table:style-name="ce24">
            <text:p>dywan 1,6 x 2,2 m; parametry <text:s/>techniczne: skład runa 100% PP heat-set frise przędza poj, włókno naturalne - juta do 25 % składu, wysokość runa 8 +/- 1mm, liczba pęczków na 1 m2 275.000 +/- 7500, spód dywanu wykończony klejonką kuczukową, przystosowany do używania na podłogach podgrzewanych.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number-columns-spanned="4" table:number-rows-spanned="1" table:style-name="ce25">
            <text:p>przyrządy geometryczne magnetyczne z tablicą Komplet 6 przyrządów tablicowych wykonanych z trwałego i estetycznego tworzywa sztucznego. Możliwość zawieszenia tablicy z przyrządami zarówno w pionie jak i w poziomie. Zestaw przyborów tablicowych zawiera: linijkę o długości 100 cm ekierkę , ekierkę, kątomierz, cyrkiel z przyssawkami, wskaźnik. Wymiary tablicy min.:100cm x 50cm</text:p>
          </table:table-cell>
          <table:covered-table-cell table:number-columns-repeated="3"/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number-columns-spanned="4" table:number-rows-spanned="1" table:style-name="ce24">
            <text:p>dywan 1,2 x 1,7 m; parametry <text:s/>techniczne: skład runa 100% PP heat-set frise przędza poj, włókno naturalne - juta do 25 % składu, wysokość runa 8 +/- 1mm, liczba pęczków na 1 m2 275.000 +/- 7500, spód dywanu wykończony klejonką kuczukową, przystosowany do używania na podłogach podgrzewanych.</text:p>
          </table:table-cell>
          <table:covered-table-cell table:number-columns-repeated="3"/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number-columns-spanned="4" table:number-rows-spanned="1" table:style-name="ce23">
            <text:p>chusta animacyjna 3m z 7 barwami, uchwytami, wykonana z miłego w dotyku i wytrzymałego materiału, posiadająca wzmacniane szwy i uchwyty</text:p>
          </table:table-cell>
          <table:covered-table-cell table:number-columns-repeated="3"/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number-columns-spanned="4" table:number-rows-spanned="1" table:style-name="ce23">
            <text:p>laptop Acer Aspire 3 A315 - 8GB RAM - 512 GB dysk Wind10 wraz <text:s/>z pakietem Office</text:p>
          </table:table-cell>
          <table:covered-table-cell table:number-columns-repeated="3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number-columns-spanned="4" table:number-rows-spanned="1" table:style-name="ce22">
            <text:p>urządzenie wielofunkcyjne Brother DCP T720DW: drukarka, skaner, kopiarka z wbudowanym interfejsem Hi-Speed USB 2.0 i WiFi</text:p>
          </table:table-cell>
          <table:covered-table-cell table:number-columns-repeated="3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number-columns-spanned="4" table:number-rows-spanned="1" table:style-name="ce23">
            <text:p>mapa ścienna Polski o wymiarach 140x/100cm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9">
          <table:table-cell office:value-type="float" office:value="12" table:style-name="ce15">
            <text:p>12</text:p>
          </table:table-cell>
          <table:table-cell office:value-type="string" table:number-columns-spanned="4" table:number-rows-spanned="1" table:style-name="ce25">
            <text:p>kuweta Drgań - specyfikacja techniczna: kabel o dł. 140 cm, zasilanie: 230 V, 50~60 Hz, napięcie robocze : DC12V ± 5%3, napięcie robocze lampy halogenowej: 12V/100W; wymiary min.: 32 x 27 x 29 (+20) cm</text:p>
          </table:table-cell>
          <table:covered-table-cell table:number-columns-repeated="3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number-columns-spanned="4" table:number-rows-spanned="1" table:style-name="ce25">
            <text:p>induktor Ruhmkorffa - napięcie zasilania (stałe) - 6-8 V, pobór prądu - 0,15-1,5 A, wym.min.: 40 x 21 x 20 cm</text:p>
          </table:table-cell>
          <table:covered-table-cell table:number-columns-repeated="3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1">
          <table:table-cell office:value-type="float" office:value="14" table:style-name="ce15">
            <text:p>14</text:p>
          </table:table-cell>
          <table:table-cell office:value-type="string" table:number-columns-spanned="4" table:number-rows-spanned="1" table:style-name="ce25">
            <text:p>galwanoskop - wymiary min. <text:s/>100x100x30 mm</text:p>
          </table:table-cell>
          <table:covered-table-cell table:number-columns-repeated="3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2">
          <table:table-cell office:value-type="float" office:value="15" table:style-name="ce15">
            <text:p>15</text:p>
          </table:table-cell>
          <table:table-cell office:value-type="string" table:number-columns-spanned="4" table:number-rows-spanned="1" table:style-name="ce25">
            <text:p>przewodniki do pomiaru oporu elektrycznego - w skład wyrobu wchodzi 11 płytek z nawiniętym drutem oporowym z różnych materiałów i o różnych średnicach.</text:p>
          </table:table-cell>
          <table:covered-table-cell table:number-columns-repeated="3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3">
          <table:table-cell office:value-type="float" office:value="16" table:style-name="ce15">
            <text:p>16</text:p>
          </table:table-cell>
          <table:table-cell office:value-type="string" table:number-columns-spanned="4" table:number-rows-spanned="1" table:style-name="ce25">
            <text:p>przyrząd do badania prądów indukcyjnych, wymiary min. <text:s/>134 x 70 x 70 mm</text:p>
          </table:table-cell>
          <table:covered-table-cell table:number-columns-repeated="3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number-columns-spanned="4" table:number-rows-spanned="1" table:style-name="ce25">
            <text:p>fizyka 1 <text:s/>- filmy DVD o zjawiskach i procesach fizycznych - studio filmów edukacyjnych Nauka<text:s/></text:p>
          </table:table-cell>
          <table:covered-table-cell table:number-columns-repeated="3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number-columns-spanned="4" table:number-rows-spanned="1" table:style-name="ce25">
            <text:p>fizyka 2 - filmy DVD o ruchu jednostajnym, falowym i oporach ruchu - studio filmów edukacyjnych Nauka</text:p>
          </table:table-cell>
          <table:covered-table-cell table:number-columns-repeated="3"/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16">
          <table:table-cell office:value-type="float" office:value="19" table:style-name="ce12">
            <text:p>19</text:p>
          </table:table-cell>
          <table:table-cell office:value-type="string" table:number-columns-spanned="4" table:number-rows-spanned="1" table:style-name="ce26">
            <text:p>liczydło na kółkach, kolor stelaża srebrny; podstawa jezdna na kółkach z hamulcem, regulowana wysokość; krążki wykonane w całości z tworzywa sztucznego w czterech kolorach. Liczenie w zakresie 100-u.</text:p>
          </table:table-cell>
          <table:covered-table-cell table:number-columns-repeated="3"/>
          <table:table-cell office:value-type="float" office:value="5" table:style-name="ce12">
            <text:p>5</text:p>
          </table:table-cell>
          <table:table-cell table:number-columns-repeated="16378" table:style-name="ce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number-columns-spanned="4" table:number-rows-spanned="1" table:style-name="ce23">
            <text:p>globus fizyczny średnica 42cm/wysokość 62cm<text:s/></text:p>
          </table:table-cell>
          <table:covered-table-cell table:number-columns-repeated="3"/>
          <table:table-cell office:value-type="float" office:value="4" table:style-name="ce12">
            <text:p>4</text:p>
          </table:table-cell>
          <table:table-cell table:number-columns-repeated="16378" table:style-name="ce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number-columns-spanned="4" table:number-rows-spanned="1" table:style-name="ce23">
            <text:p>waga szalkowa metalowa wykonana ze stali z zestawem odważników; szalki o średnicy min. 10cm zrobione z lekkiego plastiku</text:p>
          </table:table-cell>
          <table:covered-table-cell table:number-columns-repeated="3"/>
          <table:table-cell office:value-type="float" office:value="4" table:style-name="ce12">
            <text:p>4</text:p>
          </table:table-cell>
          <table:table-cell table:number-columns-repeated="16378" table:style-name="ce3"/>
        </table:table-row>
        <table:table-row table:style-name="ro17">
          <table:table-cell office:value-type="float" office:value="22" table:style-name="ce12">
            <text:p>22</text:p>
          </table:table-cell>
          <table:table-cell office:value-type="string" table:number-columns-spanned="4" table:number-rows-spanned="1" table:style-name="ce27">
            <text:p>zestaw klasowy zegarów (1 zegar demonstracyjny 34cm oraz 24 zegary uczniowskie) - wszystkie tarcze muszą posiadać wbudowany system kół zębatych</text:p>
            <text:p/>
            <text:p>W zestawie jedna tarcza demonstracyjna 34 cm oraz 24 tarcze uczniowskie</text:p>
          </table:table-cell>
          <table:covered-table-cell table:number-columns-repeated="3"/>
          <table:table-cell office:value-type="float" office:value="5" table:style-name="ce12">
            <text:p>5</text:p>
          </table:table-cell>
          <table:table-cell table:number-columns-repeated="16378" table:style-name="ce3"/>
        </table:table-row>
        <table:table-row table:style-name="ro18">
          <table:table-cell office:value-type="float" office:value="23" table:style-name="ce12">
            <text:p>23</text:p>
          </table:table-cell>
          <table:table-cell office:value-type="string" table:number-columns-spanned="4" table:number-rows-spanned="1" table:style-name="ce24">
            <text:p>duży zestaw z dwustronną matą do kodowania, krążkami, książkami Kodowanie na dywanie cz.1 i cz.2 + organizer ; dwustronna mata do kodowania 150x150 cm w tubie z grubej tektury, komplet 200 plastikowych kubeczków (w 10 różnych kolorach), komplet 350 dwustronnych krążków matematycznych i humanistycznych, 350 dwustronnych krążków kompetencji kluczowych, organizer do krążków, stojaczki do krążków</text:p>
          </table:table-cell>
          <table:covered-table-cell table:number-columns-repeated="3"/>
          <table:table-cell office:value-type="float" office:value="3" table:style-name="ce10">
            <text:p>3</text:p>
          </table:table-cell>
          <table:table-cell table:number-columns-repeated="16378" table:style-name="ce3"/>
        </table:table-row>
        <table:table-row table:style-name="ro19">
          <table:table-cell office:value-type="float" office:value="24" table:style-name="ce12">
            <text:p>24</text:p>
          </table:table-cell>
          <table:table-cell office:value-type="string" table:number-columns-spanned="4" table:number-rows-spanned="1" table:style-name="ce25">
            <text:p>instrumenty muzyczne - zestaw plansz; Materiał dydaktyczny zawiera: kolorowe plansze z rycinami instrumentów muzycznych, dwustronnie zafoliowane</text:p>
            <text:p>karty pracy dla dzieci do kolorowania i wycinania; płytę CD ze wszystkimi planszami i kartami pracy do wielokrotnego drukowania; sztywną teczkę z rączką do przechowywania zestawu. <text:s text:c="198"/>Spis kolorowych tablic formatu A3 z tematu: instrumenty muzyczne, instrumenty dęte, instrumenty strunowe, instrumenty perkusyjne, elektryczne; podział instrumentów – plansza zbiorowa</text:p>
          </table:table-cell>
          <table:covered-table-cell table:number-columns-repeated="3"/>
          <table:table-cell office:value-type="float" office:value="2" table:style-name="ce10">
            <text:p>2</text:p>
          </table:table-cell>
          <table:table-cell table:number-columns-repeated="16378" table:style-name="ce3"/>
        </table:table-row>
        <table:table-row table:style-name="ro20">
          <table:table-cell office:value-type="float" office:value="25" table:style-name="ce12">
            <text:p>25</text:p>
          </table:table-cell>
          <table:table-cell office:value-type="string" table:number-columns-spanned="4" table:number-rows-spanned="1" table:style-name="ce24">
            <text:p>nakładka suchościeralna pięciolinia; nakładka suchościeralna o wymiarach min. 92 x 83 cm do mocowania na szkolnych tablicach magnetycznych. Wykonana z PCV pozwalającego na wykorzystywanie pisaków suchościeralnych, do zamocowania na tablicy magnetycznej (za pomocą integralnych pasków magnetycznych)<text:s/></text:p>
          </table:table-cell>
          <table:covered-table-cell table:number-columns-repeated="3"/>
          <table:table-cell office:value-type="float" office:value="1" table:style-name="ce10">
            <text:p>1</text:p>
          </table:table-cell>
          <table:table-cell table:number-columns-repeated="16378" table:style-name="ce3"/>
        </table:table-row>
        <table:table-row table:style-name="ro21">
          <table:table-cell office:value-type="float" office:value="26" table:style-name="ce12">
            <text:p>26</text:p>
          </table:table-cell>
          <table:table-cell office:value-type="string" table:number-columns-spanned="4" table:number-rows-spanned="1" table:style-name="ce24">
            <text:p>pianino - elektroniczna mata - przenośny instrument elektroniczny zaprogramowany na 100 różnych dźwięków (np. pianino, organy, saksofon); parametry techniczne: czuła klawiatura o grubości 3mm, 4 oktawy, 100 brzmień, kontrola głośności, wbudowany głośnik, wyjście na słuchawki lub głośnik zewnętrzny; w zestawie zasilacz<text:s/></text:p>
          </table:table-cell>
          <table:covered-table-cell table:number-columns-repeated="3"/>
          <table:table-cell office:value-type="float" office:value="1" table:style-name="ce10">
            <text:p>1</text:p>
          </table:table-cell>
          <table:table-cell table:number-columns-repeated="16378" table:style-name="ce3"/>
        </table:table-row>
        <table:table-row table:style-name="ro22">
          <table:table-cell office:value-type="float" office:value="27" table:style-name="ce10">
            <text:p>27</text:p>
          </table:table-cell>
          <table:table-cell office:value-type="string" table:number-columns-spanned="4" table:number-rows-spanned="1" table:style-name="ce25">
            <text:p>ksylofon 30 klawiszowy na statywie; 2.5-oktawowy ksylofon z 30 klawiszami jest idealnym rozwiązaniem dla początkujących adeptów muzyki. Zestaw zawiera nie tylko ksylofon, ale także pad ćwiczeniowy o średnicy 20 centymetrów, statyw, stojak na nuty, 2 pary pałeczek oraz futerał; regulowany statyw - wysokości statywu w zakresie od 58 do 96 cm wykonany z aluminium i metalu i dołączonej do zestawu torbie transportowej. <text:s text:c="33"/>Dane szczegółowe: Zakres oktaw: od G5 do C8. Materiały: aluminium, metal, tworzywo sztuczne. W zestawie: Ksylofon, pad ćwiczeniowy, statyw, stojak na nuty, 2 pary pałeczek, futerał</text:p>
          </table:table-cell>
          <table:covered-table-cell table:number-columns-repeated="3"/>
          <table:table-cell office:value-type="float" office:value="1" table:style-name="ce10">
            <text:p>1</text:p>
          </table:table-cell>
          <table:table-cell table:number-columns-repeated="16378" table:style-name="ce3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number-columns-spanned="4" table:number-rows-spanned="1" table:style-name="ce23">
            <text:p>składany stojak na nuty z regulowaną wysokością w zakresie min. 77-145cm.; wykonany ze stali w kolorze czarnym.<text:s/></text:p>
          </table:table-cell>
          <table:covered-table-cell table:number-columns-repeated="3"/>
          <table:table-cell office:value-type="float" office:value="1" table:style-name="ce12">
            <text:p>1</text:p>
          </table:table-cell>
          <table:table-cell table:number-columns-repeated="16378" table:style-name="ce3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number-columns-spanned="4" table:number-rows-spanned="1" table:style-name="ce23">
            <text:p>muzyka na tęczowych dzwoneczkach - 24 utwory - akompaniament do gry na dzwonkach wraz z kartami pracy - <text:s/>zestaw</text:p>
          </table:table-cell>
          <table:covered-table-cell table:number-columns-repeated="3"/>
          <table:table-cell office:value-type="float" office:value="4" table:style-name="ce12">
            <text:p>4</text:p>
          </table:table-cell>
          <table:table-cell table:number-columns-repeated="16378" table:style-name="ce3"/>
        </table:table-row>
        <table:table-row table:style-name="ro23">
          <table:table-cell office:value-type="float" office:value="30" table:style-name="ce12">
            <text:p>30</text:p>
          </table:table-cell>
          <table:table-cell office:value-type="string" table:number-columns-spanned="4" table:number-rows-spanned="1" table:style-name="ce24">
            <text:p>magnetyczna pięciolinia - magnetyczna plansza (wym. min. 80 x 44 cm), odstęp pomiędzy liniami w pięciolinii 2,5 cm, odstęp pomiędzy pięcioliniami 8 cm, dostarczana z flamastrem suchościeralny i szmatką.</text:p>
          </table:table-cell>
          <table:covered-table-cell table:number-columns-repeated="3"/>
          <table:table-cell office:value-type="float" office:value="2" table:style-name="ce12">
            <text:p>2</text:p>
          </table:table-cell>
          <table:table-cell table:number-columns-repeated="16378" table:style-name="ce3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number-columns-spanned="4" table:number-rows-spanned="1" table:style-name="ce23">
            <text:p>magnetyczne nuty - 240 szt. nut i znaków muzycznych w kolorze czarnym i czerwonym - zestaw</text:p>
          </table:table-cell>
          <table:covered-table-cell table:number-columns-repeated="3"/>
          <table:table-cell office:value-type="float" office:value="1" table:style-name="ce12">
            <text:p>1</text:p>
          </table:table-cell>
          <table:table-cell table:number-columns-repeated="16378" table:style-name="ce3"/>
        </table:table-row>
        <table:table-row table:style-name="ro24">
          <table:table-cell office:value-type="float" office:value="32" table:style-name="ce10">
            <text:p>32</text:p>
          </table:table-cell>
          <table:table-cell office:value-type="string" table:number-columns-spanned="4" table:number-rows-spanned="1" table:style-name="ce28">
            <text:p>kodowanie muzyką, gra grupowa do nauki kodowania dźwiękiem - zestaw (46 kart magnetycznych o wym. 8 x 8 cm, w tym 7 pustych kart z możliwością wielokrotnego zapisywania markerami suchościeralnymi, 1 płyta CD zawierająca 29 ścieżek audio i 3 ścieżki wideo</text:p>
          </table:table-cell>
          <table:covered-table-cell table:number-columns-repeated="3"/>
          <table:table-cell office:value-type="float" office:value="2" table:style-name="ce10">
            <text:p>2</text:p>
          </table:table-cell>
          <table:table-cell table:number-columns-repeated="16378" table:style-name="ce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number-columns-spanned="4" table:number-rows-spanned="1" table:style-name="ce23">
            <text:p>statyw mikrofonowy o podstawie trójnożnej do regulowanej wysokości i uchwytem na mikrofon, sttayw koloru czarnego</text:p>
          </table:table-cell>
          <table:covered-table-cell table:number-columns-repeated="3"/>
          <table:table-cell office:value-type="float" office:value="2" table:style-name="ce12">
            <text:p>2</text:p>
          </table:table-cell>
          <table:table-cell table:number-columns-repeated="16378" table:style-name="ce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Yamaha C 30 M II gitara klasyczna do nauki gry na gitarze<text:s/></text:p>
          </table:table-cell>
          <table:table-cell table:number-columns-repeated="3" table:style-name="ce13"/>
          <table:table-cell office:value-type="float" office:value="3" table:style-name="ce12">
            <text:p>3</text:p>
          </table:table-cell>
          <table:table-cell table:number-columns-repeated="16378" table:style-name="ce3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number-columns-spanned="4" table:number-rows-spanned="1" table:style-name="ce23">
            <text:p>dzwonki chromatyczne 27 tonowe elektroniczne strojone, podstawa drewniana w komplecie z 2 pałeczkami - 25 szt. w zestawie</text:p>
          </table:table-cell>
          <table:covered-table-cell table:number-columns-repeated="3"/>
          <table:table-cell office:value-type="float" office:value="2" table:style-name="ce12">
            <text:p>2</text:p>
          </table:table-cell>
          <table:table-cell table:number-columns-repeated="16378" table:style-name="ce3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number-columns-spanned="4" table:number-rows-spanned="1" table:style-name="ce23">
            <text:p>mapa ścienna świata o wymiarach 140x100cm</text:p>
          </table:table-cell>
          <table:covered-table-cell table:number-columns-repeated="3"/>
          <table:table-cell office:value-type="float" office:value="3" table:style-name="ce29">
            <text:p>3</text:p>
          </table:table-cell>
          <table:table-cell table:number-columns-repeated="16378" table:style-name="ce3"/>
        </table:table-row>
        <table:table-row table:style-name="ro25">
          <table:table-cell table:number-columns-repeated="5" table:style-name="ce1"/>
          <table:table-cell office:value-type="float" office:value="107" table:formula="of:=SUM([.F7:.F42])" table:style-name="ce30">
            <text:p>107</text:p>
          </table:table-cell>
          <table:table-cell table:number-columns-repeated="16378"/>
        </table:table-row>
        <table:table-row table:style-name="ro25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53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p4</meta:initial-creator>
    <dc:creator>Justyna Kończyńska</dc:creator>
    <meta:creation-date>2021-10-12T17:44:07Z</meta:creation-date>
    <dc:date>2021-10-15T08:41:24Z</dc:date>
  </office:meta>
</office:document-meta>
</file>