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433613" style:font-size-asian="12pt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3066d8" style:font-size-asian="12pt" style:font-weight-asian="bold" style:font-size-complex="12pt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37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9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Heading_20_2">
      <style:paragraph-properties fo:text-align="start" style:justify-single-word="false"/>
    </style:style>
    <style:style style:name="P43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3b5878" officeooo:paragraph-rsid="00409c42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41bf5a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asian="SimSun" style:language-asian="zh" style:country-asian="C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weight="normal" officeooo:rsid="0041bf5a" style:font-weight-asian="normal" style:font-name-complex="Times New Roman" style:font-weight-complex="normal"/>
    </style:style>
    <style:style style:name="T13" style:family="text">
      <style:text-properties fo:text-transform="uppercase" style:font-size-complex="12pt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style:text-position="super 58%" style:font-name="Times New Roman" fo:font-style="italic" style:font-style-asian="italic" style:font-name-complex="Times New Roman"/>
    </style:style>
    <style:style style:name="T16" style:family="text">
      <style:text-properties officeooo:rsid="00236464"/>
    </style:style>
    <style:style style:name="T17" style:family="text">
      <style:text-properties officeooo:rsid="002dd892"/>
    </style:style>
    <style:style style:name="T18" style:family="text">
      <style:text-properties officeooo:rsid="002ed5d3"/>
    </style:style>
    <style:style style:name="T19" style:family="text">
      <style:text-properties fo:font-style="italic" style:font-name-asian="SimSun" style:font-style-asian="italic"/>
    </style:style>
    <style:style style:name="T20" style:family="text">
      <style:text-properties fo:font-style="italic" style:font-name-asian="SimSun" style:language-asian="zh" style:country-asian="CN" style:font-style-asian="italic"/>
    </style:style>
    <style:style style:name="T21" style:family="text">
      <style:text-properties officeooo:rsid="00346c5e"/>
    </style:style>
    <style:style style:name="T22" style:family="text">
      <style:text-properties fo:color="#000000" style:text-underline-style="none" fo:font-weight="bold" officeooo:rsid="00245fce" fo:background-color="#ffffff" loext:char-shading-value="0" style:font-weight-asian="bold" style:font-name-complex="Arial2"/>
    </style:style>
    <style:style style:name="T23" style:family="text">
      <style:text-properties fo:color="#000000" style:text-underline-style="none" officeooo:rsid="03f6f2b3" style:font-weight-complex="bold"/>
    </style:style>
    <style:style style:name="T24" style:family="text">
      <style:text-properties fo:color="#000000" style:text-underline-style="none" officeooo:rsid="00406227" style:font-weight-complex="bold"/>
    </style:style>
    <style:style style:name="T25" style:family="text">
      <style:text-properties officeooo:rsid="00356071"/>
    </style:style>
    <style:style style:name="T26" style:family="text">
      <style:text-properties officeooo:rsid="00288a63"/>
    </style:style>
    <style:style style:name="T27" style:family="text">
      <style:text-properties officeooo:rsid="0038ecb5"/>
    </style:style>
    <style:style style:name="T28" style:family="text">
      <style:text-properties officeooo:rsid="003c2e20"/>
    </style:style>
    <style:style style:name="T29" style:family="text">
      <style:text-properties officeooo:rsid="00270b80"/>
    </style:style>
    <style:style style:name="T30" style:family="text">
      <style:text-properties officeooo:rsid="003f857f"/>
    </style:style>
    <style:style style:name="T31" style:family="text">
      <style:text-properties officeooo:rsid="00409c42"/>
    </style:style>
    <style:style style:name="T32" style:family="text">
      <style:text-properties officeooo:rsid="0041bf5a"/>
    </style:style>
    <style:style style:name="T33" style:family="text">
      <style:text-properties fo:font-weight="normal" officeooo:rsid="0041bf5a" style:font-weight-asian="normal" style:font-weight-complex="normal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9">Załącznik Nr 1 do SWZ</text:h>
      <text:p text:style-name="P37">Załącznik <text:s/>Nr …… do oferty</text:p>
      <text:p text:style-name="P24"/>
      <text:h text:style-name="P39" text:outline-level="4">FORMULARZ OFERTOWY</text:h>
      <text:p text:style-name="P6"/>
      <text:h text:style-name="P41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10"/>
      <text:p text:style-name="P11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0"/>
      <text:p text:style-name="P20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5">Nr faksu: ....................................................................................................................................</text:p>
      <text:p text:style-name="P16">http:// ..................................................... e-mail: .......................................................................</text:p>
      <text:p text:style-name="P16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p text:style-name="P9"/>
      <text:h text:style-name="P42" text:outline-level="2"><text:span text:style-name="T13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36"/>
      <text:p text:style-name="P35"><text:span text:style-name="T22">Dostawa </text:span><text:span text:style-name="T23">sprzętu i implantów </text:span><text:span text:style-name="T24">do zabiegów </text:span><text:span text:style-name="T23">neurochirurgicznych</text:span></text:p>
      <text:p text:style-name="P34">(DZP - <text:span text:style-name="T30">8</text:span>/2021)</text:p>
      <text:p text:style-name="P17"/>
      <text:p text:style-name="P17">Składamy ofertę i oświadczamy, że:</text:p>
      <text:p text:style-name="P19"/>
      <text:p text:style-name="P19"/>
      <text:list xml:id="list690142933" text:style-name="L1">
        <text:list-item>
          <text:list>
            <text:list-item>
              <text:list>
                <text:list-item>
                  <text:p text:style-name="P44">Zamówienie zrealizujemy w terminach i na zasadach określonych Specyfikacji Warunków Zamówienia.</text:p>
                </text:list-item>
                <text:list-item>
                  <text:p text:style-name="P44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4">Uważamy się za związanych niniejszą ofertą na czas wskazany <text:line-break/>w Specyfikacji Warunków Zamówienia.</text:p>
                </text:list-item>
                <text:list-item>
                  <text:p text:style-name="P44">Akceptujemy <text:span text:style-name="T16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5">Zaoferowane wyroby medyczne posiadają:</text:p>
                  <text:p text:style-name="P45"><text:span text:style-name="T31">a)</text:span> deklarację zgodności <text:span text:style-name="T31">wystawioną przez wytwórcę wyrobu medycznego (dot. wyrobów medycznych wszystkich klas);</text:span></text:p>
                  <text:p text:style-name="P45"><text:span text:style-name="T31">b) </text:span>certyfikat zgodności z Dyrektywą MDD 93/42/EEC wydany przez jednostkę <text:span text:style-name="T28">notyfikowaną (dot. wyrobów medycznych powyżej klasy I). </text:span></text:p>
                </text:list-item>
                <text:list-item>
                  <text:p text:style-name="P46">W zakresie pakietów na które składamy ofertę, zapewniamy termin <text:span text:style-name="T32">realizacji dostawy</text:span>: <text:span text:style-name="T5">*</text:span></text:p>
                  <text:p text:style-name="P50"><text:s/>- do 24 h od złożenia zamówienia (otrzymuję 40 pkt w zakresie kryterium „termin <text:span text:style-name="T33">realizacji dostawy</text:span>”; </text:p>
                  <text:p text:style-name="P50"><text:s/>- do 2 <text:span text:style-name="T29">dni roboczych</text:span> od złożenia zamówienia (otrzymuję <text:span text:style-name="T29">2</text:span>0 pkt w zakresie kryterium „termin <text:span text:style-name="T33">realizacji dostawy</text:span>”; </text:p>
                  <text:p text:style-name="P50"><text:s/>- do <text:span text:style-name="T29">3 dni roboczych</text:span> od złożenia zamówienia (otrzymuję 0 pkt w zakresie kryterium „termin <text:span text:style-name="T33">realizacji dostawy</text:span>”. </text:p>
                </text:list-item>
                <text:list-item>
                  <text:p text:style-name="P47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5"><text:span text:style-name="T21">7</text:span>. 1. <text:span text:style-name="T17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7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3"/>
      <text:p text:style-name="P23"/>
      <text:list xml:id="list90808382373193" text:continue-numbering="true" text:style-name="L1">
        <text:list-item>
          <text:list>
            <text:list-item>
              <text:list>
                <text:list-item>
                  <text:p text:style-name="P48"><text:span text:style-name="T10">Jesteśmy mikroprzedsiębiorstwem</text:span><text:span text:style-name="T9">*</text:span><text:span text:style-name="T10">, małym przedsiębiorstwem</text:span><text:span text:style-name="T9">*</text:span><text:span text:style-name="T10">, średnim przedsiębiorstwem</text:span><text:span text:style-name="T9">*</text:span></text:p>
                </text:list-item>
              </text:list>
            </text:list-item>
          </text:list>
        </text:list-item>
      </text:list>
      <text:p text:style-name="P30">Mikroprzedsiębiorstwo: przedsiębiorstwo, które zatrudnia mniej niż 10 osób i którego roczny obrót lub roczna suma bilansowa nie przekracza 2 mln euro.</text:p>
      <text:p text:style-name="P30">Małe przedsiębiorstwo: przedsiębiorstwo, które zatrudnia mniej niż 50 osób i którego roczny obrót lub roczna suma bilansowa nie przekracza 10 mln euro.</text:p>
      <text:p text:style-name="P31"><text:span text:style-name="T19">Średnie przedsiębiorstwo: </text:span><text:span text:style-name="T20">przedsiębiorstwo, które nie jest mikro- lub małym przedsiębiorstwem i które zatrudnia mniej niż 250 osób i którego roczny obrót nie przekracza 50 mln euro lub roczna suma bilansowa nie przekracza 43 mln euro.</text:span></text:p>
      <text:p text:style-name="P30"/>
      <text:list xml:id="list90809039110002" text:continue-numbering="true" text:style-name="L1">
        <text:list-item>
          <text:list>
            <text:list-item>
              <text:list>
                <text:list-item>
                  <text:p text:style-name="P49"><text:span text:style-name="T8">Wypełniliśmy obowiązki informacyjne przewidziane w art. 13 lub art. 14 RODO</text:span><text:span text:style-name="T14">1</text:span><text:span text:style-name="T8"> wobec osób fizycznych, od których dane osobowe bezpośrednio lub pośrednio pozyskaliśmy w </text:span><text:soft-page-break/><text:span text:style-name="T8">celu ubiegania się o udzielenie zamówienia publicznego w przedmiotowym postępowaniu</text:span><text:span text:style-name="T14">2</text:span><text:span text:style-name="T8">. </text:span></text:p>
                </text:list-item>
              </text:list>
            </text:list-item>
          </text:list>
        </text:list-item>
      </text:list>
      <text:p text:style-name="P32"><text:span text:style-name="T15"><text:tab/>1 </text:span><text:span text:style-name="T1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15"><text:tab/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/>
      <text:p text:style-name="P22"/>
      <text:p text:style-name="P22">* niepotrzebne skreślić</text:p>
      <text:p text:style-name="P21">** uzupełnić</text:p>
      <text:p text:style-name="P18"/>
      <text:p text:style-name="P18">Załączniki:</text:p>
      <text:list xml:id="list1080406867" text:style-name="WW8Num13">
        <text:list-item>
          <text:p text:style-name="P43">………………………….......................................….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…</text:p>
        </text:list-item>
        <text:list-item>
          <text:p text:style-name="P43">………………………………………………………..</text:p>
        </text:list-item>
      </text:list>
      <text:p text:style-name="P14"/>
      <text:p text:style-name="P29">…………………………………………</text:p>
      <text:p text:style-name="P33">(podpis <text:s/>Wykonawcy) </text:p>
      <text:p text:style-name="P25"/>
      <text:p text:style-name="P25"><text:span text:style-name="T18">U</text:span>WAGA!:</text:p>
      <text:p text:style-name="P26"/>
      <text:p text:style-name="P26">Wykonawca składający ofertę zobowiązany jest do prawidłowego wypełnienia pkt <text:span text:style-name="T25">6 oraz pkt 7</text:span>. </text:p>
      <text:p text:style-name="P27"/>
      <text:p text:style-name="P28">Jeżeli Wykonawca nie wypełni niniejszego Załącznika w zakresie pkt <text:span text:style-name="T26">6, otrzyma 0 pkt w zakresie kryterium „termin </text:span><text:span text:style-name="T12">realizacji dostawy</text:span><text:span text:style-name="T26">”. </text:span></text:p>
      <text:p text:style-name="P27">Jeżeli Wykonawca nie wypełni niniejszego Załącznika w zakresie pkt <text:span text:style-name="T21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20T10:04:17.472000000</dc:date>
    <meta:editing-cycles>49</meta:editing-cycles>
    <meta:editing-duration>PT1H55M29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61" meta:word-count="614" meta:character-count="5477" meta:non-whitespace-character-count="4920"/>
  </office:meta>
</office:document-meta>
</file>