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-0.123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591cm"/>
    </style:style>
    <style:style style:name="Tabela1.E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E1" style:family="table-cell">
      <style:table-cell-properties fo:padding-left="0.123cm" fo:padding-right="0.123cm" fo:padding-top="0cm" fo:padding-bottom="0cm" fo:border="0.5pt solid #00000a"/>
    </style:style>
    <style:style style:name="Tabela1.A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E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bottom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" style:family="table">
      <style:table-properties style:width="17.131cm" fo:margin-left="-0.318cm" table:align="left" style:writing-mode="lr-tb"/>
    </style:style>
    <style:style style:name="Tabela3.A" style:family="table-column">
      <style:table-column-properties style:column-width="3.519cm"/>
    </style:style>
    <style:style style:name="Tabela3.B" style:family="table-column">
      <style:table-column-properties style:column-width="3.485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6.316cm"/>
    </style:style>
    <style:style style:name="Tabela3.1" style:family="table-row">
      <style:table-row-properties style:min-row-height="1.064cm" fo:keep-together="auto"/>
    </style:style>
    <style:style style:name="Tabela3.A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3.D1" style:family="table-cell">
      <style:table-cell-properties fo:padding-left="0.123cm" fo:padding-right="0.123cm" fo:padding-top="0cm" fo:padding-bottom="0cm" fo:border="0.5pt solid #00000a"/>
    </style:style>
    <style:style style:name="Tabela3.2" style:family="table-row">
      <style:table-row-properties style:min-row-height="4.516cm" fo:keep-together="auto"/>
    </style:style>
    <style:style style:name="Tabela3.A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3.D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1" fo:font-size="8pt" fo:font-style="italic" officeooo:rsid="006a4064" style:font-size-asian="8pt" style:font-style-asian="italic" style:font-name-complex="Arial2" style:font-size-complex="8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p10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p10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p10">
      <style:paragraph-properties fo:line-height="150%" fo:text-align="justify" style:justify-single-word="false"/>
      <style:text-properties style:font-name="Times New Roman" fo:font-size="12pt" fo:font-style="italic" fo:font-weight="bold" officeooo:rsid="002ea10e" officeooo:paragraph-rsid="002ea10e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p10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p10">
      <style:paragraph-properties fo:line-height="150%" fo:text-align="justify" style:justify-single-word="false"/>
      <style:text-properties style:font-name="Times New Roman" fo:font-size="12pt" fo:font-style="italic" officeooo:rsid="003492c7" officeooo:paragraph-rsid="0034d0cd" style:font-size-asian="12pt" style:font-style-asian="italic" style:font-size-complex="12pt" style:font-style-complex="italic"/>
    </style:style>
    <style:style style:name="P13" style:family="paragraph" style:parent-style-name="p10">
      <style:paragraph-properties fo:line-height="150%" fo:text-align="justify" style:justify-single-word="false"/>
      <style:text-properties style:font-name="Times New Roman" fo:font-size="12pt" fo:font-style="italic" officeooo:rsid="003492c7" officeooo:paragraph-rsid="0035237d" style:font-size-asian="12pt" style:font-style-asian="italic" style:font-size-complex="12pt" style:font-style-complex="italic"/>
    </style:style>
    <style:style style:name="P14" style:family="paragraph" style:parent-style-name="p10">
      <style:paragraph-properties fo:line-height="100%" fo:orphans="2" fo:widows="2"/>
      <style:text-properties style:font-name="Times New Roman" fo:font-size="12pt" style:font-size-asian="12pt" style:language-asian="ar" style:country-asian="SA" style:font-size-complex="12pt"/>
    </style:style>
    <style:style style:name="P15" style:family="paragraph" style:parent-style-name="p10">
      <style:paragraph-properties fo:line-height="150%" fo:text-align="justify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16" style:family="paragraph" style:parent-style-name="p1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p10">
      <style:paragraph-properties fo:line-height="150%" fo:text-align="justify" style:justify-single-word="false"/>
      <style:text-properties style:font-name="Times New Roman" fo:font-size="12pt" officeooo:rsid="002ea10e" officeooo:paragraph-rsid="002ea10e" style:font-size-asian="12pt" style:font-size-complex="12pt"/>
    </style:style>
    <style:style style:name="P18" style:family="paragraph" style:parent-style-name="p10">
      <style:paragraph-properties fo:line-height="150%" fo:text-align="justify" style:justify-single-word="false"/>
      <style:text-properties style:font-name="Times New Roman" fo:font-size="12pt" officeooo:rsid="0034d0cd" officeooo:paragraph-rsid="0034d0cd" style:font-size-asian="12pt" style:font-size-complex="12pt"/>
    </style:style>
    <style:style style:name="P19" style:family="paragraph" style:parent-style-name="p10">
      <style:paragraph-properties fo:line-height="150%" fo:text-align="justify" style:justify-single-word="false"/>
      <style:text-properties style:font-name="Times New Roman" fo:font-size="12pt" officeooo:rsid="0034d0cd" officeooo:paragraph-rsid="004586b1" style:font-size-asian="12pt" style:font-size-complex="12pt"/>
    </style:style>
    <style:style style:name="P20" style:family="paragraph" style:parent-style-name="p10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p10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6pt" style:font-size-asian="16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25" style:family="paragraph" style:parent-style-name="Standard">
      <style:paragraph-properties>
        <style:tab-stops>
          <style:tab-stop style:position="2.835cm"/>
        </style:tab-stops>
      </style:paragraph-properties>
      <style:text-properties style:font-name="Times New Roman" fo:font-size="16pt" style:font-size-asian="16pt"/>
    </style:style>
    <style:style style:name="P26" style:family="paragraph" style:parent-style-name="Standard">
      <style:paragraph-properties fo:line-height="150%"/>
      <style:text-properties style:font-name="Times New Roman" fo:font-size="16pt" style:font-size-asian="16pt"/>
    </style:style>
    <style:style style:name="P27" style:family="paragraph" style:parent-style-name="Standard">
      <style:paragraph-properties fo:line-height="150%">
        <style:tab-stops>
          <style:tab-stop style:position="11.342cm"/>
        </style:tab-stops>
      </style:paragraph-properties>
      <style:text-properties style:font-name="Times New Roman" fo:font-size="16pt" style:font-size-asian="16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8.89cm"/>
          <style:tab-stop style:position="11.342cm"/>
        </style:tab-stops>
      </style:paragraph-properties>
      <style:text-properties style:font-name="Times New Roman" fo:font-size="11pt" style:font-size-asian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paragraph-rsid="0059e62e" style:font-size-asian="11pt" style:font-style-asian="italic" style:font-weight-asian="bold" style:font-size-complex="11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80567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2pt" officeooo:rsid="002ea10e" officeooo:paragraph-rsid="002ea10e" style:font-size-asian="12pt" style:font-size-complex="12pt"/>
    </style:style>
    <style:style style:name="P39" style:family="paragraph" style:parent-style-name="Standard">
      <style:paragraph-properties fo:line-height="150%"/>
      <style:text-properties style:font-name="Times New Roman" fo:font-size="12pt" officeooo:rsid="008f9d9d" officeooo:paragraph-rsid="008f9d9d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4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Times New Roman" fo:font-size="12pt" fo:font-weight="bold" fo:background-color="#ffff00" style:font-size-asian="12pt" style:font-weight-asian="bold" style:font-size-complex="12pt"/>
    </style:style>
    <style:style style:name="P46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47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Standard">
      <style:text-properties style:font-name="Times New Roman" fo:font-size="12pt" officeooo:paragraph-rsid="002b9f89" fo:background-color="transparen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2b9f89" fo:background-color="transparent" style:font-size-asian="12pt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2b9f89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officeooo:rsid="0059e62e" officeooo:paragraph-rsid="0059e62e" style:font-size-asian="10pt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7pt" style:font-size-asian="7pt" style:font-name-complex="Arial" style:font-size-complex="7pt"/>
    </style:style>
    <style:style style:name="P58" style:family="paragraph" style:parent-style-name="Standard">
      <style:paragraph-properties fo:text-align="end" style:justify-single-word="false"/>
      <style:text-properties style:font-name="Times New Roman" style:font-name-asian="Arial Unicode MS" style:font-name-complex="Arial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866230"/>
    </style:style>
    <style:style style:name="P62" style:family="paragraph" style:parent-style-name="Standard">
      <style:paragraph-properties fo:line-height="150%" fo:text-align="center" style:justify-single-word="false"/>
    </style:style>
    <style:style style:name="P63" style:family="paragraph" style:parent-style-name="Standard">
      <style:paragraph-properties fo:line-height="150%" fo:text-align="center" style:justify-single-word="false"/>
      <style:text-properties fo:font-size="11pt" fo:font-weight="bold" officeooo:paragraph-rsid="0059e62e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50%" fo:text-align="center" style:justify-single-word="false" fo:orphans="0" fo:widows="0">
        <style:tab-stops>
          <style:tab-stop style:position="6.399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65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1.729cm" style:type="char" style:char=","/>
          <style:tab-stop style:position="2.159cm"/>
          <style:tab-stop style:position="2.589cm"/>
          <style:tab-stop style:position="3.05cm"/>
          <style:tab-stop style:position="21.078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66" style:family="paragraph" style:parent-style-name="Standard">
      <style:paragraph-properties fo:line-height="150%" fo:text-align="center" style:justify-single-word="false" fo:orphans="0" fo:widows="0">
        <style:tab-stops>
          <style:tab-stop style:position="0cm" style:type="char" style:char=",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67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68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99cm"/>
          <style:tab-stop style:position="19.639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69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89cm"/>
          <style:tab-stop style:position="19.83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70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32cm"/>
          <style:tab-stop style:position="2.96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71" style:family="paragraph" style:parent-style-name="Standard">
      <style:paragraph-properties fo:line-height="150%" fo:text-align="center" style:justify-single-word="false" fo:orphans="0" fo:widows="0">
        <style:tab-stops>
          <style:tab-stop style:position="0.36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72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59e62e" style:font-size-asian="11pt" style:font-weight-asian="bold" style:font-size-complex="11pt" style:font-style-complex="italic"/>
    </style:style>
    <style:style style:name="P73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14cm"/>
          <style:tab-stop style:position="2.619cm"/>
        </style:tab-stops>
      </style:paragraph-properties>
      <style:text-properties fo:font-size="11pt" fo:font-weight="bold" officeooo:paragraph-rsid="0059e62e" fo:background-color="transparent" style:font-size-asian="11pt" style:font-weight-asian="bold" style:font-size-complex="11pt"/>
    </style:style>
    <style:style style:name="P74" style:family="paragraph" style:parent-style-name="Standard">
      <style:paragraph-properties fo:line-height="150%" fo:text-align="justify" style:justify-single-word="false" fo:orphans="0" fo:widows="0"/>
      <style:text-properties fo:font-size="11pt" officeooo:paragraph-rsid="0059e62e" style:font-size-asian="11pt" style:font-size-complex="11pt"/>
    </style:style>
    <style:style style:name="P75" style:family="paragraph" style:parent-style-name="Standard">
      <style:paragraph-properties fo:line-height="150%" fo:text-align="center" style:justify-single-word="false" fo:orphans="0" fo:widows="0"/>
      <style:text-properties fo:font-size="11pt" officeooo:paragraph-rsid="0059e62e" style:font-size-asian="11pt" style:font-size-complex="11pt"/>
    </style:style>
    <style:style style:name="P76" style:family="paragraph" style:parent-style-name="Standard">
      <style:paragraph-properties fo:line-height="150%" fo:orphans="0" fo:widows="0"/>
      <style:text-properties fo:font-size="11pt" officeooo:paragraph-rsid="0059e62e" style:font-size-asian="11pt" style:font-size-complex="11pt"/>
    </style:style>
    <style:style style:name="P77" style:family="paragraph" style:parent-style-name="Standard">
      <style:paragraph-properties fo:orphans="0" fo:widows="0">
        <style:tab-stops>
          <style:tab-stop style:position="0cm"/>
          <style:tab-stop style:position="15.079cm"/>
        </style:tab-stops>
      </style:paragraph-properties>
      <style:text-properties fo:font-size="11pt" fo:font-style="italic" fo:font-weight="bold" officeooo:paragraph-rsid="0059e62e" style:font-size-asian="11pt" style:font-style-asian="italic" style:font-weight-asian="bold" style:font-size-complex="11pt"/>
    </style:style>
    <style:style style:name="P78" style:family="paragraph" style:parent-style-name="Standard">
      <style:paragraph-properties fo:text-align="justify" style:justify-single-word="false" style:text-autospace="none" style:punctuation-wrap="simple"/>
      <style:text-properties officeooo:paragraph-rsid="0059e62e"/>
    </style:style>
    <style:style style:name="P79" style:family="paragraph" style:parent-style-name="Standard">
      <style:paragraph-properties fo:orphans="0" fo:widows="0">
        <style:tab-stops>
          <style:tab-stop style:position="0cm"/>
          <style:tab-stop style:position="5.509cm"/>
          <style:tab-stop style:position="15.079cm"/>
        </style:tab-stops>
      </style:paragraph-properties>
      <style:text-properties fo:font-size="5pt" fo:font-style="italic" fo:font-weight="bold" officeooo:paragraph-rsid="0059e62e" style:font-size-asian="5pt" style:font-style-asian="italic" style:font-weight-asian="bold" style:font-size-complex="5pt"/>
    </style:style>
    <style:style style:name="P80" style:family="paragraph" style:parent-style-name="Standard">
      <style:paragraph-properties fo:text-align="start" style:justify-single-word="false"/>
    </style:style>
    <style:style style:name="P8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4pt" officeooo:rsid="0086199f" officeooo:paragraph-rsid="0086199f" style:font-size-asian="14pt" style:font-size-complex="14pt"/>
    </style:style>
    <style:style style:name="P82" style:family="paragraph" style:parent-style-name="p3">
      <style:paragraph-properties fo:margin-left="0cm" fo:margin-right="0cm" fo:line-height="0.459cm" fo:text-indent="0cm" style:auto-text-indent="false">
        <style:tab-stops>
          <style:tab-stop style:position="0.353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p3">
      <style:paragraph-properties fo:margin-left="0cm" fo:margin-right="0cm" fo:line-height="100%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84" style:family="paragraph" style:parent-style-name="p3">
      <style:paragraph-properties fo:margin-left="0cm" fo:margin-right="0cm" fo:line-height="100%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p5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p2">
      <style:paragraph-properties fo:margin-left="0cm" fo:margin-right="0cm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Lista_20_-_20_kontynuacja1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/>
      <style:text-properties style:font-name="Times New Roman" style:font-name-asian="Arial Unicode MS"/>
    </style:style>
    <style:style style:name="P88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style:font-name-asian="Arial Unicode MS" style:font-name-complex="Arial"/>
    </style:style>
    <style:style style:name="P89" style:family="paragraph" style:parent-style-name="Lista_20_-_20_kontynuacja1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style:font-name-asian="Arial Unicode MS" style:font-name-complex="Arial"/>
    </style:style>
    <style:style style:name="P90" style:family="paragraph" style:parent-style-name="Lista_20_-_20_kontynuacja1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/>
      <style:text-properties style:font-name="Times New Roman" style:font-name-asian="Arial Unicode MS" style:font-name-complex="Arial"/>
    </style:style>
    <style:style style:name="P91" style:family="paragraph" style:parent-style-name="Lista_20_-_20_kontynuacja1">
      <style:paragraph-properties fo:margin-left="0cm" fo:margin-right="0cm" fo:margin-top="0cm" fo:margin-bottom="0cm" style:contextual-spacing="false" fo:line-height="120%" fo:text-indent="0cm" style:auto-text-indent="false"/>
      <style:text-properties style:font-name="Times New Roman"/>
    </style:style>
    <style:style style:name="P92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Arial Unicode MS" style:font-size-asian="12pt" style:font-weight-asian="bold" style:font-name-complex="Arial" style:font-size-complex="12pt"/>
    </style:style>
    <style:style style:name="P93" style:family="paragraph" style:parent-style-name="Lista_20_-_20_kontynuacja1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8pt" style:font-name-asian="Arial Unicode MS" style:font-size-asian="8pt" style:font-name-complex="Arial" style:font-size-complex="8pt"/>
    </style:style>
    <style:style style:name="P94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fo:font-size="8pt" style:font-name-asian="Arial Unicode MS" style:font-size-asian="8pt" style:font-name-complex="Arial" style:font-size-complex="8pt"/>
    </style:style>
    <style:style style:name="P95" style:family="paragraph" style:parent-style-name="Lista_20_-_20_kontynuacja1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weight="bold" style:font-name-asian="Arial Unicode MS" style:font-weight-asian="bold" style:font-name-complex="Arial"/>
    </style:style>
    <style:style style:name="P96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fo:font-size="11pt" fo:font-weight="bold" style:font-name-asian="Arial Unicode MS" style:font-size-asian="11pt" style:font-weight-asian="bold" style:font-name-complex="Arial" style:font-size-complex="11pt"/>
    </style:style>
    <style:style style:name="P97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fo:color="#ff0000" loext:opacity="100%" style:font-name="Times New Roman" fo:font-weight="bold" style:font-name-asian="Arial Unicode MS" style:font-weight-asian="bold" style:font-name-complex="Arial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9" style:family="paragraph" style:parent-style-name="p10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p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p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88cm"/>
          <style:tab-stop style:position="2.858cm"/>
        </style:tab-stops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p10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p10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/>
    </style:style>
    <style:style style:name="P104" style:family="paragraph" style:parent-style-name="p10">
      <style:paragraph-properties fo:margin-left="0cm" fo:margin-right="0cm" fo:line-height="150%" fo:text-align="start" style:justify-single-word="false" fo:text-indent="0cm" style:auto-text-indent="false"/>
    </style:style>
    <style:style style:name="P105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0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officeooo:paragraph-rsid="00193734" fo:background-color="transparent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officeooo:paragraph-rsid="00395162" fo:background-color="transparent" style:font-size-asian="12pt" style:font-style-asian="normal" style:font-size-complex="12pt" style:font-style-complex="normal"/>
    </style:style>
    <style:style style:name="P11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normal" officeooo:paragraph-rsid="001e13e5" fo:background-color="transparent" style:font-size-asian="12pt" style:font-style-asian="normal" style:font-size-complex="12pt" style:font-style-complex="normal"/>
    </style:style>
    <style:style style:name="P11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line-height="150%" style:writing-mode="lr-tb"/>
      <style:text-properties style:font-name="Times New Roman" fo:font-size="9pt"/>
    </style:style>
    <style:style style:name="P113" style:family="paragraph" style:parent-style-name="Standard">
      <style:paragraph-properties fo:line-height="150%" fo:text-align="justify" style:justify-single-word="false" style:writing-mode="lr-tb"/>
    </style:style>
    <style:style style:name="P114" style:family="paragraph" style:parent-style-name="p10">
      <style:paragraph-properties fo:margin-left="0.265cm" fo:margin-right="0cm" fo:line-height="0.459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p10">
      <style:paragraph-properties fo:margin-left="0.265cm" fo:margin-right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.265cm" fo:margin-right="0cm" fo:line-height="150%" fo:text-indent="0cm" style:auto-text-indent="false"/>
      <style:text-properties style:font-name="Times New Roman" fo:font-size="9pt" style:font-size-asian="12pt" style:font-size-complex="12pt"/>
    </style:style>
    <style:style style:name="P117" style:family="paragraph" style:parent-style-name="Standard">
      <style:paragraph-properties fo:margin-left="0.265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p3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9" style:family="paragraph" style:parent-style-name="p3">
      <style:paragraph-properties fo:line-height="150%"/>
      <style:text-properties style:font-name="Times New Roman"/>
    </style:style>
    <style:style style:name="P120" style:family="paragraph" style:parent-style-name="p3">
      <style:paragraph-properties fo:line-height="150%"/>
      <style:text-properties style:font-name="Times New Roman" officeooo:paragraph-rsid="00164ad3"/>
    </style:style>
    <style:style style:name="P121" style:family="paragraph" style:parent-style-name="p3">
      <style:paragraph-properties fo:line-height="150%"/>
      <style:text-properties style:font-name="Times New Roman" officeooo:paragraph-rsid="0016c155"/>
    </style:style>
    <style:style style:name="P122" style:family="paragraph" style:parent-style-name="p3">
      <style:paragraph-properties fo:line-height="150%"/>
      <style:text-properties style:font-name="Times New Roman" officeooo:paragraph-rsid="00482f32"/>
    </style:style>
    <style:style style:name="P123" style:family="paragraph" style:parent-style-name="p3">
      <style:paragraph-properties fo:line-height="150%"/>
      <style:text-properties style:font-name="Times New Roman" officeooo:paragraph-rsid="005c02db"/>
    </style:style>
    <style:style style:name="P124" style:family="paragraph" style:parent-style-name="p3">
      <style:paragraph-properties fo:line-height="150%"/>
      <style:text-properties style:font-name="Times New Roman" fo:font-weight="bold" officeooo:rsid="00482f32" officeooo:paragraph-rsid="00482f32" style:font-weight-asian="bold" style:font-weight-complex="bold"/>
    </style:style>
    <style:style style:name="P125" style:family="paragraph" style:parent-style-name="p3">
      <style:paragraph-properties fo:line-height="150%"/>
      <style:text-properties style:font-name="Times New Roman" fo:font-size="12pt" fo:font-weight="bold" officeooo:rsid="0048fab3" officeooo:paragraph-rsid="0048fab3" style:font-size-asian="12pt" style:font-weight-asian="bold" style:font-size-complex="12pt" style:font-weight-complex="bold"/>
    </style:style>
    <style:style style:name="P126" style:family="paragraph" style:parent-style-name="p3">
      <style:paragraph-properties fo:line-height="150%"/>
      <style:text-properties officeooo:paragraph-rsid="00482f32"/>
    </style:style>
    <style:style style:name="P127" style:family="paragraph" style:parent-style-name="p3">
      <style:paragraph-properties fo:line-height="150%"/>
      <style:text-properties officeooo:paragraph-rsid="004f209c"/>
    </style:style>
    <style:style style:name="P128" style:family="paragraph" style:parent-style-name="p3">
      <style:paragraph-properties fo:line-height="150%"/>
      <style:text-properties officeooo:paragraph-rsid="00545ed5" fo:background-color="transparent"/>
    </style:style>
    <style:style style:name="P129" style:family="paragraph" style:parent-style-name="p2">
      <style:paragraph-properties fo:margin-left="1.251cm" fo:margin-right="0cm" fo:text-indent="-1.27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0" style:family="paragraph" style:parent-style-name="p2">
      <style:paragraph-properties fo:margin-left="1.251cm" fo:margin-right="0cm" fo:text-align="justify" style:justify-single-word="false" fo:text-indent="-1.27cm" style:auto-text-indent="false"/>
      <style:text-properties style:font-name="Times New Roman"/>
    </style:style>
    <style:style style:name="P131" style:family="paragraph" style:parent-style-name="p4">
      <style:text-properties style:font-name="Times New Roman"/>
    </style:style>
    <style:style style:name="P132" style:family="paragraph" style:parent-style-name="Lista_20_-_20_kontynuacja1">
      <style:paragraph-properties fo:margin-top="0cm" fo:margin-bottom="0cm" style:contextual-spacing="false" fo:line-height="120%" fo:text-align="center" style:justify-single-word="false"/>
      <style:text-properties style:font-name="Times New Roman" fo:font-size="8pt" style:font-name-asian="Arial Unicode MS" style:font-size-asian="8pt" style:font-name-complex="Arial" style:font-size-complex="8pt"/>
    </style:style>
    <style:style style:name="P133" style:family="paragraph" style:parent-style-name="Lista_20_-_20_kontynuacja1">
      <style:paragraph-properties fo:margin-top="0cm" fo:margin-bottom="0cm" style:contextual-spacing="false" fo:line-height="120%" fo:text-align="center" style:justify-single-word="false"/>
      <style:text-properties style:font-name="Times New Roman" style:font-name-asian="Arial Unicode MS" style:font-name-complex="Arial"/>
    </style:style>
    <style:style style:name="P134" style:family="paragraph" style:parent-style-name="Lista_20_-_20_kontynuacja1">
      <style:paragraph-properties fo:margin-top="0cm" fo:margin-bottom="0cm" style:contextual-spacing="false" fo:line-height="120%" fo:text-align="justify" style:justify-single-word="false"/>
      <style:text-properties style:font-name="Times New Roman" fo:font-size="7pt" style:font-size-asian="7pt" style:font-name-complex="Arial" style:font-size-complex="7pt"/>
    </style:style>
    <style:style style:name="P135" style:family="paragraph" style:parent-style-name="Lista_20_-_20_kontynuacja1">
      <style:paragraph-properties fo:margin-left="4.445cm" fo:margin-right="0cm" fo:margin-top="0cm" fo:margin-bottom="0cm" style:contextual-spacing="false" fo:line-height="120%" fo:text-align="end" style:justify-single-word="false" fo:text-indent="0cm" style:auto-text-indent="false"/>
      <style:text-properties style:font-name="Times New Roman" style:font-name-asian="Arial Unicode MS" style:font-name-complex="Arial"/>
    </style:style>
    <style:style style:name="P136" style:family="paragraph" style:parent-style-name="Lista_20_-_20_kontynuacja1">
      <style:paragraph-properties fo:margin-left="4.445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style:font-name-asian="Arial Unicode MS" style:font-name-complex="Arial"/>
    </style:style>
    <style:style style:name="P137" style:family="paragraph" style:parent-style-name="Standard">
      <style:paragraph-properties fo:margin-left="8.89cm" fo:margin-right="0cm" fo:line-height="150%" fo:text-indent="-10.072cm" style:auto-text-indent="false"/>
      <style:text-properties style:font-name="Times New Roman" fo:font-size="16pt" style:font-size-asian="16pt"/>
    </style:style>
    <style:style style:name="P1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p10">
      <style:paragraph-properties fo:margin-left="0.635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p10">
      <style:paragraph-properties fo:margin-left="1.746cm" fo:margin-right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1" style:family="paragraph" style:parent-style-name="p10">
      <style:paragraph-properties fo:margin-left="1.746cm" fo:margin-right="0cm" fo:line-height="150%" fo:text-align="justify" style:justify-single-word="false" fo:text-indent="0cm" style:auto-text-indent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42" style:family="paragraph" style:parent-style-name="p10">
      <style:paragraph-properties fo:margin-left="1.746cm" fo:margin-right="0cm" fo:line-height="150%" fo:text-align="justify" style:justify-single-word="false" fo:text-indent="0cm" style:auto-text-indent="false"/>
      <style:text-properties style:font-name="Times New Roman" fo:font-size="12pt" fo:font-style="italic" officeooo:paragraph-rsid="000f031b" fo:background-color="transparent" style:font-size-asian="12pt" style:font-style-asian="italic" style:font-size-complex="12pt" style:font-style-complex="italic"/>
    </style:style>
    <style:style style:name="P143" style:family="paragraph" style:parent-style-name="p10">
      <style:paragraph-properties fo:margin-left="1.746cm" fo:margin-right="0cm" fo:line-height="150%" fo:text-align="justify" style:justify-single-word="false" fo:text-indent="0cm" style:auto-text-indent="false"/>
      <style:text-properties style:font-name="Times New Roman" fo:font-size="12pt" fo:font-style="italic" officeooo:paragraph-rsid="008dabbd" fo:background-color="#ffff00" style:font-size-asian="12pt" style:font-style-asian="italic" style:font-size-complex="12pt" style:font-style-complex="italic"/>
    </style:style>
    <style:style style:name="P144" style:family="paragraph" style:parent-style-name="p10">
      <style:paragraph-properties fo:margin-left="1.74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5" style:family="paragraph" style:parent-style-name="p10">
      <style:paragraph-properties fo:margin-left="1.746cm" fo:margin-right="0cm" fo:line-height="150%" fo:text-align="justify" style:justify-single-word="false" fo:text-indent="0cm" style:auto-text-indent="false"/>
      <style:text-properties officeooo:paragraph-rsid="008dabbd"/>
    </style:style>
    <style:style style:name="P146" style:family="paragraph" style:parent-style-name="p10">
      <style:paragraph-properties fo:margin-left="0.374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7" style:family="paragraph" style:parent-style-name="p10">
      <style:paragraph-properties fo:margin-left="0.132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f031b" officeooo:paragraph-rsid="000f031b" style:font-size-asian="12pt" style:font-weight-asian="bold" style:font-size-complex="12pt" style:font-weight-complex="bold"/>
    </style:style>
    <style:style style:name="P148" style:family="paragraph" style:parent-style-name="p10">
      <style:paragraph-properties fo:margin-left="0.132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9" style:family="paragraph" style:parent-style-name="p10">
      <style:paragraph-properties fo:margin-left="0.132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545ed5" officeooo:paragraph-rsid="00545ed5" style:font-size-asian="12pt" style:font-weight-asian="bold" style:font-size-complex="12pt" style:font-weight-complex="bold"/>
    </style:style>
    <style:style style:name="P150" style:family="paragraph" style:parent-style-name="p10">
      <style:paragraph-properties fo:margin-left="0.13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1" style:family="paragraph" style:parent-style-name="p10">
      <style:paragraph-properties fo:margin-left="0.132cm" fo:margin-right="0cm" fo:line-height="150%" fo:text-align="justify" style:justify-single-word="false" fo:text-indent="0cm" style:auto-text-indent="false"/>
      <style:text-properties officeooo:paragraph-rsid="000f031b"/>
    </style:style>
    <style:style style:name="P152" style:family="paragraph" style:parent-style-name="p10">
      <style:paragraph-properties fo:margin-left="0.132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8c62e6" officeooo:paragraph-rsid="008c62e6"/>
    </style:style>
    <style:style style:name="P153" style:family="paragraph" style:parent-style-name="Standard">
      <style:paragraph-properties fo:margin-left="0.132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f031b" officeooo:paragraph-rsid="00563c23" style:font-size-asian="12pt" style:font-weight-asian="bold" style:font-size-complex="12pt" style:font-weight-complex="bold"/>
    </style:style>
    <style:style style:name="P154" style:family="paragraph" style:parent-style-name="p10">
      <style:paragraph-properties fo:margin-left="0cm" fo:margin-right="0cm" fo:line-height="150%" fo:text-align="justify" style:justify-single-word="false" fo:text-indent="-1.74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p10">
      <style:paragraph-properties fo:margin-left="0cm" fo:margin-right="0cm" fo:line-height="150%" fo:text-align="justify" style:justify-single-word="false" fo:text-indent="-1.74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p10">
      <style:paragraph-properties fo:margin-left="1.27cm" fo:margin-right="0cm" fo:line-height="150%" fo:text-align="justify" style:justify-single-word="false" fo:text-indent="-1.27cm" style:auto-text-indent="false"/>
      <style:text-properties style:font-name="Times New Roman" fo:font-size="12pt" style:font-size-asian="12pt" style:font-size-complex="12pt"/>
    </style:style>
    <style:style style:name="P157" style:family="paragraph" style:parent-style-name="p10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-0.25cm" fo:margin-right="0cm" fo:line-height="150%" fo:text-align="center" style:justify-single-word="false" fo:orphans="0" fo:widows="0" fo:text-indent="0.25cm" style:auto-text-indent="false">
        <style:tab-stops>
          <style:tab-stop style:position="0cm"/>
          <style:tab-stop style:position="1.739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159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2.178cm"/>
          <style:tab-stop style:position="2.769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160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10.419cm"/>
        </style:tab-stops>
      </style:paragraph-properties>
      <style:text-properties fo:font-size="11pt" fo:font-weight="bold" officeooo:paragraph-rsid="0059e62e" style:font-size-asian="11pt" style:font-weight-asian="bold" style:font-size-complex="11pt"/>
    </style:style>
    <style:style style:name="P16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1pt" officeooo:paragraph-rsid="0059e62e" style:font-size-asian="11pt" style:font-size-complex="11pt"/>
    </style:style>
    <style:style style:name="P162" style:family="paragraph" style:parent-style-name="Standard">
      <style:paragraph-properties fo:margin-left="1cm" fo:margin-right="0cm" fo:line-height="150%" fo:text-indent="0cm" style:auto-text-indent="false"/>
      <style:text-properties officeooo:paragraph-rsid="0059e62e"/>
    </style:style>
    <style:style style:name="P163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officeooo:paragraph-rsid="0059e62e"/>
    </style:style>
    <style:style style:name="P164" style:family="paragraph" style:parent-style-name="Foot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59e62e"/>
    </style:style>
    <style:style style:name="P165" style:family="paragraph" style:parent-style-name="Footer">
      <style:paragraph-properties fo:line-height="150%">
        <style:tab-stops>
          <style:tab-stop style:position="14.182cm"/>
        </style:tab-stops>
      </style:paragraph-properties>
      <style:text-properties fo:font-size="11pt" fo:language="pl" fo:country="PL" officeooo:paragraph-rsid="0059e62e" style:font-size-asian="11pt" style:font-size-complex="11p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fo:font-size="11pt" officeooo:paragraph-rsid="0059e62e" style:font-size-asian="11pt" style:font-size-complex="11pt"/>
    </style:style>
    <style:style style:name="P167" style:family="paragraph" style:parent-style-name="Heading_20_1">
      <style:text-properties style:font-name="Times New Roman" fo:font-size="12pt" style:font-size-asian="12pt" style:font-size-complex="12pt"/>
    </style:style>
    <style:style style:name="P168" style:family="paragraph" style:parent-style-name="Heading_20_1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9" style:family="paragraph" style:parent-style-name="Heading_20_1" style:master-page-name="Standard">
      <style:paragraph-properties fo:margin-left="0cm" fo:margin-right="-1.461cm" fo:text-align="end" style:justify-single-word="false" fo:text-indent="0cm" style:auto-text-indent="false" style:page-number="auto"/>
      <style:text-properties style:font-name="Arial1"/>
    </style:style>
    <style:style style:name="P170" style:family="paragraph" style:parent-style-name="Heading_20_1">
      <style:paragraph-properties fo:margin-left="0cm" fo:margin-right="-1.461cm" fo:text-align="center" style:justify-single-word="false" fo:text-indent="0cm" style:auto-text-indent="false"/>
    </style:style>
    <style:style style:name="P171" style:family="paragraph" style:parent-style-name="Heading_20_2">
      <style:text-properties style:font-name="Times New Roman" fo:font-size="12pt" style:font-size-asian="12pt" style:font-size-complex="12pt"/>
    </style:style>
    <style:style style:name="P172" style:family="paragraph" style:parent-style-name="Heading_20_3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P173" style:family="paragraph" style:parent-style-name="Lista_20_-_20_kontynuacja1" style:list-style-name="WW8Num1">
      <style:paragraph-properties fo:margin-top="0cm" fo:margin-bottom="0cm" style:contextual-spacing="false" fo:line-height="120%" fo:text-align="justify" style:justify-single-word="false"/>
      <style:text-properties style:font-name="Times New Roman" style:font-name-asian="Arial Unicode MS" style:font-name-complex="Arial"/>
    </style:style>
    <style:style style:name="P174" style:family="paragraph" style:parent-style-name="Preformatted_20_Text" style:list-style-name="L3">
      <style:paragraph-properties fo:line-height="150%" fo:text-align="justify" style:justify-single-word="false"/>
      <style:text-properties style:font-name="Times New Roman" fo:font-size="12pt" officeooo:paragraph-rsid="00148422" style:font-size-asian="12pt" style:font-size-complex="12pt"/>
    </style:style>
    <style:style style:name="P175" style:family="paragraph" style:parent-style-name="Preformatted_20_Text" style:list-style-name="L4">
      <style:paragraph-properties fo:line-height="150%" fo:text-align="justify" style:justify-single-word="false"/>
      <style:text-properties style:font-name="Times New Roman" fo:font-size="12pt" officeooo:paragraph-rsid="007789ce" style:font-size-asian="12pt" style:font-size-complex="12pt"/>
    </style:style>
    <style:style style:name="P176" style:family="paragraph" style:parent-style-name="Preformatted_20_Text" style:list-style-name="L4">
      <style:paragraph-properties fo:line-height="150%" fo:text-align="justify" style:justify-single-word="false"/>
      <style:text-properties style:font-name="Times New Roman" fo:font-size="12pt" officeooo:paragraph-rsid="007ffbf9" style:font-size-asian="12pt" style:font-size-complex="12pt"/>
    </style:style>
    <style:style style:name="P177" style:family="paragraph" style:parent-style-name="Preformatted_20_Text" style:list-style-name="L4">
      <style:paragraph-properties fo:line-height="150%" fo:text-align="justify" style:justify-single-word="false"/>
      <style:text-properties style:font-name="Times New Roman" fo:font-size="12pt" officeooo:paragraph-rsid="00148422" style:font-size-asian="12pt" style:font-size-complex="12pt"/>
    </style:style>
    <style:style style:name="P178" style:family="paragraph" style:parent-style-name="Preformatted_20_Text" style:list-style-name="L3">
      <style:paragraph-properties fo:text-align="justify" style:justify-single-word="false"/>
      <style:text-properties style:font-name="Times New Roman" fo:font-size="12pt" officeooo:paragraph-rsid="00148422" style:font-size-asian="12pt" style:font-size-complex="12pt"/>
    </style:style>
    <style:style style:name="P179" style:family="paragraph" style:parent-style-name="Preformatted_20_Text" style:list-style-name="L4">
      <style:paragraph-properties fo:line-height="150%" fo:text-align="justify" style:justify-single-word="false"/>
      <style:text-properties style:font-name="Times New Roman" fo:font-size="12pt" fo:font-weight="normal" officeooo:paragraph-rsid="007ffbf9" style:font-size-asian="12pt" style:font-weight-asian="normal" style:font-size-complex="12pt" style:font-weight-complex="normal"/>
    </style:style>
    <style:style style:name="P180" style:family="paragraph" style:parent-style-name="Preformatted_20_Text" style:list-style-name="L3">
      <style:paragraph-properties fo:line-height="150%" fo:text-align="justify" style:justify-single-word="false"/>
      <style:text-properties officeooo:paragraph-rsid="00148422"/>
    </style:style>
    <style:style style:name="P181" style:family="paragraph" style:parent-style-name="Standard" style:list-style-name="L2">
      <style:paragraph-properties fo:line-height="150%"/>
      <style:text-properties style:font-name="Times New Roman"/>
    </style:style>
    <style:style style:name="P182" style:family="paragraph" style:parent-style-name="Standard" style:list-style-name="L18">
      <style:paragraph-properties fo:line-height="150%" fo:text-align="justify" style:justify-single-word="false"/>
      <style:text-properties style:font-name="Times New Roman"/>
    </style:style>
    <style:style style:name="P183" style:family="paragraph" style:parent-style-name="Standard" style:list-style-name="L18">
      <style:paragraph-properties fo:line-height="150%" fo:text-align="justify" style:justify-single-word="false"/>
      <style:text-properties style:font-name="Times New Roman" officeooo:paragraph-rsid="000f031b"/>
    </style:style>
    <style:style style:name="P184" style:family="paragraph" style:parent-style-name="Standard" style:list-style-name="L2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5" style:family="paragraph" style:parent-style-name="Standard" style:list-style-name="L2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6" style:family="paragraph" style:parent-style-name="Standard" style:list-style-name="L5"/>
    <style:style style:name="P187" style:family="paragraph" style:parent-style-name="Standard" style:list-style-name="L5">
      <style:text-properties officeooo:paragraph-rsid="006e9420"/>
    </style:style>
    <style:style style:name="P188" style:family="paragraph" style:parent-style-name="Standard" style:list-style-name="L5">
      <style:text-properties fo:background-color="transparent"/>
    </style:style>
    <style:style style:name="P189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6193d3" fo:background-color="transparent"/>
    </style:style>
    <style:style style:name="P190" style:family="paragraph" style:parent-style-name="Standard" style:list-style-name="L6"/>
    <style:style style:name="P191" style:family="paragraph" style:parent-style-name="Standard" style:list-style-name="L6">
      <style:text-properties officeooo:paragraph-rsid="0071aa46"/>
    </style:style>
    <style:style style:name="P192" style:family="paragraph" style:parent-style-name="Standard" style:list-style-name="L6">
      <style:text-properties officeooo:paragraph-rsid="00735499"/>
    </style:style>
    <style:style style:name="P193" style:family="paragraph" style:parent-style-name="Standard" style:list-style-name="L6">
      <style:text-properties officeooo:rsid="0081f6a2" officeooo:paragraph-rsid="0081f6a2"/>
    </style:style>
    <style:style style:name="P194" style:family="paragraph" style:parent-style-name="Standard" style:list-style-name="L6">
      <style:text-properties officeooo:rsid="0084678c" officeooo:paragraph-rsid="0084678c"/>
    </style:style>
    <style:style style:name="P195" style:family="paragraph" style:parent-style-name="Standard" style:list-style-name="L13">
      <style:paragraph-properties fo:line-height="150%"/>
      <style:text-properties style:text-underline-style="solid" style:text-underline-width="auto" style:text-underline-color="font-color" fo:font-weight="bold" officeooo:paragraph-rsid="00866230" style:font-weight-asian="bold" style:font-weight-complex="bold"/>
    </style:style>
    <style:style style:name="P196" style:family="paragraph" style:parent-style-name="Standard" style:list-style-name="L13">
      <style:paragraph-properties fo:line-height="150%"/>
      <style:text-properties style:text-underline-style="solid" style:text-underline-width="auto" style:text-underline-color="font-color" fo:font-weight="bold" officeooo:rsid="00866230" officeooo:paragraph-rsid="00866230" style:font-weight-asian="bold" style:font-weight-complex="bold"/>
    </style:style>
    <style:style style:name="P197" style:family="paragraph" style:parent-style-name="Standard" style:list-style-name="L16">
      <style:paragraph-properties fo:line-height="150%"/>
      <style:text-properties style:text-underline-style="solid" style:text-underline-width="auto" style:text-underline-color="font-color" fo:font-weight="bold" officeooo:rsid="00866230" officeooo:paragraph-rsid="00866230" style:font-weight-asian="bold" style:font-weight-complex="bold"/>
    </style:style>
    <style:style style:name="P198" style:family="paragraph" style:parent-style-name="Standard">
      <style:text-properties style:text-underline-style="none"/>
    </style:style>
    <style:style style:name="P199" style:family="paragraph" style:parent-style-name="Standard" style:list-style-name="L16">
      <style:paragraph-properties fo:line-height="150%"/>
      <style:text-properties officeooo:paragraph-rsid="00866230"/>
    </style:style>
    <style:style style:name="P200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59e62e"/>
    </style:style>
    <style:style style:name="P201" style:family="paragraph" style:parent-style-name="Standard" style:list-style-name="WW8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59e62e"/>
    </style:style>
    <style:style style:name="P202" style:family="paragraph" style:parent-style-name="Standard" style:list-style-name="WW8Num10">
      <style:paragraph-properties fo:line-height="150%" fo:text-align="justify" style:justify-single-word="false"/>
      <style:text-properties officeooo:paragraph-rsid="0059e62e"/>
    </style:style>
    <style:style style:name="P203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officeooo:paragraph-rsid="0059e62e"/>
    </style:style>
    <style:style style:name="P204" style:family="paragraph" style:parent-style-name="Standard" style:list-style-name="WW8Num21">
      <style:paragraph-properties fo:line-height="150%" fo:text-align="justify" style:justify-single-word="false"/>
      <style:text-properties officeooo:paragraph-rsid="0059e62e"/>
    </style:style>
    <style:style style:name="P205" style:family="paragraph" style:parent-style-name="Standard" style:list-style-name="L21">
      <style:paragraph-properties fo:line-height="150%" fo:text-align="justify" style:justify-single-word="false">
        <style:tab-stops>
          <style:tab-stop style:position="1.164cm"/>
        </style:tab-stops>
      </style:paragraph-properties>
      <style:text-properties fo:color="#000000" loext:opacity="100%" style:font-name="Times New Roman" fo:font-size="12pt" style:font-size-asian="12pt" style:font-name-complex="Arial2" style:font-size-complex="12pt"/>
    </style:style>
    <style:style style:name="P206" style:family="paragraph" style:parent-style-name="Standard" style:list-style-name="WW8Num5">
      <style:paragraph-properties fo:line-height="150%" fo:text-align="justify" style:justify-single-word="false"/>
      <style:text-properties fo:font-size="11pt" officeooo:paragraph-rsid="0059e62e" style:font-size-asian="11pt" style:font-size-complex="11pt"/>
    </style:style>
    <style:style style:name="P207" style:family="paragraph" style:parent-style-name="Standard" style:list-style-name="WW8Num19">
      <style:paragraph-properties fo:line-height="150%" fo:text-align="justify" style:justify-single-word="false"/>
      <style:text-properties fo:font-size="11pt" officeooo:paragraph-rsid="0059e62e" style:font-size-asian="11pt" style:font-size-complex="11pt"/>
    </style:style>
    <style:style style:name="P208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59e62e" style:font-size-asian="11pt" style:font-size-complex="11pt"/>
    </style:style>
    <style:style style:name="P209" style:family="paragraph" style:parent-style-name="Standard" style:list-style-name="WW8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59e62e" style:font-size-asian="11pt" style:font-size-complex="11pt"/>
    </style:style>
    <style:style style:name="P210" style:family="paragraph" style:parent-style-name="Standard" style:list-style-name="WW8Num10">
      <style:paragraph-properties fo:line-height="150%" fo:text-align="justify" style:justify-single-word="false"/>
      <style:text-properties fo:font-size="11pt" officeooo:paragraph-rsid="0059e62e" style:font-size-asian="11pt" style:font-size-complex="11pt"/>
    </style:style>
    <style:style style:name="P211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officeooo:paragraph-rsid="0059e62e" style:font-size-asian="11pt" style:font-size-complex="11pt"/>
    </style:style>
    <style:style style:name="P212" style:family="paragraph" style:parent-style-name="Standard" style:list-style-name="WW8Num17">
      <style:paragraph-properties fo:line-height="150%" fo:text-align="justify" style:justify-single-word="false"/>
      <style:text-properties fo:font-size="11pt" officeooo:paragraph-rsid="0059e62e" style:font-size-asian="11pt" style:font-size-complex="11pt"/>
    </style:style>
    <style:style style:name="P213" style:family="paragraph" style:parent-style-name="Standard" style:list-style-name="WW8Num21">
      <style:paragraph-properties fo:line-height="150%" fo:text-align="justify" style:justify-single-word="false"/>
      <style:text-properties fo:font-size="11pt" officeooo:paragraph-rsid="0059e62e" style:font-size-asian="11pt" style:font-size-complex="11pt"/>
    </style:style>
    <style:style style:name="P214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59e62e" style:font-size-asian="11pt" style:font-size-complex="11pt"/>
    </style:style>
    <style:style style:name="P215" style:family="paragraph" style:parent-style-name="Standard" style:list-style-name="WW8Num12">
      <style:paragraph-properties fo:line-height="150%" fo:text-align="justify" style:justify-single-word="false"/>
      <style:text-properties fo:font-size="11pt" officeooo:paragraph-rsid="0059e62e" style:font-size-asian="11pt" style:font-size-complex="11pt"/>
    </style:style>
    <style:style style:name="P216" style:family="paragraph" style:parent-style-name="Standard" style:list-style-name="WW8Num19">
      <style:paragraph-properties fo:line-height="150%">
        <style:tab-stops>
          <style:tab-stop style:position="0cm"/>
        </style:tab-stops>
      </style:paragraph-properties>
      <style:text-properties fo:font-size="11pt" officeooo:paragraph-rsid="0059e62e" style:font-size-asian="11pt" style:font-size-complex="11pt"/>
    </style:style>
    <style:style style:name="P217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193d3" officeooo:paragraph-rsid="006193d3" fo:background-color="transparent" style:font-size-asian="11pt" style:font-size-complex="11pt"/>
    </style:style>
    <style:style style:name="P218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3cae7" officeooo:paragraph-rsid="0063cae7" fo:background-color="transparent" style:font-size-asian="11pt" style:font-size-complex="11pt"/>
    </style:style>
    <style:style style:name="P219" style:family="paragraph" style:parent-style-name="Standard" style:list-style-name="L5">
      <style:text-properties officeooo:rsid="0092853e" officeooo:paragraph-rsid="0092853e"/>
    </style:style>
    <style:style style:name="P220" style:family="paragraph" style:parent-style-name="Standard" style:list-style-name="L12">
      <style:paragraph-properties fo:line-height="150%" fo:text-align="justify" style:justify-single-word="false" style:writing-mode="lr-tb"/>
      <style:text-properties style:font-name="Times New Roman" fo:font-size="12pt" fo:font-style="normal" officeooo:rsid="004dcb30" officeooo:paragraph-rsid="004dcb30" fo:background-color="transparent" style:font-size-asian="12pt" style:font-style-asian="normal" style:font-size-complex="12pt" style:font-style-complex="normal"/>
    </style:style>
    <style:style style:name="P221" style:family="paragraph" style:parent-style-name="Standard" style:list-style-name="L12">
      <style:paragraph-properties fo:line-height="150%" fo:text-align="justify" style:justify-single-word="false" style:writing-mode="lr-tb"/>
      <style:text-properties officeooo:paragraph-rsid="004dcb30" fo:background-color="transparent"/>
    </style:style>
    <style:style style:name="P222" style:family="paragraph" style:parent-style-name="Standard" style:list-style-name="L16" style:master-page-name="">
      <loext:graphic-properties draw:fill="none"/>
      <style:paragraph-properties fo:line-height="150%" fo:orphans="2" fo:widows="2" style:page-number="auto" fo:background-color="transparent" style:writing-mode="lr-tb"/>
      <style:text-properties style:text-underline-style="solid" style:text-underline-width="auto" style:text-underline-color="font-color" fo:font-weight="bold" officeooo:rsid="00866230" officeooo:paragraph-rsid="00866230" style:font-weight-asian="bold" style:font-weight-complex="bold"/>
    </style:style>
    <style:style style:name="P223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/>
      <style:text-properties officeooo:paragraph-rsid="0059e62e"/>
    </style:style>
    <style:style style:name="P224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/>
      <style:text-properties officeooo:paragraph-rsid="0074fcaa"/>
    </style:style>
    <style:style style:name="P225" style:family="paragraph" style:parent-style-name="Text_20_body" style:list-style-name="L17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6" style:family="paragraph" style:parent-style-name="Text_20_body" style:list-style-name="L17">
      <style:paragraph-properties fo:line-height="150%" fo:text-align="justify" style:justify-single-word="false"/>
      <style:text-properties style:font-name="Times New Roman"/>
    </style:style>
    <style:style style:name="P227" style:family="paragraph" style:parent-style-name="p10" style:list-style-name="L14">
      <style:paragraph-properties fo:line-height="150%"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ahoma1" style:font-size-complex="12pt" style:font-style-complex="normal"/>
    </style:style>
    <style:style style:name="P228" style:family="paragraph" style:parent-style-name="p10" style:list-style-name="L17">
      <style:paragraph-properties fo:line-height="150%" fo:text-align="justify" style:justify-single-word="false"/>
      <style:text-properties style:font-name="Times New Roman" fo:font-size="12pt" fo:font-style="normal" fo:font-weight="normal" officeooo:rsid="008a956d" officeooo:paragraph-rsid="008a956d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p10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0" style:family="paragraph" style:parent-style-name="p10" style:list-style-name="L15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1" style:family="paragraph" style:parent-style-name="p10" style:list-style-name="L17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2" style:family="paragraph" style:parent-style-name="p10" style:list-style-name="L18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3" style:family="paragraph" style:parent-style-name="p10" style:list-style-name="L23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4" style:family="paragraph" style:parent-style-name="p10" style:list-style-name="L17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5" style:family="paragraph" style:parent-style-name="p10" style:list-style-name="L17">
      <style:paragraph-properties fo:line-height="150%" fo:text-align="justify" style:justify-single-word="false"/>
      <style:text-properties style:font-name="Times New Roman" fo:font-size="12pt" officeooo:paragraph-rsid="007e80da" style:font-size-asian="12pt" style:font-size-complex="12pt"/>
    </style:style>
    <style:style style:name="P236" style:family="paragraph" style:parent-style-name="p10" style:list-style-name="L17">
      <style:paragraph-properties fo:line-height="150%" fo:text-align="justify" style:justify-single-word="false"/>
      <style:text-properties style:font-name="Times New Roman" fo:font-size="12pt" officeooo:paragraph-rsid="00878919" style:font-size-asian="12pt" style:font-size-complex="12pt"/>
    </style:style>
    <style:style style:name="P237" style:family="paragraph" style:parent-style-name="p10" style:list-style-name="L18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8" style:family="paragraph" style:parent-style-name="p10" style:list-style-name="L2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9" style:family="paragraph" style:parent-style-name="p10" style:list-style-name="L2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40" style:family="paragraph" style:parent-style-name="p10" style:list-style-name="L17">
      <style:paragraph-properties fo:line-height="150%" fo:text-align="justify" style:justify-single-word="false"/>
      <style:text-properties style:font-name="Times New Roman" fo:font-size="12pt" officeooo:rsid="008c4dff" officeooo:paragraph-rsid="008c4dff" style:font-size-asian="12pt" style:font-size-complex="12pt"/>
    </style:style>
    <style:style style:name="P241" style:family="paragraph" style:parent-style-name="p10" style:list-style-name="L18">
      <style:paragraph-properties fo:line-height="150%" fo:text-align="justify" style:justify-single-word="false"/>
      <style:text-properties style:font-name="Times New Roman" fo:font-size="12pt" officeooo:rsid="0051eb17" officeooo:paragraph-rsid="0051eb17" style:font-size-asian="12pt" style:font-size-complex="12pt"/>
    </style:style>
    <style:style style:name="P242" style:family="paragraph" style:parent-style-name="p10" style:list-style-name="L24">
      <style:paragraph-properties fo:line-height="150%" fo:text-align="justify" style:justify-single-word="false"/>
      <style:text-properties style:font-name="Times New Roman" fo:font-size="12pt" officeooo:rsid="003250c5" officeooo:paragraph-rsid="003250c5" style:font-size-asian="12pt" style:font-size-complex="12pt"/>
    </style:style>
    <style:style style:name="P243" style:family="paragraph" style:parent-style-name="p10" style:list-style-name="L24">
      <style:paragraph-properties fo:line-height="150%" fo:text-align="justify" style:justify-single-word="false"/>
      <style:text-properties style:font-name="Times New Roman" fo:font-size="12pt" officeooo:rsid="00325f0a" officeooo:paragraph-rsid="00325f0a" style:font-size-asian="12pt" style:font-size-complex="12pt"/>
    </style:style>
    <style:style style:name="P244" style:family="paragraph" style:parent-style-name="p10" style:list-style-name="L24">
      <style:paragraph-properties fo:line-height="150%" fo:text-align="justify" style:justify-single-word="false"/>
      <style:text-properties style:font-name="Times New Roman" fo:font-size="12pt" officeooo:rsid="00335fba" officeooo:paragraph-rsid="00335fba" style:font-size-asian="12pt" style:font-size-complex="12pt"/>
    </style:style>
    <style:style style:name="P245" style:family="paragraph" style:parent-style-name="p10" style:list-style-name="L24">
      <style:paragraph-properties fo:line-height="150%" fo:text-align="justify" style:justify-single-word="false"/>
      <style:text-properties style:font-name="Times New Roman" fo:font-size="12pt" officeooo:rsid="003492c7" officeooo:paragraph-rsid="003492c7" style:font-size-asian="12pt" style:font-size-complex="12pt"/>
    </style:style>
    <style:style style:name="P246" style:family="paragraph" style:parent-style-name="p10" style:list-style-name="L24">
      <style:paragraph-properties fo:line-height="150%" fo:text-align="justify" style:justify-single-word="false"/>
      <style:text-properties style:font-name="Times New Roman" fo:font-size="12pt" officeooo:rsid="0034d0cd" officeooo:paragraph-rsid="004586b1" style:font-size-asian="12pt" style:font-size-complex="12pt"/>
    </style:style>
    <style:style style:name="P247" style:family="paragraph" style:parent-style-name="p10" style:list-style-name="L24">
      <style:paragraph-properties fo:line-height="150%" fo:text-align="justify" style:justify-single-word="false"/>
      <style:text-properties style:font-name="Times New Roman" fo:font-size="12pt" officeooo:rsid="0034d0cd" officeooo:paragraph-rsid="0034d0cd" style:font-size-asian="12pt" style:font-size-complex="12pt"/>
    </style:style>
    <style:style style:name="P248" style:family="paragraph" style:parent-style-name="p10" style:list-style-name="L14">
      <style:paragraph-properties fo:line-height="150%" fo:text-align="justify" style:justify-single-word="false"/>
      <style:text-properties fo:background-color="transparent"/>
    </style:style>
    <style:style style:name="P249" style:family="paragraph" style:parent-style-name="p10" style:list-style-name="L17">
      <style:paragraph-properties fo:line-height="150%" fo:text-align="justify" style:justify-single-word="false"/>
    </style:style>
    <style:style style:name="P250" style:family="paragraph" style:parent-style-name="p10" style:list-style-name="L18">
      <style:paragraph-properties fo:line-height="150%" fo:text-align="justify" style:justify-single-word="false"/>
      <style:text-properties officeooo:paragraph-rsid="00508cbc"/>
    </style:style>
    <style:style style:name="P251" style:family="paragraph" style:parent-style-name="p10" style:list-style-name="L24">
      <style:paragraph-properties fo:line-height="150%" fo:text-align="justify" style:justify-single-word="false"/>
      <style:text-properties officeooo:paragraph-rsid="003250c5"/>
    </style:style>
    <style:style style:name="P252" style:family="paragraph" style:parent-style-name="p10">
      <style:paragraph-properties fo:line-height="150%" fo:text-align="justify" style:justify-single-word="false"/>
      <style:text-properties officeooo:paragraph-rsid="008a956d"/>
    </style:style>
    <style:style style:name="P253" style:family="paragraph" style:parent-style-name="p10" style:list-style-name="L14">
      <style:paragraph-properties fo:line-height="150%" fo:text-align="justify" style:justify-single-word="false" style:writing-mode="lr-tb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p10" style:list-style-name="L14">
      <style:paragraph-properties fo:line-height="150%" fo:text-align="justify" style:justify-single-word="false" style:writing-mode="lr-tb"/>
      <style:text-properties style:font-name="Times New Roman" fo:font-size="12pt" fo:font-style="normal" fo:background-color="transparent" style:font-size-asian="12pt" style:font-style-asian="normal" style:font-name-complex="Tahoma1" style:font-size-complex="12pt" style:font-style-complex="normal"/>
    </style:style>
    <style:style style:name="P255" style:family="paragraph" style:parent-style-name="p10" style:list-style-name="L14">
      <style:paragraph-properties fo:line-height="15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P256" style:family="paragraph" style:parent-style-name="p10" style:list-style-name="L1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p10" style:list-style-name="L1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866230" officeooo:paragraph-rsid="00866230" style:font-size-asian="12pt" style:font-size-complex="12pt"/>
    </style:style>
    <style:style style:name="P258" style:family="paragraph" style:parent-style-name="p10" style:list-style-name="L1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officeooo:rsid="00866230" officeooo:paragraph-rsid="00866230" style:font-size-asian="12pt" style:font-size-complex="12pt"/>
    </style:style>
    <style:style style:name="P259" style:family="paragraph" style:parent-style-name="p10" style:list-style-name="L1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0" style:family="paragraph" style:parent-style-name="p10" style:list-style-name="L1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1" style:family="paragraph" style:parent-style-name="p10" style:list-style-name="L20">
      <style:paragraph-properties fo:margin-left="-2.501cm" fo:margin-right="0cm" fo:line-height="150%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style:font-name="Times New Roman" fo:font-size="12pt" style:font-size-asian="12pt" style:font-size-complex="12pt"/>
    </style:style>
    <style:style style:name="P262" style:family="paragraph" style:parent-style-name="p2" style:list-style-name="L1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63" style:family="paragraph" style:parent-style-name="p3" style:list-style-name="L3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64" style:family="paragraph" style:parent-style-name="p3" style:list-style-name="L5">
      <style:paragraph-properties fo:line-height="150%"/>
      <style:text-properties style:font-name="Times New Roman" fo:font-size="12pt" fo:font-weight="normal" officeooo:rsid="0048fab3" officeooo:paragraph-rsid="0048fab3" style:font-size-asian="12pt" style:font-weight-asian="normal" style:font-size-complex="12pt" style:font-weight-complex="normal"/>
    </style:style>
    <style:style style:name="P265" style:family="paragraph" style:parent-style-name="p3" style:list-style-name="L7">
      <style:paragraph-properties fo:line-height="150%"/>
      <style:text-properties style:font-name="Times New Roman" fo:font-size="12pt" fo:font-weight="normal" officeooo:rsid="004d63e2" officeooo:paragraph-rsid="004d63e2" style:font-size-asian="12pt" style:font-weight-asian="normal" style:font-size-complex="12pt" style:font-weight-complex="normal"/>
    </style:style>
    <style:style style:name="P266" style:family="paragraph" style:parent-style-name="p3" style:list-style-name="L7">
      <style:paragraph-properties fo:line-height="150%"/>
      <style:text-properties officeooo:paragraph-rsid="004d63e2" fo:background-color="transparent"/>
    </style:style>
    <style:style style:name="P267" style:family="paragraph" style:parent-style-name="p3" style:list-style-name="L8">
      <style:paragraph-properties fo:margin-left="0cm" fo:margin-right="0cm" fo:line-height="0.459cm" fo:text-indent="0cm" style:auto-text-indent="false">
        <style:tab-stops>
          <style:tab-stop style:position="0.353cm"/>
        </style:tab-stops>
      </style:paragraph-properties>
      <style:text-properties style:font-name="Times New Roman" fo:font-size="12pt" style:font-size-asian="12pt" style:font-size-complex="12pt"/>
    </style:style>
    <style:style style:name="P268" style:family="paragraph" style:parent-style-name="p3" style:list-style-name="L9">
      <style:paragraph-properties fo:margin-left="0cm" fo:margin-right="0cm" fo:line-height="0.459cm" fo:text-indent="0cm" style:auto-text-indent="false">
        <style:tab-stops>
          <style:tab-stop style:position="0.353cm"/>
        </style:tab-stops>
      </style:paragraph-properties>
      <style:text-properties style:font-name="Times New Roman" fo:font-size="12pt" style:font-size-asian="12pt" style:font-size-complex="12pt"/>
    </style:style>
    <style:style style:name="P269" style:family="paragraph" style:parent-style-name="p3" style:list-style-name="L10">
      <style:paragraph-properties fo:margin-left="0cm" fo:margin-right="0cm" fo:line-height="0.459cm" fo:text-indent="0cm" style:auto-text-indent="false">
        <style:tab-stops>
          <style:tab-stop style:position="0.353cm"/>
        </style:tab-stops>
      </style:paragraph-properties>
      <style:text-properties style:font-name="Times New Roman" fo:font-size="12pt" style:font-size-asian="12pt" style:font-size-complex="12pt"/>
    </style:style>
    <style:style style:name="P270" style:family="paragraph" style:parent-style-name="p5" style:list-style-name="L11">
      <style:paragraph-properties fo:margin-left="0cm" fo:margin-right="0cm" fo:line-height="100%" fo:text-align="justify" style:justify-single-word="false" fo:text-indent="0cm" style:auto-text-indent="false"/>
    </style:style>
    <style:style style:name="P27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" style:family="text">
      <style:text-properties style:font-name="Arial1" fo:font-size="8pt" fo:font-style="italic" officeooo:rsid="00466776" style:font-size-asian="8pt" style:font-style-asian="italic" style:font-name-complex="Arial2" style:font-size-complex="8pt"/>
    </style:style>
    <style:style style:name="T3" style:family="text">
      <style:text-properties style:font-name="Arial1" fo:font-size="8pt" fo:font-style="italic" officeooo:rsid="006a4064" style:font-size-asian="8pt" style:font-style-asian="italic" style:font-name-complex="Arial2" style:font-size-complex="8pt"/>
    </style:style>
    <style:style style:name="T4" style:family="text">
      <style:text-properties style:use-window-font-color="true" loext:opacity="0%" style:font-name="Arial1" fo:font-size="8pt" fo:font-style="italic" officeooo:rsid="007cba52" style:font-name-asian="MS Mincho" style:font-size-asian="8pt" style:font-style-asian="italic" style:font-name-complex="Arial2" style:font-size-complex="8pt"/>
    </style:style>
    <style:style style:name="T5" style:family="text">
      <style:text-properties style:use-window-font-color="true" loext:opacity="0%" style:font-name-complex="Tahoma1"/>
    </style:style>
    <style:style style:name="T6" style:family="text">
      <style:text-properties style:use-window-font-color="true" loext:opacity="0%" fo:background-color="#ffffff" loext:char-shading-value="0" style:font-name-complex="Tahoma1"/>
    </style:style>
    <style:style style:name="T7" style:family="text">
      <style:text-properties style:use-window-font-color="true" loext:opacity="0%" fo:font-weight="bold" fo:background-color="transparent" loext:char-shading-value="0" style:font-weight-asian="bold"/>
    </style:style>
    <style:style style:name="T8" style:family="text">
      <style:text-properties style:use-window-font-color="true" loext:opacity="0%" style:font-name="Times New Roman" fo:font-size="16pt" officeooo:rsid="006a4064" style:font-size-asian="16pt" style:font-size-complex="12pt"/>
    </style:style>
    <style:style style:name="T9" style:family="text">
      <style:text-properties style:use-window-font-color="true" loext:opacity="0%" style:font-name="Times New Roman" fo:font-size="16pt" officeooo:rsid="007cba52" style:font-size-asian="16pt" style:font-size-complex="12pt"/>
    </style:style>
    <style:style style:name="T10" style:family="text">
      <style:text-properties style:use-window-font-color="true" loext:opacity="0%" style:font-name="Times New Roman" fo:font-size="12pt" fo:font-weight="bold" officeooo:rsid="00742488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0848f04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8c62e6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0742488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font-weight="bold" officeooo:rsid="0088e42e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font-weight="bold" officeooo:rsid="0092853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font-weight="normal" officeooo:rsid="006cb952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735499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8fe54d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06e9420" style:font-size-asian="12pt" style:font-size-complex="12pt"/>
    </style:style>
    <style:style style:name="T20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07e80da" style:font-size-asian="12pt" style:font-size-complex="12pt"/>
    </style:style>
    <style:style style:name="T21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0878919" style:font-size-asian="12pt" style:font-size-complex="12pt"/>
    </style:style>
    <style:style style:name="T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735499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" fo:font-size="12pt" fo:font-style="normal" officeooo:rsid="00742488" style:font-size-asian="12pt" style:font-style-asian="normal" style:font-size-complex="12pt" style:font-style-complex="normal"/>
    </style:style>
    <style:style style:name="T24" style:family="text">
      <style:text-properties style:use-window-font-color="true" loext:opacity="0%" style:font-name="Times New Roman" fo:font-size="12pt" fo:font-style="normal" officeooo:rsid="00742488" style:font-size-asian="12pt" style:font-style-asian="normal" style:font-name-complex="Tahoma1" style:font-size-complex="12pt" style:font-style-complex="normal"/>
    </style:style>
    <style:style style:name="T25" style:family="text">
      <style:text-properties style:use-window-font-color="true" loext:opacity="0%" style:font-name="Times New Roman" fo:font-size="12pt" fo:font-style="normal" officeooo:rsid="00735499" fo:background-color="transparent" loext:char-shading-value="0" style:font-size-asian="12pt" style:font-style-asian="normal" style:font-name-complex="Tahoma1" style:font-size-complex="12pt" style:font-style-complex="normal"/>
    </style:style>
    <style:style style:name="T26" style:family="text">
      <style:text-properties style:use-window-font-color="true" loext:opacity="0%" style:font-name="Times New Roman" fo:font-size="12pt" officeooo:rsid="00735499" fo:background-color="transparent" loext:char-shading-value="0" style:font-size-asian="12pt" style:font-size-complex="12pt"/>
    </style:style>
    <style:style style:name="T27" style:family="text">
      <style:text-properties style:use-window-font-color="true" loext:opacity="0%" style:font-name="Times New Roman" fo:font-size="12pt" officeooo:rsid="00742488" fo:background-color="transparent" loext:char-shading-value="0" style:font-size-asian="12pt" style:font-size-complex="12pt"/>
    </style:style>
    <style:style style:name="T28" style:family="text">
      <style:text-properties style:use-window-font-color="true" loext:opacity="0%" style:font-name="Times New Roman" fo:font-size="12pt" officeooo:rsid="00742488" style:font-size-asian="12pt" style:font-size-complex="12pt"/>
    </style:style>
    <style:style style:name="T29" style:family="text">
      <style:text-properties style:use-window-font-color="true" loext:opacity="0%" style:font-name="Times New Roman" fo:font-size="12pt" officeooo:rsid="0074fcaa" style:font-size-asian="12pt" style:font-size-complex="12pt"/>
    </style:style>
    <style:style style:name="T30" style:family="text">
      <style:text-properties style:use-window-font-color="true" loext:opacity="0%" style:font-name="Times New Roman" fo:font-size="12pt" officeooo:rsid="007b8bda" style:font-size-asian="12pt" style:font-size-complex="12pt"/>
    </style:style>
    <style:style style:name="T31" style:family="text">
      <style:text-properties style:use-window-font-color="true" loext:opacity="0%" style:font-name="Times New Roman" fo:font-size="12pt" officeooo:rsid="007e80da" style:font-size-asian="12pt" style:font-size-complex="12pt"/>
    </style:style>
    <style:style style:name="T32" style:family="text">
      <style:text-properties style:use-window-font-color="true" loext:opacity="0%" style:font-name="Times New Roman" fo:font-size="12pt" officeooo:rsid="00878919" style:font-size-asian="12pt" style:font-size-complex="12pt"/>
    </style:style>
    <style:style style:name="T33" style:family="text">
      <style:text-properties style:use-window-font-color="true" loext:opacity="0%" style:font-name="Times New Roman" fo:font-size="12pt" officeooo:rsid="0092853e" style:font-size-asian="12pt" style:font-size-complex="12pt"/>
    </style:style>
    <style:style style:name="T34" style:family="text">
      <style:text-properties style:use-window-font-color="true" loext:opacity="0%" style:font-name="Times New Roman" fo:font-size="12pt" officeooo:rsid="0086199f" style:font-name-asian="NSimSun" style:font-size-asian="12pt" style:font-name-complex="Liberation Mono" style:font-size-complex="12pt"/>
    </style:style>
    <style:style style:name="T35" style:family="text">
      <style:text-properties style:use-window-font-color="true" loext:opacity="0%" style:font-name="Times New Roman" fo:font-size="12pt" fo:font-style="italic" officeooo:rsid="008dabbd" fo:background-color="transparent" loext:char-shading-value="0" style:font-size-asian="12pt" style:font-style-asian="italic" style:font-size-complex="12pt" style:font-style-complex="italic"/>
    </style:style>
    <style:style style:name="T36" style:family="text">
      <style:text-properties style:use-window-font-color="true" loext:opacity="0%" style:font-name="Times New Roman" fo:font-size="14pt" fo:font-weight="bold" officeooo:rsid="007cba52" style:font-size-asian="14pt" style:font-weight-asian="bold" style:font-size-complex="14pt"/>
    </style:style>
    <style:style style:name="T37" style:family="text">
      <style:text-properties style:use-window-font-color="true" loext:opacity="0%" fo:font-size="12pt" officeooo:rsid="00735499" style:font-size-asian="12pt" style:font-size-complex="12pt"/>
    </style:style>
    <style:style style:name="T38" style:family="text">
      <style:text-properties style:use-window-font-color="true" loext:opacity="0%" fo:font-size="12pt" fo:language="pl" fo:country="PL" officeooo:rsid="007e80da" fo:background-color="transparent" loext:char-shading-value="0" style:font-size-asian="12pt" style:language-asian="en" style:country-asian="US" style:font-size-complex="12pt" style:language-complex="en" style:country-complex="US"/>
    </style:style>
    <style:style style:name="T39" style:family="text">
      <style:text-properties style:use-window-font-color="true" loext:opacity="0%" fo:font-size="11pt" fo:language="pl" fo:country="PL" fo:font-weight="bold" officeooo:rsid="0074fcaa" style:font-size-asian="11pt" style:font-weight-asian="bold" style:font-size-complex="11pt" style:font-weight-complex="bold"/>
    </style:style>
    <style:style style:name="T40" style:family="text">
      <style:text-properties style:use-window-font-color="true" loext:opacity="0%" fo:font-size="11pt" fo:language="pl" fo:country="PL" fo:font-weight="bold" officeooo:rsid="007b8bda" style:font-size-asian="11pt" style:font-weight-asian="bold" style:font-size-complex="11pt" style:font-weight-complex="bold"/>
    </style:style>
    <style:style style:name="T41" style:family="text">
      <style:text-properties style:use-window-font-color="true" loext:opacity="0%" fo:font-size="11pt" officeooo:rsid="0074fcaa" style:font-size-asian="11pt" style:font-size-complex="11pt"/>
    </style:style>
    <style:style style:name="T42" style:family="text">
      <style:text-properties style:use-window-font-color="true" loext:opacity="0%" fo:font-size="11pt" officeooo:rsid="00753b79" style:font-size-asian="11pt" style:font-size-complex="11pt"/>
    </style:style>
    <style:style style:name="T43" style:family="text">
      <style:text-properties style:use-window-font-color="true" loext:opacity="0%" fo:font-size="11pt" officeooo:rsid="007b8bda" style:font-size-asian="11pt" style:font-size-complex="11pt"/>
    </style:style>
    <style:style style:name="T44" style:family="text">
      <style:text-properties style:use-window-font-color="true" loext:opacity="0%" fo:font-size="11pt" officeooo:rsid="00753b79" fo:background-color="transparent" loext:char-shading-value="0" style:font-size-asian="11pt" style:font-size-complex="11pt"/>
    </style:style>
    <style:style style:name="T45" style:family="text">
      <style:text-properties style:use-window-font-color="true" loext:opacity="0%" style:font-name="Liberation Serif" fo:font-size="11pt" officeooo:rsid="0074fcaa" style:font-size-asian="11pt" style:font-size-complex="11pt"/>
    </style:style>
    <style:style style:name="T46" style:family="text">
      <style:text-properties style:use-window-font-color="true" loext:opacity="0%" officeooo:rsid="007e80da"/>
    </style:style>
    <style:style style:name="T47" style:family="text">
      <style:text-properties style:use-window-font-color="true" loext:opacity="0%" officeooo:rsid="00878919"/>
    </style:style>
    <style:style style:name="T48" style:family="text">
      <style:text-properties style:use-window-font-color="true" loext:opacity="0%" style:text-underline-style="solid" style:text-underline-width="auto" style:text-underline-color="font-color" officeooo:rsid="00878919"/>
    </style:style>
    <style:style style:name="T49" style:family="text">
      <style:text-properties officeooo:rsid="000f031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6911bf" fo:background-color="transparent" loext:char-shading-value="0"/>
    </style:style>
    <style:style style:name="T52" style:family="text">
      <style:text-properties officeooo:rsid="00753b79" fo:background-color="transparent" loext:char-shading-value="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f209c" style:font-weight-asian="bold" style:font-weight-complex="bold"/>
    </style:style>
    <style:style style:name="T55" style:family="text">
      <style:text-properties fo:font-weight="bold" officeooo:rsid="00528e54" style:font-weight-asian="bold" style:font-weight-complex="bold"/>
    </style:style>
    <style:style style:name="T56" style:family="text">
      <style:text-properties fo:font-weight="bold" officeooo:rsid="000f031b" style:font-weight-asian="bold" style:font-weight-complex="bold"/>
    </style:style>
    <style:style style:name="T57" style:family="text">
      <style:text-properties fo:font-weight="bold" style:font-weight-asian="bold" style:font-name-complex="Tahoma1" style:font-weight-complex="bold"/>
    </style:style>
    <style:style style:name="T58" style:family="text">
      <style:text-properties fo:font-weight="bold" fo:background-color="transparent" loext:char-shading-value="0" style:font-weight-asian="bold" style:font-weight-complex="bold"/>
    </style:style>
    <style:style style:name="T59" style:family="text">
      <style:text-properties fo:font-weight="bold" officeooo:rsid="004f209c" fo:background-color="transparent" loext:char-shading-value="0" style:font-weight-asian="bold" style:font-weight-complex="bold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5d70f3" style:font-size-asian="12pt" style:font-size-complex="12pt"/>
    </style:style>
    <style:style style:name="T62" style:family="text">
      <style:text-properties fo:font-size="12pt" fo:font-style="italic" style:font-size-asian="12pt" style:font-style-asian="italic" style:font-size-complex="12pt" style:font-style-complex="italic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6" style:family="text">
      <style:text-properties fo:font-size="11pt" fo:font-weight="bold" style:font-size-asian="11pt" style:font-weight-asian="bold" style:font-size-complex="11pt"/>
    </style:style>
    <style:style style:name="T67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68" style:family="text">
      <style:text-properties fo:font-size="11pt" fo:language="pl" fo:country="PL" style:font-size-asian="11pt" style:font-size-complex="11pt"/>
    </style:style>
    <style:style style:name="T69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70" style:family="text">
      <style:text-properties fo:font-size="11pt" fo:language="pl" fo:country="PL" fo:font-weight="bold" officeooo:rsid="005ae48b" style:font-size-asian="11pt" style:font-weight-asian="bold" style:font-size-complex="11pt" style:font-weight-complex="bold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style:font-size-asian="11pt" style:font-size-complex="11pt" style:font-weight-complex="bold"/>
    </style:style>
    <style:style style:name="T73" style:family="text">
      <style:text-properties fo:font-size="11pt" style:font-size-asian="11pt" style:font-size-complex="11pt" style:font-style-complex="italic" style:font-weight-complex="bold"/>
    </style:style>
    <style:style style:name="T74" style:family="text">
      <style:text-properties fo:font-size="11pt" officeooo:rsid="0063cae7" style:font-size-asian="11pt" style:font-size-complex="11pt"/>
    </style:style>
    <style:style style:name="T75" style:family="text">
      <style:text-properties fo:font-size="11pt" officeooo:rsid="005ae48b" style:font-size-asian="11pt" style:font-size-complex="11pt"/>
    </style:style>
    <style:style style:name="T76" style:family="text">
      <style:text-properties fo:font-size="11pt" officeooo:rsid="006193d3" style:font-size-asian="11pt" style:font-size-complex="11pt"/>
    </style:style>
    <style:style style:name="T77" style:family="text">
      <style:text-properties fo:font-size="11pt" officeooo:rsid="00753b79" style:font-size-asian="11pt" style:font-size-complex="11pt"/>
    </style:style>
    <style:style style:name="T78" style:family="text">
      <style:text-properties fo:font-size="11pt" fo:background-color="transparent" loext:char-shading-value="0" style:font-size-asian="11pt" style:font-size-complex="11pt"/>
    </style:style>
    <style:style style:name="T79" style:family="text">
      <style:text-properties fo:font-size="11pt" officeooo:rsid="0063cae7" fo:background-color="transparent" loext:char-shading-value="0" style:font-size-asian="11pt" style:font-size-complex="11pt"/>
    </style:style>
    <style:style style:name="T80" style:family="text">
      <style:text-properties style:font-name-complex="Tahoma1"/>
    </style:style>
    <style:style style:name="T81" style:family="text">
      <style:text-properties officeooo:rsid="004213cc" style:font-name-complex="Tahoma1"/>
    </style:style>
    <style:style style:name="T82" style:family="text">
      <style:text-properties fo:background-color="#ffffff" loext:char-shading-value="0"/>
    </style:style>
    <style:style style:name="T83" style:family="text">
      <style:text-properties fo:background-color="#ffffff" loext:char-shading-value="0" style:font-name-complex="Tahoma1"/>
    </style:style>
    <style:style style:name="T84" style:family="text">
      <style:text-properties officeooo:rsid="0020d272" fo:background-color="#ffffff" loext:char-shading-value="0"/>
    </style:style>
    <style:style style:name="T8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6" style:family="text">
      <style:text-properties fo:font-style="normal" fo:background-color="transparent" loext:char-shading-value="0" style:font-style-asian="normal" style:font-style-complex="normal"/>
    </style:style>
    <style:style style:name="T87" style:family="text">
      <style:text-properties style:font-name-asian="Arial Unicode MS"/>
    </style:style>
    <style:style style:name="T88" style:family="text">
      <style:text-properties style:font-name-asian="Arial Unicode MS" style:font-name-complex="Arial"/>
    </style:style>
    <style:style style:name="T89" style:family="text">
      <style:text-properties officeooo:rsid="00109609"/>
    </style:style>
    <style:style style:name="T90" style:family="text">
      <style:text-properties style:font-name="Times New Roman" fo:font-size="12pt" style:font-size-asian="12pt"/>
    </style:style>
    <style:style style:name="T91" style:family="text">
      <style:text-properties style:font-name="Times New Roman" fo:font-size="12pt" style:font-size-asian="12pt" style:language-asian="ar" style:country-asian="SA" style:font-size-complex="12pt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="Times New Roman" fo:font-size="12pt" officeooo:rsid="00264ee7" style:font-size-asian="12pt" style:font-size-complex="12pt"/>
    </style:style>
    <style:style style:name="T94" style:family="text">
      <style:text-properties style:font-name="Times New Roman" fo:font-size="12pt" officeooo:rsid="0058370b" style:font-size-asian="12pt" style:font-size-complex="12pt"/>
    </style:style>
    <style:style style:name="T95" style:family="text">
      <style:text-properties style:font-name="Times New Roman" fo:font-size="12pt" officeooo:rsid="00508cbc" style:font-size-asian="12pt" style:font-size-complex="12pt"/>
    </style:style>
    <style:style style:name="T96" style:family="text">
      <style:text-properties style:font-name="Times New Roman" fo:font-size="12pt" officeooo:rsid="0059e62e" style:font-size-asian="12pt" style:font-size-complex="12pt"/>
    </style:style>
    <style:style style:name="T97" style:family="text">
      <style:text-properties style:font-name="Times New Roman" fo:font-size="12pt" officeooo:rsid="003250c5" style:font-size-asian="12pt" style:font-size-complex="12pt"/>
    </style:style>
    <style:style style:name="T98" style:family="text">
      <style:text-properties style:font-name="Times New Roman" fo:font-size="12pt" officeooo:rsid="00325f0a" style:font-size-asian="12pt" style:font-size-complex="12pt"/>
    </style:style>
    <style:style style:name="T99" style:family="text">
      <style:text-properties style:font-name="Times New Roman" fo:font-size="12pt" officeooo:rsid="00148422" style:font-size-asian="12pt" style:font-size-complex="12pt"/>
    </style:style>
    <style:style style:name="T100" style:family="text">
      <style:text-properties style:font-name="Times New Roman" fo:font-size="12pt" officeooo:rsid="00878919" style:font-size-asian="12pt" style:font-size-complex="12pt"/>
    </style:style>
    <style:style style:name="T101" style:family="text">
      <style:text-properties style:font-name="Times New Roman" fo:font-size="12pt" officeooo:rsid="008a956d" style:font-size-asian="12pt" style:font-size-complex="12pt"/>
    </style:style>
    <style:style style:name="T102" style:family="text">
      <style:text-properties style:font-name="Times New Roman" fo:font-size="12pt" officeooo:rsid="0092853e" style:font-size-asian="12pt" style:font-size-complex="12pt"/>
    </style:style>
    <style:style style:name="T103" style:family="text">
      <style:text-properties style:font-name="Times New Roman" fo:font-size="12pt" officeooo:rsid="006a4064" style:font-size-asian="12pt"/>
    </style:style>
    <style:style style:name="T104" style:family="text">
      <style:text-properties style:font-name="Times New Roman" fo:font-size="12pt" officeooo:rsid="0013331d" style:font-size-asian="12pt"/>
    </style:style>
    <style:style style:name="T105" style:family="text">
      <style:text-properties style:font-name="Times New Roman" fo:font-size="12pt" officeooo:rsid="00848f04" style:font-size-asian="12pt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normal" officeooo:rsid="004f209c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04d63e2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0545ed5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0" style:family="text">
      <style:text-properties style:font-name="Times New Roman" fo:font-size="12pt" fo:font-style="normal" officeooo:rsid="0086199f" fo:background-color="transparent" loext:char-shading-value="0" style:font-size-asian="12pt" style:font-style-asian="normal" style:font-size-complex="12pt" style:font-style-complex="normal"/>
    </style:style>
    <style:style style:name="T111" style:family="text">
      <style:text-properties style:font-name="Times New Roman" fo:font-size="12pt" fo:font-style="normal" fo:background-color="transparent" loext:char-shading-value="0" style:font-size-asian="12pt" style:font-style-asian="normal" style:font-name-complex="Tahoma1" style:font-size-complex="12pt" style:font-style-complex="normal"/>
    </style:style>
    <style:style style:name="T112" style:family="text">
      <style:text-properties style:font-name="Times New Roman" fo:font-size="12pt" fo:font-style="normal" officeooo:rsid="004dcb30" fo:background-color="transparent" loext:char-shading-value="0" style:font-size-asian="12pt" style:font-style-asian="normal" style:font-name-complex="Tahoma1" style:font-size-complex="12pt" style:font-style-complex="normal"/>
    </style:style>
    <style:style style:name="T113" style:family="text">
      <style:text-properties style:font-name="Times New Roman" fo:font-size="12pt" fo:font-style="normal" officeooo:rsid="0063cae7" fo:background-color="transparent" loext:char-shading-value="0" style:font-size-asian="12pt" style:font-style-asian="normal" style:font-name-complex="Tahoma1" style:font-size-complex="12pt" style:font-style-complex="normal"/>
    </style:style>
    <style:style style:name="T114" style:family="text">
      <style:text-properties style:font-name="Times New Roman" fo:font-size="12pt" fo:font-style="normal" officeooo:rsid="00735499" fo:background-color="transparent" loext:char-shading-value="0" style:font-size-asian="12pt" style:font-style-asian="normal" style:font-name-complex="Tahoma1" style:font-size-complex="12pt" style:font-style-complex="normal"/>
    </style:style>
    <style:style style:name="T115" style:family="text">
      <style:text-properties style:font-name="Times New Roman" fo:font-size="12pt" fo:font-style="normal" officeooo:rsid="004dcb30" style:font-size-asian="12pt" style:font-style-asian="normal" style:font-size-complex="12pt" style:font-style-complex="normal"/>
    </style:style>
    <style:style style:name="T116" style:family="text">
      <style:text-properties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T117" style:family="text">
      <style:text-properties style:font-name="Times New Roman" fo:font-size="12pt" fo:font-style="normal" officeooo:rsid="006193d3" style:font-size-asian="12pt" style:font-style-asian="normal" style:font-name-complex="Tahoma1" style:font-size-complex="12pt" style:font-style-complex="normal"/>
    </style:style>
    <style:style style:name="T118" style:family="text">
      <style:text-properties style:font-name="Times New Roman" fo:font-size="12pt" fo:font-style="normal" officeooo:rsid="00742488" style:font-size-asian="12pt" style:font-style-asian="normal" style:font-name-complex="Tahoma1" style:font-size-complex="12pt" style:font-style-complex="normal"/>
    </style:style>
    <style:style style:name="T119" style:family="text"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120" style:family="text">
      <style:text-properties style:font-name="Times New Roman" fo:font-size="12pt" fo:font-style="normal" fo:font-weight="bold" officeooo:rsid="004f209c" style:font-size-asian="12pt" style:font-style-asian="normal" style:font-weight-asian="bold" style:font-name-complex="Tahoma1" style:font-size-complex="12pt" style:font-style-complex="normal" style:font-weight-complex="bold"/>
    </style:style>
    <style:style style:name="T12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2" style:family="text">
      <style:text-properties style:font-name="Times New Roman" fo:font-size="12pt" officeooo:rsid="006193d3" fo:background-color="transparent" loext:char-shading-value="0" style:font-size-asian="12pt" style:font-size-complex="12pt"/>
    </style:style>
    <style:style style:name="T123" style:family="text">
      <style:text-properties style:font-name="Times New Roman" fo:font-size="12pt" officeooo:rsid="00735499" fo:background-color="transparent" loext:char-shading-value="0" style:font-size-asian="12pt" style:font-size-complex="12pt"/>
    </style:style>
    <style:style style:name="T124" style:family="text">
      <style:text-properties style:font-name="Times New Roman" fo:font-size="12pt" officeooo:rsid="00690dc1" fo:background-color="transparent" loext:char-shading-value="0" style:font-size-asian="12pt" style:font-size-complex="12pt"/>
    </style:style>
    <style:style style:name="T125" style:family="text">
      <style:text-properties style:font-name="Times New Roman" fo:font-size="12pt" officeooo:rsid="00580567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00f031b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00550066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00742488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bold" officeooo:rsid="00528e54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officeooo:rsid="008c62e6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008dabbd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0088e42e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fo:font-weight="bold" officeooo:rsid="0092853e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37" style:family="text">
      <style:text-properties style:font-name="Times New Roman" fo:font-size="12pt" fo:font-style="italic" officeooo:rsid="008dabbd" fo:background-color="transparent" loext:char-shading-value="0" style:font-size-asian="12pt" style:font-style-asian="italic" style:font-size-complex="12pt" style:font-style-complex="italic"/>
    </style:style>
    <style:style style:name="T138" style:family="text">
      <style:text-properties style:font-name="Times New Roman" fo:font-size="12pt" fo:font-style="italic" officeooo:rsid="008f9d9d" fo:background-color="transparent" loext:char-shading-value="0" style:font-size-asian="12pt" style:font-style-asian="italic" style:font-size-complex="12pt" style:font-style-complex="italic"/>
    </style:style>
    <style:style style:name="T13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0" style:family="text">
      <style:text-properties style:font-name="Times New Roman" fo:font-size="16pt" style:font-size-asian="16pt"/>
    </style:style>
    <style:style style:name="T141" style:family="text">
      <style:text-properties style:font-name="Times New Roman" fo:font-size="16pt" officeooo:rsid="00466776" style:font-size-asian="16pt"/>
    </style:style>
    <style:style style:name="T142" style:family="text">
      <style:text-properties style:font-name="Times New Roman" fo:font-size="14pt" fo:font-weight="bold" style:font-size-asian="14pt" style:font-weight-asian="bold" style:font-size-complex="14pt"/>
    </style:style>
    <style:style style:name="T143" style:family="text">
      <style:text-properties style:font-name="Times New Roman" fo:font-size="14pt" fo:font-weight="bold" officeooo:rsid="00482f32" style:font-size-asian="14pt" style:font-weight-asian="bold" style:font-size-complex="14pt" style:font-weight-complex="bold"/>
    </style:style>
    <style:style style:name="T144" style:family="text">
      <style:text-properties style:font-name="Times New Roman" fo:font-size="14pt" fo:font-weight="bold" officeooo:rsid="006a4064" style:font-size-asian="14pt" style:font-weight-asian="bold" style:font-size-complex="14pt"/>
    </style:style>
    <style:style style:name="T145" style:family="text">
      <style:text-properties style:font-name="Times New Roman" fo:font-size="14pt" fo:font-weight="bold" officeooo:rsid="00466776" style:font-size-asian="14pt" style:font-weight-asian="bold" style:font-size-complex="14pt"/>
    </style:style>
    <style:style style:name="T146" style:family="text">
      <style:text-properties style:font-name="Times New Roman" officeooo:rsid="0016c155"/>
    </style:style>
    <style:style style:name="T147" style:family="text">
      <style:text-properties style:font-name="Times New Roman" fo:font-weight="normal" officeooo:rsid="0016c155" style:font-weight-asian="normal" style:font-weight-complex="normal"/>
    </style:style>
    <style:style style:name="T148" style:family="text">
      <style:text-properties style:font-name="Times New Roman" officeooo:rsid="00482f32"/>
    </style:style>
    <style:style style:name="T149" style:family="text">
      <style:text-properties style:font-name="Times New Roman" style:text-underline-style="solid" style:text-underline-width="auto" style:text-underline-color="font-color" officeooo:rsid="00482f32"/>
    </style:style>
    <style:style style:name="T150" style:family="text">
      <style:text-properties style:font-name="Times New Roman" style:text-underline-style="solid" style:text-underline-width="auto" style:text-underline-color="font-color" officeooo:rsid="006e9420"/>
    </style:style>
    <style:style style:name="T151" style:family="text">
      <style:text-properties fo:font-size="8pt" style:font-name-asian="Arial Unicode MS" style:font-size-asian="8pt" style:font-name-complex="Arial" style:font-size-complex="8pt"/>
    </style:style>
    <style:style style:name="T152" style:family="text">
      <style:text-properties fo:font-size="8pt" officeooo:rsid="0034d0cd" style:font-size-asian="8pt" style:font-size-complex="8pt"/>
    </style:style>
    <style:style style:name="T153" style:family="text">
      <style:text-properties fo:font-size="8pt" officeooo:rsid="0035237d" style:font-size-asian="8pt" style:font-size-complex="8pt"/>
    </style:style>
    <style:style style:name="T154" style:family="text">
      <style:text-properties fo:font-size="8pt" fo:font-style="italic" style:font-size-asian="8pt" style:font-style-asian="italic" style:font-size-complex="8pt" style:font-style-complex="italic"/>
    </style:style>
    <style:style style:name="T155" style:family="text">
      <style:text-properties officeooo:rsid="0023c810"/>
    </style:style>
    <style:style style:name="T156" style:family="text">
      <style:text-properties officeooo:rsid="002cd983"/>
    </style:style>
    <style:style style:name="T157" style:family="text">
      <style:text-properties officeooo:rsid="003075aa"/>
    </style:style>
    <style:style style:name="T158" style:family="text">
      <style:text-properties style:text-position="super 58%"/>
    </style:style>
    <style:style style:name="T159" style:family="text">
      <style:text-properties style:text-position="super 58%" officeooo:rsid="0034d0cd"/>
    </style:style>
    <style:style style:name="T160" style:family="text">
      <style:text-properties style:text-position="super 58%" fo:font-size="8pt" officeooo:rsid="0034d0cd" style:font-size-asian="8pt" style:font-size-complex="8pt"/>
    </style:style>
    <style:style style:name="T161" style:family="text">
      <style:text-properties style:text-position="super 58%" fo:font-size="8pt" officeooo:rsid="0035237d" style:font-size-asian="8pt" style:font-size-complex="8pt"/>
    </style:style>
    <style:style style:name="T162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163" style:family="text">
      <style:text-properties officeooo:rsid="00335fba"/>
    </style:style>
    <style:style style:name="T164" style:family="text">
      <style:text-properties officeooo:rsid="003492c7"/>
    </style:style>
    <style:style style:name="T165" style:family="text">
      <style:text-properties officeooo:rsid="0034d0cd"/>
    </style:style>
    <style:style style:name="T166" style:family="text">
      <style:text-properties officeooo:rsid="0035237d"/>
    </style:style>
    <style:style style:name="T167" style:family="text">
      <style:text-properties officeooo:rsid="00395162"/>
    </style:style>
    <style:style style:name="T168" style:family="text">
      <style:text-properties officeooo:rsid="003a5495"/>
    </style:style>
    <style:style style:name="T169" style:family="text">
      <style:text-properties officeooo:rsid="004245c2"/>
    </style:style>
    <style:style style:name="T170" style:family="text">
      <style:text-properties officeooo:rsid="0043a88a"/>
    </style:style>
    <style:style style:name="T171" style:family="text">
      <style:text-properties officeooo:rsid="004548f6"/>
    </style:style>
    <style:style style:name="T172" style:family="text">
      <style:text-properties officeooo:rsid="00481922"/>
    </style:style>
    <style:style style:name="T173" style:family="text">
      <style:text-properties officeooo:rsid="00482f32"/>
    </style:style>
    <style:style style:name="T174" style:family="text">
      <style:text-properties fo:font-weight="normal" officeooo:rsid="00482f32" style:font-weight-asian="normal" style:font-weight-complex="normal"/>
    </style:style>
    <style:style style:name="T175" style:family="text">
      <style:text-properties fo:font-size="14pt" style:font-size-asian="14pt"/>
    </style:style>
    <style:style style:name="T176" style:family="text">
      <style:text-properties fo:font-size="14pt" style:font-size-asian="14pt" style:font-size-complex="14pt"/>
    </style:style>
    <style:style style:name="T177" style:family="text">
      <style:text-properties fo:font-size="14pt" officeooo:rsid="0059e62e" style:font-size-asian="14pt"/>
    </style:style>
    <style:style style:name="T178" style:family="text">
      <style:text-properties officeooo:rsid="00508cbc"/>
    </style:style>
    <style:style style:name="T179" style:family="text">
      <style:text-properties officeooo:rsid="00528e54"/>
    </style:style>
    <style:style style:name="T180" style:family="text">
      <style:text-properties officeooo:rsid="00545ed5"/>
    </style:style>
    <style:style style:name="T181" style:family="text">
      <style:text-properties officeooo:rsid="00580567"/>
    </style:style>
    <style:style style:name="T182" style:family="text">
      <style:text-properties officeooo:rsid="0058370b"/>
    </style:style>
    <style:style style:name="T183" style:family="text">
      <style:text-properties officeooo:rsid="0059e62e"/>
    </style:style>
    <style:style style:name="T184" style:family="text">
      <style:text-properties officeooo:rsid="005c02db"/>
    </style:style>
    <style:style style:name="T185" style:family="text">
      <style:text-properties officeooo:rsid="006911bf"/>
    </style:style>
    <style:style style:name="T186" style:family="text">
      <style:text-properties officeooo:rsid="006cb952"/>
    </style:style>
    <style:style style:name="T187" style:family="text">
      <style:text-properties officeooo:rsid="00735499"/>
    </style:style>
    <style:style style:name="T188" style:family="text">
      <style:text-properties style:font-name="Liberation Serif" fo:font-size="11pt" style:font-size-asian="11pt" style:font-size-complex="11pt"/>
    </style:style>
    <style:style style:name="T189" style:family="text">
      <style:text-properties style:font-name="Liberation Serif" fo:font-size="11pt" officeooo:rsid="000f2f93" style:font-size-asian="11pt" style:font-size-complex="11pt"/>
    </style:style>
    <style:style style:name="T190" style:family="text">
      <style:text-properties officeooo:rsid="00753b79"/>
    </style:style>
    <style:style style:name="T191" style:family="text">
      <style:text-properties officeooo:rsid="007601b9"/>
    </style:style>
    <style:style style:name="T192" style:family="text">
      <style:text-properties officeooo:rsid="007954a6"/>
    </style:style>
    <style:style style:name="T193" style:family="text">
      <style:text-properties officeooo:rsid="007ffbf9"/>
    </style:style>
    <style:style style:name="T194" style:family="text">
      <style:text-properties officeooo:rsid="00848766"/>
    </style:style>
    <style:style style:name="T195" style:family="text">
      <style:text-properties officeooo:rsid="0086199f"/>
    </style:style>
    <style:style style:name="T1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7" style:family="text">
      <style:text-properties style:text-underline-style="solid" style:text-underline-width="auto" style:text-underline-color="font-color" fo:font-weight="bold" officeooo:rsid="00866230" style:font-weight-asian="bold" style:font-weight-complex="bold"/>
    </style:style>
    <style:style style:name="T198" style:family="text">
      <style:text-properties officeooo:rsid="00866230"/>
    </style:style>
    <style:style style:name="T199" style:family="text">
      <style:text-properties officeooo:rsid="008a956d"/>
    </style:style>
    <style:style style:name="T200" style:family="text">
      <style:text-properties officeooo:rsid="008c4dff"/>
    </style:style>
    <style:style style:name="T201" style:family="text">
      <style:text-properties officeooo:rsid="008dabbd"/>
    </style:style>
    <style:style style:name="T202" style:family="text">
      <style:text-properties officeooo:rsid="0092853e"/>
    </style:style>
    <style:style style:name="T20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ListLabel_20_1" style:num-suffix="." style:num-format="1" text:start-value="2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ListLabel_20_1" style:num-suffix="." style:num-format="1" text:start-value="4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ListLabel_20_1" style:num-suffix="." style:num-format="1" text:start-value="5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ListLabel_20_1" style:num-suffix="." style:num-format="1" text:start-value="6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text:style-name="ListLabel_20_2" style:num-suffix="." style:num-format="1" text:start-value="7">
        <style:list-level-properties/>
      </text:list-level-style-number>
      <text:list-level-style-number text:level="2" text:style-name="ListLabel_20_2" style:num-suffix="." style:num-format="1">
        <style:list-level-properties/>
      </text:list-level-style-number>
      <text:list-level-style-number text:level="3" text:style-name="ListLabel_20_2" style:num-suffix="." style:num-format="1" text:display-levels="2">
        <style:list-level-properties/>
      </text:list-level-style-number>
      <text:list-level-style-number text:level="4" text:style-name="ListLabel_20_2" style:num-suffix="." style:num-format="1" text:display-levels="3">
        <style:list-level-properties/>
      </text:list-level-style-number>
      <text:list-level-style-number text:level="5" text:style-name="ListLabel_20_2" style:num-suffix="." style:num-format="1" text:display-levels="4">
        <style:list-level-properties/>
      </text:list-level-style-number>
      <text:list-level-style-number text:level="6" text:style-name="ListLabel_20_2" style:num-suffix="." style:num-format="1" text:display-levels="5">
        <style:list-level-properties/>
      </text:list-level-style-number>
      <text:list-level-style-number text:level="7" text:style-name="ListLabel_20_2" style:num-suffix="." style:num-format="1" text:display-levels="6">
        <style:list-level-properties/>
      </text:list-level-style-number>
      <text:list-level-style-number text:level="8" text:style-name="ListLabel_20_2" style:num-suffix="." style:num-format="1" text:display-levels="7">
        <style:list-level-properties/>
      </text:list-level-style-number>
      <text:list-level-style-number text:level="9" text:style-name="ListLabel_20_2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ListLabel_20_1" style:num-suffix="." style:num-format="1" text:start-value="9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5">
      <text:list-level-style-number text:level="1" style:num-suffix="." style:num-format="1" text:start-value="10">
        <style:list-level-properties/>
      </text:list-level-style-number>
      <text:list-level-style-number text:level="2" text:style-name="ListLabel_20_1" style:num-suffix="." style:num-format="1" text:start-value="2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ListLabel_20_1" style:num-suffix="." style:num-format="1" text:start-value="10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8">
      <text:list-level-style-number text:level="1" text:style-name="ListLabel_20_1" style:num-suffix="." style:num-format="1" text:start-value="16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ListLabel_20_2" style:num-suffix="." style:num-format="1" text:start-value="20">
        <style:list-level-properties text:space-before="2.54cm"/>
      </text:list-level-style-number>
      <text:list-level-style-number text:level="2" text:style-name="ListLabel_20_2" style:num-suffix="." style:num-format="1">
        <style:list-level-properties text:space-before="2.54cm"/>
      </text:list-level-style-number>
      <text:list-level-style-number text:level="3" text:style-name="ListLabel_20_2" style:num-suffix="." style:num-format="1" text:display-levels="2">
        <style:list-level-properties text:space-before="2.54cm"/>
      </text:list-level-style-number>
      <text:list-level-style-number text:level="4" text:style-name="ListLabel_20_2" style:num-suffix="." style:num-format="1" text:display-levels="3">
        <style:list-level-properties text:space-before="2.54cm"/>
      </text:list-level-style-number>
      <text:list-level-style-number text:level="5" text:style-name="ListLabel_20_2" style:num-suffix="." style:num-format="1" text:display-levels="4">
        <style:list-level-properties text:space-before="2.54cm"/>
      </text:list-level-style-number>
      <text:list-level-style-number text:level="6" text:style-name="ListLabel_20_2" style:num-suffix="." style:num-format="1" text:display-levels="5">
        <style:list-level-properties text:space-before="2.54cm"/>
      </text:list-level-style-number>
      <text:list-level-style-number text:level="7" text:style-name="ListLabel_20_2" style:num-suffix="." style:num-format="1" text:display-levels="6">
        <style:list-level-properties text:space-before="2.54cm"/>
      </text:list-level-style-number>
      <text:list-level-style-number text:level="8" text:style-name="ListLabel_20_2" style:num-suffix="." style:num-format="1" text:display-levels="7">
        <style:list-level-properties text:space-before="2.54cm"/>
      </text:list-level-style-number>
      <text:list-level-style-number text:level="9" text:style-name="ListLabel_20_2" style:num-suffix="." style:num-format="1" text:display-levels="8">
        <style:list-level-properties text:space-before="2.54cm"/>
      </text:list-level-style-number>
      <text:list-level-style-number text:level="10" style:num-suffix="." style:num-format="1">
        <style:list-level-properties text:space-before="2.54cm"/>
      </text:list-level-style-number>
    </text:list-style>
    <text:list-style style:name="L21">
      <text:list-level-style-number text:level="1" text:style-name="ListLabel_20_1" style:num-suffix="." style:num-format="1" text:start-value="20">
        <style:list-level-properties/>
      </text:list-level-style-number>
      <text:list-level-style-number text:level="2" text:style-name="ListLabel_20_1" style:num-prefix="21.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2">
      <text:list-level-style-number text:level="1" text:style-name="ListLabel_20_1" style:num-suffix="." style:num-format="1" text:start-value="22">
        <style:list-level-properties/>
      </text:list-level-style-number>
      <text:list-level-style-number text:level="2" text:style-name="ListLabel_20_1" style:num-suffix="." style:num-format="1" text:start-value="2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3">
      <text:list-level-style-number text:level="1" text:style-name="ListLabel_20_1" style:num-suffix="." style:num-format="1" text:start-value="21">
        <style:list-level-properties/>
      </text:list-level-style-number>
      <text:list-level-style-number text:level="2" text:style-name="ListLabel_20_1" style:num-prefix="22." style:num-suffix="." style:num-format="1" text:start-value="2">
        <style:list-level-properties/>
      </text:list-level-style-number>
      <text:list-level-style-number text:level="3" text:style-name="ListLabel_20_1" style:num-prefix="22." style:num-suffix="." style:num-format="1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ListLabel_20_1" style:num-suffix="." style:num-format="1" text:start-value="3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>
        <style:list-level-properties/>
      </text:list-level-style-number>
      <text:list-level-style-number text:level="4" text:style-name="ListLabel_20_1" style:num-suffix="." style:num-format="1">
        <style:list-level-properties/>
      </text:list-level-style-number>
      <text:list-level-style-number text:level="5" text:style-name="ListLabel_20_1" style:num-suffix="." style:num-format="a">
        <style:list-level-properties/>
      </text:list-level-style-number>
      <text:list-level-style-number text:level="6" text:style-name="ListLabel_20_1" style:num-suffix="." style:num-format="i">
        <style:list-level-properties/>
      </text:list-level-style-number>
      <text:list-level-style-number text:level="7" text:style-name="ListLabel_20_1" style:num-suffix="." style:num-format="1">
        <style:list-level-properties/>
      </text:list-level-style-number>
      <text:list-level-style-number text:level="8" text:style-name="ListLabel_20_1" style:num-suffix="." style:num-format="a">
        <style:list-level-properties/>
      </text:list-level-style-number>
      <text:list-level-style-number text:level="9" text:style-name="ListLabel_20_1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none" svg:stroke-color="#000000" draw:fill="none" draw:fill-color="#ffffff" fo:min-height="2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9" text:outline-level="1"/>
      <text:p text:style-name="P80"><text:span text:style-name="T140">ZP.</text:span><text:span text:style-name="T8">L</text:span><text:span text:style-name="T141">Ś</text:span><text:span text:style-name="T140">.</text:span><text:span text:style-name="T8">2</text:span><text:span text:style-name="T9">1</text:span></text:p>
      <text:p text:style-name="P24"/>
      <text:p text:style-name="P24"/>
      <text:p text:style-name="P24"/>
      <text:p text:style-name="P24"/>
      <text:p text:style-name="P24">SPECYFIKACJA WARUNKÓW ZAMÓWIENIA</text:p>
      <text:p text:style-name="P25"><text:tab/></text:p>
      <text:p text:style-name="P23"/>
      <text:p text:style-name="P23"/>
      <text:p text:style-name="P23"/>
      <text:p text:style-name="P23"/>
      <text:p text:style-name="P81">TRYB PODSTAWOWY </text:p>
      <text:p text:style-name="P62"><text:span text:style-name="T144">LEASING </text:span><text:span text:style-name="T142"><text:s/></text:span><text:span text:style-name="T145">ŚMIECIAR</text:span><text:span text:style-name="T144">KI</text:span><text:span text:style-name="T142"> /20</text:span><text:span text:style-name="T144">2</text:span><text:span text:style-name="T36">1</text:span></text:p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6"/>
      <text:p text:style-name="P27"/>
      <text:p text:style-name="P27"/>
      <text:p text:style-name="P27"/>
      <text:p text:style-name="P27"><draw:frame text:anchor-type="paragraph" draw:z-index="34" draw:name="Kształt1" draw:style-name="gr1" draw:text-style-name="P271" svg:width="8.467cm" svg:height="2.135cm" svg:x="7.915cm" svg:y="-0.309cm"><draw:text-box><text:p><text:span text:style-name="T203">Miejskie Przedsiębiorstwo <text:s/>Gospodarki Komunalnej Sp. z o.o. <text:s text:c="3"/></text:span></text:p><text:p><text:span text:style-name="T203">ul. Łużycka 3</text:span></text:p><text:p><text:span text:style-name="T60">59-900 Zgorzelec</text:span></text:p></draw:text-box></draw:frame></text:p>
      <text:p text:style-name="P137"><text:s text:c="63"/></text:p>
      <text:p text:style-name="P137"/>
      <text:p text:style-name="P30"/>
      <text:h text:style-name="P170" text:outline-level="1"><text:span text:style-name="T90"><text:s text:c="87"/>Zgorzelec, </text:span><text:span text:style-name="T11">marzec</text:span><text:span text:style-name="T104"> 20</text:span><text:span text:style-name="T103">2</text:span><text:span text:style-name="T105">1</text:span></text:h>
      <text:p text:style-name="P22"/>
      <text:p text:style-name="P22"><text:soft-page-break/></text:p>
      <text:p text:style-name="P22"/>
      <text:list xml:id="list2892219086" text:style-name="L1">
        <text:list-item>
          <text:p text:style-name="P262">Nazwa oraz adres Zamawiającego</text:p>
        </text:list-item>
      </text:list>
      <text:list xml:id="list3773946747" text:style-name="L2">
        <text:list-header>
          <text:p text:style-name="P181"/>
        </text:list-header>
      </text:list>
      <text:p text:style-name="P120">Zamawiający – Miejskie Przedsiębiorstwo Gospodarki Komunalnej Sp. z o. o </text:p>
      <text:p text:style-name="P120">adres – ul. Łużycka 3, 59-900 Zgorzelec </text:p>
      <text:p text:style-name="P131"/>
      <text:p text:style-name="P129">2. Tryb udzielenia zamówienia</text:p>
      <text:p text:style-name="P130"/>
      <text:list xml:id="list3130548469" text:style-name="L3">
        <text:list-item>
          <text:p text:style-name="P174">1.Postępowanie prowadzone jest zgodnie z przepisami ustawy z dnia 29 stycznia 2004 roku Prawo zamówień publicznych tekst jednolity wprowadzony Obwieszczeniem Marszałka Sejmu z dnia 26 listopada 2015 r. w sprawie ogłoszenia jednolitego tekstu ustawy - Prawo zamówień publicznych, opublikowany w Dz. U. z 2015 r. poz. 2164 wraz ze zmianami wprowadzonymi ustawą z dnia 22 czerwca 2016 r. o zmianie ustawy - Prawo zamówień publicznych oraz niektórych innych ustaw (Dz. U. z 2016 r. poz. 1020), oraz zmiany opublikowane w następujących Dz. U. z 2016 r. poz. 996, 1020, 1250, 1265, 1579, 1920, (zwanej dalej również "ustawą Pzp") a także wydane na podstawie niniejszej ustawy rozporządzenia wykonawcze dotyczące przedmiotowego zamówienia publicznego, a zwłaszcza: </text:p>
        </text:list-item>
      </text:list>
      <text:list xml:id="list3069581230" text:style-name="L4">
        <text:list-item>
          <text:p text:style-name="P175">Rozporządzenie Ministra Rozwoju z dnia 26 lipca 2016 r. w sprawie rodzajów dokumentów,jakich może żądać zamawiający od wykonawcy w postępowaniu o udzielenie zamówienia (Dz. U. z 2016 r. poz.1126), </text:p>
        </text:list-item>
        <text:list-item>
          <text:p text:style-name="P176">Rozporządzenie Prezesa Rady Ministrów z dnia 18 grudnia 2019 r. w sprawie średniego kursu złotego w stosunku do euro stanowiącego podstawę przeliczania wartości zamówień publicznych, <text:span text:style-name="T193">ze zmianami</text:span></text:p>
        </text:list-item>
        <text:list-item>
          <text:p text:style-name="P179">Rozporządzenie Ministra Rozwoju z dnia 16 grudnia 2019 r. w sprawie określenia kwot wartości umów koncesji, od których uzależniony jest obowiązek przekazywania ogłoszeń Urzędowi Publikacji Unii Europejskiej</text:p>
        </text:list-item>
        <text:list-item>
          <text:p text:style-name="P177"/>
        </text:list-item>
      </text:list>
      <text:list xml:id="list102813419829241" text:continue-list="list3130548469" text:style-name="L3">
        <text:list-header>
          <text:p text:style-name="P180"><text:span text:style-name="T99">2.</text:span><text:span text:style-name="T92">2.Postępowanie prowadzone jest w trybie </text:span><text:span text:style-name="T34">podstawowym</text:span><text:span text:style-name="T92"> o wartości szacunkowej po</text:span><text:span text:style-name="T99">niżej</text:span><text:span text:style-name="T92"> progów ustalonych na podstawie art. 11 ust. 8 Prawa zamówień publicznych. </text:span></text:p>
          <text:p text:style-name="P178"/>
          <text:list>
            <text:list-header>
              <text:p text:style-name="P178"/>
              <text:p text:style-name="P263">3. Opis przedmiotu zamówienia</text:p>
            </text:list-header>
          </text:list>
        </text:list-header>
      </text:list>
      <text:p text:style-name="P118"/>
      <text:p text:style-name="P119">3.1.Przedmiot zamówienia <text:s text:c="2"/></text:p>
      <text:p text:style-name="P123"><text:soft-page-break/>CPV:<text:tab/><text:span text:style-name="T7">34 14 45 11-3 Pojazdy do <text:s/>zbierania odpadów</text:span></text:p>
      <text:p text:style-name="P121">3.2. <text:s/><text:span text:style-name="T172">Zakup w formie leasingu <text:s/>pojazdu ciężarow</text:span><text:span text:style-name="T186">ego</text:span><text:span text:style-name="T172"> (śmieci</text:span><text:span text:style-name="T186">arki</text:span><text:span text:style-name="T172">)</text:span>. </text:p>
      <text:p text:style-name="P126"><text:span text:style-name="T146">3.3. Zakup </text:span><text:span text:style-name="T16">1</text:span><text:span text:style-name="T147"> szt. <text:s/>pojazd</text:span><text:span text:style-name="T16">u</text:span><text:span text:style-name="T147"> specjalistyczn</text:span><text:span text:style-name="T16">ego</text:span><text:span text:style-name="T147"> przystosowan</text:span><text:span text:style-name="T16">ego</text:span><text:span text:style-name="T147"> do zbierania i transportu odpadów zmieszanych oraz z selektywnej zbiórki tzw. Śmieciar</text:span><text:span text:style-name="T16">ka</text:span></text:p>
      <text:p text:style-name="P122"><text:span text:style-name="T174">3.4. P</text:span>ojazd na podwoziu dwuosiowym o pojemności skrzyni ładunkowej min. 1<text:span text:style-name="T173">6</text:span> m<text:span text:style-name="T158">3</text:span></text:p>
      <text:p text:style-name="P126"><text:span text:style-name="T148">3.5. </text:span><text:span text:style-name="T149">Po</text:span><text:span text:style-name="T19">jazd</text:span><text:span text:style-name="T149"> </text:span><text:span text:style-name="T150">nowy nieużywan</text:span><text:span text:style-name="T19">y</text:span><text:span text:style-name="T150"> </text:span><text:span text:style-name="T149">rok produkcji 20</text:span><text:span text:style-name="T19">2</text:span><text:span text:style-name="T20">1</text:span><text:span text:style-name="T149">, zabudowa fabrycznie nowa </text:span><text:span text:style-name="T150">rok produkcji 2021</text:span><text:span text:style-name="T149"> .</text:span></text:p>
      <text:p text:style-name="P124">3.6. Parametry <text:s/><text:span text:style-name="T176">i dane techniczne jakie musi posiadać przedmiot zamówienia.</text:span></text:p>
      <text:p text:style-name="P126"><text:span text:style-name="T143">Specyfikacja podwozia: </text:span><text:s/></text:p>
      <text:list xml:id="list1767783615" text:style-name="L5">
        <text:list-item>
          <text:p text:style-name="P186">Podwozie fabrycznie nowe, rok prod<text:span text:style-name="T50">ukcji </text:span><text:span text:style-name="T38">2021</text:span></text:p>
        </text:list-item>
        <text:list-item>
          <text:p text:style-name="P186">Napęd 4x2 </text:p>
        </text:list-item>
        <text:list-item>
          <text:p text:style-name="P186">Dopuszczalna masa całkowita min. 18 000 kg </text:p>
        </text:list-item>
        <text:list-item>
          <text:p text:style-name="P186">Kabina dzienna trzy osobowa ze stalowym zderzakiem </text:p>
        </text:list-item>
        <text:list-item>
          <text:p text:style-name="P187">Kolor kabiny fabryczny biały RAL 9010 <text:s/></text:p>
        </text:list-item>
        <text:list-item>
          <text:p text:style-name="P187">Lusterka główne i szerokokątne ogrzewane elektrycznie, elektrycznie podgrzewana przednia szyba </text:p>
        </text:list-item>
        <text:list-item>
          <text:p text:style-name="P186">Elektryczna regulacja lusterek głównych </text:p>
        </text:list-item>
        <text:list-item>
          <text:p text:style-name="P186">Centralny zamek z pilotem z funkcją kontroli świateł zewnętrznych </text:p>
        </text:list-item>
        <text:list-item>
          <text:p text:style-name="P186">Światła do jazdy dziennej LED wbudowane w reflektory przednie </text:p>
        </text:list-item>
        <text:list-item>
          <text:p text:style-name="P186">Przednie światła przeciwmgielne i reflektory doświetlające zakręty w zderzaku </text:p>
        </text:list-item>
        <text:list-item>
          <text:p text:style-name="P186">Belka świetlna LED na dachu kabiny <text:span text:style-name="T195">z napisem MPGK ZGORZELEC</text:span></text:p>
        </text:list-item>
        <text:list-item>
          <text:p text:style-name="P186">Zewnętrzna osłona przeciwsłoneczna nad przednia szybą </text:p>
        </text:list-item>
        <text:list-item>
          <text:p text:style-name="P186">Kolumna kierownicy regulowana w dwóch płaszczyznach </text:p>
        </text:list-item>
        <text:list-item>
          <text:p text:style-name="P186">Fotel kierowcy na zawieszeniu pneumatycznym ze zintegrowanym zagłówkiem i trzypunktowym pasem bezpieczeństwa oraz podłokietnikiem i podgrzewanym siedziskiem </text:p>
        </text:list-item>
        <text:list-item>
          <text:p text:style-name="P186">Podwójny fotel pasażera z zagłówkami i trzypunktowymi pasami bezpieczeństwa </text:p>
        </text:list-item>
        <text:list-item>
          <text:p text:style-name="P186">Ręcznie regulowana klimatyzacja i ogrzewanie </text:p>
        </text:list-item>
        <text:list-item>
          <text:p text:style-name="P186">Wywietrznik dachowy otwierany ręcznie </text:p>
        </text:list-item>
        <text:list-item>
          <text:p text:style-name="P186">Fabryczny immobilizer </text:p>
        </text:list-item>
        <text:list-item>
          <text:p text:style-name="P219">Fabryczny tachograf z legalizacją</text:p>
        </text:list-item>
        <text:list-item>
          <text:p text:style-name="P186">Radioodtwarzacz z gniazdem USB lub CD i sterowaniem w kole kierownicy </text:p>
        </text:list-item>
        <text:list-item>
          <text:p text:style-name="P186">Fabryczny zestaw głośnomówiący do telefonu z bluetooth </text:p>
        </text:list-item>
        <text:list-item>
          <text:p text:style-name="P186">Pierwsza oś kierowana na parabolicznym zawieszeniu piórowym o nośności min. 7,5 t </text:p>
        </text:list-item>
        <text:list-item>
          <text:p text:style-name="P186">Druga oś napędowa na zawieszeniu pneumatycznym wyposażona w 4 miechy o nośności technicznej min. 13,0 t </text:p>
        </text:list-item>
        <text:list-item>
          <text:p text:style-name="P186">Blokada mechanizmu różnicowego tylnej osi </text:p>
        </text:list-item>
        <text:list-item>
          <text:p text:style-name="P186">Opony w rozmiarze 315/80R22,5, koło zapasowe luzem </text:p>
        </text:list-item>
        <text:list-item>
          <text:p text:style-name="P186">Czujnik ciśnienia w ogumieniu z informacjami podawanymi na komputerze pokładowym </text:p>
        </text:list-item>
        <text:list-item>
          <text:p text:style-name="P186">Silnik sześciocylindrowy o pojemności 6,0 – 7,0 l <text:s/></text:p>
        </text:list-item>
        <text:list-item>
          <text:p text:style-name="P186">Moc silnika w przedziale 290-320 KM </text:p>
        </text:list-item>
        <text:list-item>
          <text:p text:style-name="P186">Maksymalny moment obrotowy silnika min. 1100 Nm </text:p>
        </text:list-item>
        <text:list-item>
          <text:p text:style-name="P186">Norma emisji spalin Euro 6D </text:p>
        </text:list-item>
        <text:list-item>
          <text:p text:style-name="P186"><text:soft-page-break/>Ręczna skrzynia biegów z min. 9 przełożeniami do jazdy do przodu </text:p>
        </text:list-item>
        <text:list-item>
          <text:p text:style-name="P186">Przystawka dodatkowego odbioru mocy od skrzyni biegów do napędu zabudowy <text:s/></text:p>
        </text:list-item>
        <text:list-item>
          <text:p text:style-name="P186">Wlot powietrza górny na dachu kabiny </text:p>
        </text:list-item>
        <text:list-item>
          <text:p text:style-name="P186">Wylot rury wydechowej skierowany w bok po prawej stronie </text:p>
        </text:list-item>
        <text:list-item>
          <text:p text:style-name="P186">Elektroniczny układ kontroli stabilności jazdy VSC lub ESP, system ASR </text:p>
        </text:list-item>
        <text:list-item>
          <text:p text:style-name="P186">Tempomat adaptacyjny z funkcją ostrzegania przed uderzeniem w przód pojazdu i awaryjnym układem hamulcowym </text:p>
        </text:list-item>
        <text:list-item>
          <text:p text:style-name="P186">System ostrzegania przed niezamierzoną zmianą pasa ruchu </text:p>
        </text:list-item>
        <text:list-item>
          <text:p text:style-name="P186">Wentylowane hamulce tarczowe na wszystkich kołach </text:p>
        </text:list-item>
        <text:list-item>
          <text:p text:style-name="P186">Dodatkowy hamulec wydechowy dekompresyjny </text:p>
        </text:list-item>
        <text:list-item>
          <text:p text:style-name="P186">Rozstaw osi pojazdu 4100-4200 mm </text:p>
        </text:list-item>
        <text:list-item>
          <text:p text:style-name="P186">Zbiornik paliwa o pojemności min. 200 l z korkiem zamykanym na kluczyk </text:p>
        </text:list-item>
        <text:list-item>
          <text:p text:style-name="P186">Zbiornik AdBlue o pojemności min. 25l zamykany na kluczyk </text:p>
        </text:list-item>
        <text:list-item>
          <text:p text:style-name="P186">Alternator min. 100A </text:p>
        </text:list-item>
        <text:list-item>
          <text:p text:style-name="P186">Akumulatory min. 2x175 Ah </text:p>
        </text:list-item>
        <text:list-item>
          <text:p text:style-name="P186">Ręczny wyłącznik główny akumulatorów </text:p>
        </text:list-item>
        <text:list-item>
          <text:p text:style-name="P186">Dywaniki gumowe, pokrowce na siedzenia, gaśnica, apteczka, trójkąt ostrzegawczy 2 szt., lewarek, tablica z napisem ODPADY na przodzie pojazdu </text:p>
        </text:list-item>
        <text:list-item>
          <text:p text:style-name="P188">Gwarancja <text:span text:style-name="T187">min. </text:span>24 m-ce bez limitu kilometrów <text:s/></text:p>
          <text:p text:style-name="P264"/>
        </text:list-item>
      </text:list>
      <text:p text:style-name="P125">Specyfikacja zabudowy:</text:p>
      <text:list xml:id="list2069168799" text:style-name="L6">
        <text:list-item>
          <text:p text:style-name="P190">Fabrycznie nowa zabudowa –rok produkcji 2021; </text:p>
        </text:list-item>
        <text:list-item>
          <text:p text:style-name="P190">Skrzynia ładunkowa o kształcie owalnym; </text:p>
        </text:list-item>
        <text:list-item>
          <text:p text:style-name="P190">Boki skrzyni ładunkowej wykonane <text:s/>z jednolitych arkuszy blach o grubości 4mm, </text:p>
        </text:list-item>
        <text:list-item>
          <text:p text:style-name="P190">Podłoga skrzyni ładunkowej w kształcie płaskim z dodatkowym zintegrowanym w przedniej jej części zbiornikiem na odcieki </text:p>
        </text:list-item>
        <text:list-item>
          <text:p text:style-name="P190">Dno skrzyni ładunkowej wykonane z blachy trudnościeralnej typu HARDOX 400 lub równoważnej o grubości min. 4mm; </text:p>
        </text:list-item>
        <text:list-item>
          <text:p text:style-name="P190">Pojemność skrzyni ładunkowej nie mniejsza niż 16m<text:span text:style-name="T158">3</text:span> </text:p>
        </text:list-item>
        <text:list-item>
          <text:p text:style-name="P190">Objętość kosza zasypowego - odwłoka minimum <text:s/>2,0m<text:span text:style-name="T158">3</text:span> </text:p>
        </text:list-item>
        <text:list-item>
          <text:p text:style-name="P190">Króciec odpływowy w wannie załadowczej z zaworem kulowym minimum 1”</text:p>
        </text:list-item>
        <text:list-item>
          <text:p text:style-name="P190">Dno wanny załadowczej wykonane z blachy trudnościeralnej typu HARDOX 400 lub równoważnej, o grubości min. 6mm; </text:p>
        </text:list-item>
        <text:list-item>
          <text:p text:style-name="P190">Boki wanny załadowczej wykonane z blachy trudnościeralnej typu HARDOX 400 lub równoważnej, o grubości min. 3 mm; </text:p>
        </text:list-item>
        <text:list-item>
          <text:p text:style-name="P190">Mechanizm zgniatania liniowo -płytowy (szufladowy); </text:p>
        </text:list-item>
        <text:list-item>
          <text:p text:style-name="P190">Siłowniki otwierania odwłoka umieszczone na bokach skrzyni ładunkowej; </text:p>
        </text:list-item>
        <text:list-item>
          <text:p text:style-name="P190">Sterowanie mechanizmem załadowczym prasy w cyklu automatycznym, ciągłym oraz pojedynczym </text:p>
        </text:list-item>
        <text:list-item>
          <text:p text:style-name="P190">sterowanie elektryczne za pomocą przycisków oraz mechaniczne za pomocą dźwigni sprzężone razem. Dodatkowe sterowanie ręczne za pomocą dźwigni ma służyć jako alternatywa dla ewentualnej awarii systemu elektrycznego </text:p>
        </text:list-item>
        <text:list-item>
          <text:p text:style-name="P190">Sterowanie płytą wypychającą umieszczone z lewej strony zabudowy </text:p>
        </text:list-item>
        <text:list-item>
          <text:p text:style-name="P190">Układ uwalniania zakleszczonych przedmiotów; </text:p>
        </text:list-item>
        <text:list-item>
          <text:p text:style-name="P190">Minimum dwa wyłączniki bezpieczeństwa (stop awaryjny) umieszczone po obu stronach zabudowy, jeden wyłącznik bezpieczeństwa w kabinie kierowcy; </text:p>
        </text:list-item>
        <text:list-item>
          <text:p text:style-name="P190">Minimalny stopień zagęszczania odpadów 1:5 </text:p>
        </text:list-item>
        <text:list-item>
          <text:p text:style-name="P190"><text:soft-page-break/>Pulpit sterowniczy zamontowany w kabinie kierowcy do obsługi zabudowy umożliwiający <text:s/>otwieranie i opróżnianie nadwozia, informację o zajętości stopni ładowaczy oraz monitor z kamerą pozwalający na obserwację pola pracy operatorów </text:p>
        </text:list-item>
        <text:list-item>
          <text:p text:style-name="P190">Uniwersalny wrzutnik do pojemników od 80 do 1.100 litrów zgodnych z EN 840; Maksymalny czas opróżniania pojemników: </text:p>
          <text:p text:style-name="P190">-Dla pojemników 2 -kołowych max 8 sek. </text:p>
          <text:p text:style-name="P190">-Dla pojemników 4 -kołowych max 12 sek. </text:p>
        </text:list-item>
        <text:list-item>
          <text:p text:style-name="P190">Wrzutnik posiadający możliwość montażu anten RFID; </text:p>
        </text:list-item>
        <text:list-item>
          <text:p text:style-name="P190">Wrzutnik wyposażony w ramiona boczne do opróżniania pojemników 1.100 litrów; </text:p>
        </text:list-item>
        <text:list-item>
          <text:p text:style-name="P190">Odwłok ze składaną klapą umożliwiającą obniżenie krawędzi załadowczej w celu załadunku worków lub większych przedmiotów; </text:p>
        </text:list-item>
        <text:list-item>
          <text:p text:style-name="P190">Pulpity elektryczne umieszczone po obu stronach zabudowy </text:p>
        </text:list-item>
        <text:list-item>
          <text:p text:style-name="P191">Sterowanie ręczne za pomocą dźwigni umieszczone po prawej stronie zabudowy, dźwignie połączone mechaniczne z rozdzielaczem hydraulicznym odpowiedzialnym za te funkcje</text:p>
        </text:list-item>
        <text:list-item>
          <text:p text:style-name="P191">Zabudowa dwukrotnie gruntowana i lakierowana wg kolor RAL 2011 </text:p>
        </text:list-item>
        <text:list-item>
          <text:p text:style-name="P190">Oświetlenie drogowe zgodnie z obecnie obowiązującymi przepisami ruchu drogowego; </text:p>
        </text:list-item>
        <text:list-item>
          <text:p text:style-name="P190">Światło alarmowe „kogut" z tyłu zabudowy; </text:p>
        </text:list-item>
        <text:list-item>
          <text:p text:style-name="P190">Dodatkowe oświetlenie za kabiną kierowcy doświetlające obszar pracy z boków pojazdu; </text:p>
        </text:list-item>
        <text:list-item>
          <text:p text:style-name="P190">Dwa stopnie dla ładowaczy wraz z czujnikami, informującymi kierowcę o ich zajętości oraz w przypadku zajętości umożliwiające: </text:p>
          <text:p text:style-name="P190">-<text:span text:style-name="T192">o</text:span>graniczenie prędkości jazdy do 30km/h do przodu; </text:p>
          <text:p text:style-name="P192">-<text:span text:style-name="T37">u</text:span>niemożliwienie cofania pojazdem,pracę układu ugniatania </text:p>
        </text:list-item>
        <text:list-item>
          <text:p text:style-name="P193">Pojemnik na czystą wodę <text:span text:style-name="T194">z dozownikiem na mydło</text:span> spełniający wymagania BHP zamontowany <text:span text:style-name="T194">z prawej strony pod zabudową.</text:span></text:p>
        </text:list-item>
        <text:list-item>
          <text:p text:style-name="P194">Wysokość <text:span text:style-name="T195">pojazdu łącznie z zabudową </text:span>max. 360 <text:span text:style-name="T194">c</text:span>m</text:p>
        </text:list-item>
        <text:list-item>
          <text:p text:style-name="P190">Zabudowa wykonana zgodnie z obecnie obowiązującymi normami w tym EN 1501 </text:p>
        </text:list-item>
        <text:list-item>
          <text:p text:style-name="P190">Zabudowa posiada deklarację zgodności CE; </text:p>
        </text:list-item>
        <text:list-item>
          <text:p text:style-name="P190">Instrukcja obsługi i eksploatacji w języku polskim w 2 egzemplarzach; </text:p>
        </text:list-item>
        <text:list-item>
          <text:p text:style-name="P190">Książka serwisowa; </text:p>
          <text:p text:style-name="P190"/>
        </text:list-item>
      </text:list>
      <text:p text:style-name="Standard">W<text:span text:style-name="T50">arunki gwarancji:</text:span></text:p>
      <text:list xml:id="list1811127745" text:style-name="L7">
        <text:list-item>
          <text:p text:style-name="P266"><text:span text:style-name="T107">Gwarancja na podwozie min. </text:span><text:span text:style-name="T17">24</text:span><text:span text:style-name="T107"> miesi</text:span><text:span text:style-name="T17">ące</text:span></text:p>
        </text:list-item>
        <text:list-item>
          <text:p text:style-name="P266"><text:span text:style-name="T107">Gwarancja na zabudowę min. </text:span><text:span text:style-name="T17">24</text:span><text:span text:style-name="T107"> miesi</text:span><text:span text:style-name="T17">ące</text:span></text:p>
        </text:list-item>
      </text:list>
      <text:p text:style-name="P128"><text:span text:style-name="T108">Termin dostawy: maksymalnie </text:span><text:span text:style-name="T18">3</text:span><text:span text:style-name="T108">0 dni od dnia podpisania umowy </text:span></text:p>
      <text:p text:style-name="P127"><text:span text:style-name="T106">Zamawiający zastrzega sobie prawo do sprawdzenia pojazd</text:span><text:span text:style-name="T22">u</text:span><text:span text:style-name="T106"> na koszt własny we wskazanej przez siebie stacji diagnostycznej w trakcie trwania procedury przetargowej. W przypadku stwierdzenia braków lub niezgodności z SIWZ Zamawiający odrzuci ofertę takiego Wykonawcy i obciąży go kosztami przeglądu.</text:span></text:p>
      <text:list xml:id="list102812236731702" text:continue-numbering="true" text:style-name="L7">
        <text:list-header>
          <text:p text:style-name="P265"/>
        </text:list-header>
      </text:list>
      <text:p text:style-name="P86">4. Opis części zamówienia</text:p>
      <text:list xml:id="list2049103346" text:style-name="L8">
        <text:list-item>
          <text:list>
            <text:list-header>
              <text:p text:style-name="P267">Zamawiający nie dopuszcza składania ofert częściowych.</text:p>
            </text:list-header>
          </text:list>
        </text:list-item>
      </text:list>
      <text:p text:style-name="P83"/>
      <text:p text:style-name="P84"><text:soft-page-break/>5. Informacja o przewidywanych zamówieniach uzupełniających o których mowa w art. 67 ust. 1 pkt 6 i 7 Ustawy.</text:p>
      <text:p text:style-name="P83"/>
      <text:list xml:id="list1732697639" text:style-name="L9">
        <text:list-item>
          <text:list>
            <text:list-header>
              <text:p text:style-name="P268">Zamawiający nie <text:s/>przewiduje zamówień uzupełniających. </text:p>
            </text:list-header>
          </text:list>
        </text:list-item>
      </text:list>
      <text:p text:style-name="P82"/>
      <text:p text:style-name="P86">6. Informacja dotycząca ofert wariantowych</text:p>
      <text:list xml:id="list466761451" text:style-name="L10">
        <text:list-item>
          <text:list>
            <text:list-header>
              <text:p text:style-name="P269">Zamawiający nie dopuszcza składania ofert wariantowych.</text:p>
            </text:list-header>
          </text:list>
        </text:list-item>
      </text:list>
      <text:p text:style-name="P82"/>
      <text:p text:style-name="P86">7. Termin wykonania zamówienia</text:p>
      <text:list xml:id="list4044041345" text:style-name="L11">
        <text:list-item>
          <text:list>
            <text:list-header>
              <text:p text:style-name="P270"><text:span text:style-name="T121">Umowa </text:span><text:span text:style-name="T122">leasingowa zostanie zawarta na okres </text:span><text:span text:style-name="T26">6</text:span><text:span text:style-name="T122"> lat</text:span><text:span text:style-name="T121"> od dnia podpisania umowy. </text:span><text:span text:style-name="T124">Termin dostawy maksymalnie </text:span><text:span text:style-name="T123">3</text:span><text:span text:style-name="T124">0 dni.</text:span></text:p>
            </text:list-header>
          </text:list>
        </text:list-item>
      </text:list>
      <text:p text:style-name="P85"/>
      <text:p text:style-name="P98"><text:span text:style-name="T53">8. WARUNKI UDZIAŁU W POSTĘPOWANIU ORAZ OPIS SPOSOBU DOKONYWANIA OCENY </text:span><text:span text:style-name="T63">SPEŁNIANIA TYCH WARUNKÓW. WYKAZ OŚWIADCZEŃ LUB DOKUMENTÓW, JAKIE MAJĄ DOSTARCZYĆ WYKONAWCY W CELU POTWIERDZENIA SPEŁNIANIA WARUNKÓW UDZIAŁU W POSTĘPOWANIU</text:span></text:p>
      <text:section text:style-name="Sect1" text:name="pageContainer4">
        <text:p text:style-name="P108">8.1. W przetargu mogą wziąć udział Wykonawcy spełniający warunki udziału w postępowaniu zawarte w SIWZ oraz:</text:p>
        <text:list xml:id="list3227384799" text:style-name="L12">
          <text:list-item>
            <text:p text:style-name="P220">Zapewnią serwis gwarancyjny i pogwarancyjny dostarczonych pojazdów oddalony od siedziby Zamawiającego nie więcej niż <text:span text:style-name="T187">5</text:span>0 km.</text:p>
          </text:list-item>
          <text:list-item>
            <text:p text:style-name="P221"><text:span text:style-name="T115">Zapewnią w okresie gwarancji w przypadku awarii dostarczon</text:span><text:span text:style-name="T23">ego</text:span><text:span text:style-name="T115"> pojazd</text:span><text:span text:style-name="T23">u,</text:span><text:span text:style-name="T115"> pojazd zastępczy w terminie 24 godzin od zgłoszenia awarii, jeżeli naprawa uszkodzonego pojazdu trwa dłużej niż 24 godziny.</text:span></text:p>
          </text:list-item>
        </text:list>
        <text:p text:style-name="P107">8.1.1 O udzielenie zamówienia mogą ubiegać się Wykonawcy, którzy spełniają warunki, dotyczące:</text:p>
        <text:p text:style-name="P107">a) posiadania uprawnień do wykonywania określonej działalności lub czynności, jeżeli przepisy prawa nakładają obowiązek ich posiadania. </text:p>
        <text:p text:style-name="P110">b) posiadania wiedzy i doświadczenia. </text:p>
        <text:p text:style-name="P113"><text:span text:style-name="T109">Zamawiający uzna warunek za spełniony jeżeli Wykonawca przedstawi w</text:span><text:span text:style-name="T111">ykaz zrealizowanych w okresie ostatnich trzech lat usług (co najmniej </text:span><text:span text:style-name="T112">jedna</text:span><text:span text:style-name="T111">) w zakresie <text:s/></text:span><text:span text:style-name="T113">dostawy w formie leasingu operacyjnego</text:span><text:span text:style-name="T111"> </text:span><text:span text:style-name="T112">pojazd</text:span><text:span text:style-name="T25">u</text:span><text:span text:style-name="T111"> kwotę min. </text:span><text:span text:style-name="T114">5</text:span><text:span text:style-name="T111">00 000 zł brutto </text:span></text:p>
        <text:p text:style-name="P107">Potwierdzeniem, że Wykonawca spełnia w/w warunki będzie złożenie wykazu – zgodnie z Załącznikiem nr 4 do SIWZ.</text:p>
        <text:p text:style-name="P107">c) dysponowania odpowiednim potencjałem technicznym oraz osobami zdolnymi do wykonania zamówienia.</text:p>
        <text:p text:style-name="P107"><text:soft-page-break/>Potwierdzeniem, że Wykonawca spełnia w/w warunki będzie złożenie oświadczenia – zgodnie z Załącznikiem nr 3 do SIWZ</text:p>
        <text:p text:style-name="P107">d) sytuacji ekonomicznej i finansowej. </text:p>
        <text:p text:style-name="P107">Zamawiający nie wyznacza szczegółowego warunku w tym zakresie. Potwierdzeniem, że Wykonawca spełnia w/w warunki będzie złożenie oświadczenia – zgodnie z Załącznikiem nr 3 do SIWZ.</text:p>
        <text:p text:style-name="P107">8.2. Z postępowania o udzielenie zamówienia publicznego wyklucza się:</text:p>
        <text:p text:style-name="P107">a) wykonawców, którzy wyrządzili szkodę, nie wykonując zamówienia lub wykonując je nienależycie, lub zostali zobowiązani do zapłaty kary umownej, jeżeli szkoda ta lub obowiązek zapłaty kary umownej wynosiły nie mniej niż 5% wartości zrealizowanego zamówienia i zostały stwierdzone orzeczeniem sądu, które uprawomocniło się w okresie 3 lat przed wszczęciem postępowania;</text:p>
        <text:p text:style-name="P107">b) wykonawców, z którymi dany zamawiający rozwiązał albo wypowiedział umowę w sprawie zamówienia publicznego albo odstąpił od umowy w sprawie zamówienia publicznego, z powodu okoliczności, za które wykonawca ponosi odpowiedzialność, jeżeli rozwiązanie albo wypowiedzenie umowy albo odstąpienie od niej nastąpiło w okresie 3 lat przed wszczęciem postępowania, a wartość niezrealizowanego zamówienia wyniosła co najmniej 5% wartości umowy;</text:p>
        <text:p text:style-name="P107">c) 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/text:section>
      <text:section text:style-name="Sect1" text:name="pageContainer5">
        <text:p text:style-name="P107">d) 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text:p text:style-name="P107">e) 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text:p text:style-name="P107"><text:soft-page-break/>f) 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text:p text:style-name="P107">g) 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text:p text:style-name="P107">h)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text:p text:style-name="P107">i) 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text:p text:style-name="P107">j) podmioty zbiorowe, wobec których sąd orzekł zakaz ubiegania się o zamówienia na podstawie przepisów o odpowiedzialności podmiotów zbiorowych za czyny zabronione pod groźbą kary;</text:p>
        <text:p text:style-name="P107"><text:soft-page-break/>k) 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769) – przez okres 1 roku od dnia uprawomocnienia się wyroku;</text:p>
        <text:p text:style-name="P107">l) 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</text:p>
        <text:p text:style-name="P107">o którym mowa w art. 9 lub art. 10 ustawy z dnia 15 czerwca 2012 r. o skutkach powierzania wykony wania pracy cudzoziemcom przebywającym wbrew przepisom na terytorium Rzeczypospolitej Polskiej przez okres 1 roku od dnia uprawomocnienia się wyroku.</text:p>
        <text:p text:style-name="P107">8.3. Z postępowania o udzielenie zamówienia wyklucza się również wykonawców, którzy:</text:p>
        <text:p text:style-name="P107">a) wykonywali bezpośrednio czynności związane z przygotowaniem prowadzonego postępowania, z wyłączeniem czynności wykonywanych podczas dialogu technicznego, o którym mowa w art. 31a ust. 1 lub posługiwali się w celu sporządzenia oferty osobami uczestniczącymi w dokonywaniu tych czynności, chyba że udział tych wykonawców w postępowaniu nie utrudni uczciwej konkurencji; przepisu nie stosuje się do wykonawców, którym udziela się zamówienia na podstawie art. 62 ust. 1 pkt 2 lub art. 67ust. 1 pkt 1 i 2;</text:p>
      </text:section>
      <text:section text:style-name="Sect1" text:name="pageContainer6">
        <text:p text:style-name="P107">b) nie wnieśli wadium do upływu terminu składania ofert, na przedłużony okres związania ofertą lub w terminie, o którym mowa w art. 46 ust. 3, albo nie zgodzili się na przedłużenie okresu związania ofertą;</text:p>
        <text:p text:style-name="P107">c) złożyli nieprawdziwe informacje mające wpływ lub mogące mieć wpływ na wynik prowadzonego postępowania;</text:p>
        <text:p text:style-name="P107">d) nie wykazali spełniania warunków udziału w postępowaniu;</text:p>
        <text:p text:style-name="P107">e) należąc do tej samej grupy kapitałowej, w rozumieniu ustawy z dnia 16 lutego 2007 r. o ochronie konkurencji i konsumentów (Dz. U. Nr 50, poz. 331 z póź. zm.), złożyli odrębne oferty lub wnioski o dopuszczenie do udziału w tym samym postępowaniu, chyba że wykażą, że istniejące między nimi powiązania nie prowadzą do zachwiania uczciwej konkurencji pomiędzy Wykonawcami w postępowaniu o udzielenie zamówienia.</text:p>
        <text:p text:style-name="P109">8.4. Wykonawca <text:span text:style-name="T167">w terminie 3 dni od zamieszczenia na stronie internetowej informacji, o której mowa w art. 86 ust. 5 ustawy Pzp przekazuje Zamawiającemu oświadczenie o przynależności <text:s/>lub braku przynależności do tej samej grupy kapitałowej </text:span>– zgodnie z <text:soft-page-break/>Załącznikiem nr 5 do SIWZ. <text:span text:style-name="T168">Wraz ze złożeniem oświadczenia Wykonawca może przedstawić dowody, że powiązania z innym Wykonawcą nie prowadzą do zakłócenia konkurencji w postępowaniu o udzielenie zamówienia.</text:span></text:p>
        <text:p text:style-name="P107">8.5. Zgodnie z treścią art.26 ust.2b ustawy pzp, 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  <text:p text:style-name="P107">a) Jeżeli Wykonawca, wykazując spełnienie warunków udziału w postępowaniu, o których mowa w art.22 ust.1 ustawy pzp, polega na zasobach innych podmiotów na zasadach określonych w art.26 ust.2b ustawy pzp, a podmioty te będą brały udział w realizacji części zamówienia, Zamawiający żąda od Wykonawcy przedstawienia w odniesieniu do tych <text:span text:style-name="T82">podmiotów dokumentów wymienionych w pkt.</text:span><text:span text:style-name="T84">8.</text:span></text:p>
        <text:p text:style-name="P107">b) Jeżeli w trakcie realizacji zamówienia Wykonawca zmienia albo rezygnuje z podwykonawcy – podmiotu na którego wykonawca powoływał się, na zasadach określonych w art.26 ust.2b, w celu wykazania spełnienia warunków udziału w postępowaniu, o których mowa w art.22 ust.1 ustawy pzp, wykonawca jest obowiązany wykazać zamawiającemu, iż proponowany inny podwykonawca lub wykonawca samodzielnie spełnia je w stopniu nie mniejszym niż wymagany w trakcie postępowania o udzielenie zamówienia.</text:p>
        <text:p text:style-name="P107">c) Zamawiający w celu oceny, czy Wykonawca będzie dysponował zasobami innych podmiotów w stopniu niezbędnym dla należytego wykonania zamówienia oraz oceny, czy stosunek łączący wykonawcę z tymi podmiotami gwarantuje rzeczywisty dostęp do ich zasobów żąda, wraz z pisemnym zobowiązaniem tych podmiotów do oddania Wykonawcy do dyspozycji niezbędnych zasobów na okres korzystania z nich przy wykonaniu zamówienia, przedłożenia dokumentów dotyczących:</text:p>
        <text:p text:style-name="P107">1. zakresu dostępnych wykonawcy zasobów innego podmiotu,</text:p>
        <text:p text:style-name="P107">2. sposobu wykorzystania zasobów innego podmiotu, przez wykonawcę, przy wykonywaniu zamówienia,</text:p>
        <text:p text:style-name="P107">3. charakteru stosunku, jaki będzie łączył wykonawcę z innym podmiotem,</text:p>
        <text:p text:style-name="P107">4. zakresu i okresu udziału innego podmiotu przy wykonywaniu zamówienia</text:p>
        <text:p text:style-name="P107"><text:soft-page-break/>Jeżeli oferta wykonawców zostanie wybrana do realizacji, Zamawiający będzie żądał przed zawarciem umowy w sprawie zamówienia publicznego umowy regulującej współpracę tych wykonawców.</text:p>
        <text:p text:style-name="P107">8.6. Zamawiający odrzuca ofertę, jeżeli:</text:p>
        <text:p text:style-name="P107">a) jest niezgodna z ustawą;</text:p>
        <text:p text:style-name="P107">b) jej treść nie odpowiada treści specyfikacji istotnych warunków zamówienia, z zastrzeżeniem art. 87 ust.2 pkt.3 Ustawy;</text:p>
        <text:p text:style-name="P107">3) jej złożenie stanowi czyn nieuczciwej konkurencji w rozumieniu przepisów o zwalczaniu nieuczciwej konkurencji;</text:p>
        <text:p text:style-name="P107">4) zawiera rażąco niską cenę w stosunku do przedmiotu zamówienia;</text:p>
        <text:p text:style-name="P107">5) została złożona przez Wykonawcę wykluczonego z udziału w postępowaniu o udzielenie zamówienia; </text:p>
      </text:section>
      <text:section text:style-name="Sect1" text:name="pageContainer7">
        <text:p text:style-name="P107">6) zawiera błędy w obliczeniu ceny;</text:p>
        <text:p text:style-name="P107">7) wykonawca w terminie 3 dni od dnia doręczenia zawiadomienia nie zgodził się na poprawienie omyłki o której mowa w art. 87 ust.2 pkt.3 Ustawy;</text:p>
        <text:p text:style-name="P107">8) jest nieważna na podstawie odrębnych przepisów.</text:p>
        <text:p text:style-name="P107">8.7. Wykonawcy winni złożyć ofertę przygotowaną zgodnie z wymogami określonymi w SIWZ.</text:p>
        <text:p text:style-name="P107">8.8. Ocena spełniania warunków wymaganych od Wykonawców zostanie dokonana na podstawie analizy załączonych dokumentów.</text:p>
        <text:p text:style-name="P107">8.9. Wykaz oświadczeń i dokumentów, jakie mają dostarczyć Wykonawcy w celu potwierdzenia spełnienia warunków udziału w postępowaniu,</text:p>
        <text:p text:style-name="P61"><text:span text:style-name="T110">8.10. </text:span><text:span text:style-name="T196">Zgodnie z art. 61. ust. 1. oraz art. 63 ust. 2 ustawy Prawo Zamówień Publicznych z dnia 11 września 2019 r. komunikacja w niniejszym postępowaniu odbywa się wyłącznie przy użyciu środków komunikacji elektronicznej, pliki należy opatrzyć:</text:span></text:p>
        <text:list xml:id="list2912174751" text:style-name="L13">
          <text:list-item>
            <text:p text:style-name="P195">kwalifikowanym <text:span text:style-name="T198">podpisem elektronicznym,</text:span></text:p>
          </text:list-item>
          <text:list-item>
            <text:p text:style-name="P196">lub podpisem zaufanym </text:p>
          </text:list-item>
          <text:list-item>
            <text:p text:style-name="P196">lub <text:span text:style-name="T198">p</text:span>odpisem osobistym </text:p>
          </text:list-item>
        </text:list>
        <text:p text:style-name="P198"/>
        <text:p text:style-name="Standard"/>
        <text:p text:style-name="P105">9. Dokumenty wymagane:</text:p>
        <text:p text:style-name="P106"/>
        <text:list xml:id="list360650289" text:style-name="L14">
          <text:list-item>
            <text:list>
              <text:list-item>
                <text:list>
                  <text:list-header>
                    <text:p text:style-name="P253"><text:span text:style-name="T57">a) </text:span><text:span text:style-name="T80">Wypełniony Formularz oferty i Formularz cenowy –</text:span><text:span text:style-name="T5"> </text:span><text:span text:style-name="T6">Załącznik nr 1 i Załącznik nr 2.</text:span><text:span text:style-name="T83"> <text:s text:c="2"/></text:span></text:p>
                  </text:list-header>
                </text:list>
              </text:list-item>
            </text:list>
          </text:list-item>
        </text:list>
        <text:p text:style-name="P107"><text:soft-page-break/><text:span text:style-name="T53">b) </text:span><text:span text:style-name="T80">Oświadczenie na podstawie art.22 ust.1 i art.2</text:span><text:span text:style-name="T81">5</text:span><text:span text:style-name="T80"> Prawa o zamówieniach publicznych o spełnianiu warunków udziału w postępowaniu – wzór</text:span><text:span text:style-name="T83">: Załącznik nr 3.</text:span></text:p>
        <text:p text:style-name="P107"><text:span text:style-name="T54">c</text:span><text:span text:style-name="T53">) </text:span>Oświadczenie o braku podstaw do wykluczenia z postępowania – zgodnie z Załącznikiem <text:span text:style-name="T82">nr 3 do SIWZ </text:span></text:p>
        <text:p text:style-name="P107"><text:span text:style-name="T54">d</text:span><text:span text:style-name="T53">) </text:span>Aktualny odpis z właściwego rejestru lub z centralnej ewidencji i informacji o działalności gospodarczej, jeżeli odrębne przepisy wymagają wpisu do rejestru, w celu wykazania braku podstaw do wykluczenia w oparciu o art. 24 ust. 1 pkt 2 Ustawy, wystawionego nie wcześniej niż 6 miesięcy przed upływem terminu składania ofert.</text:p>
        <text:list xml:id="list102812883248024" text:continue-numbering="true" text:style-name="L14">
          <text:list-item>
            <text:list>
              <text:list-item>
                <text:list>
                  <text:list-header>
                    <text:p text:style-name="P227"><text:span text:style-name="T54">e</text:span><text:span text:style-name="T53">)</text:span> Polisy lub innego dokumentu ubezpieczenia potwierdzającego, że wykonawca <text:s/>jest ubezpieczony od odpowiedzialności cywilnej w zakresie prowadzonej działalności gospodarczej.</text:p>
                    <text:p text:style-name="P248"><text:span text:style-name="T120">f</text:span><text:span text:style-name="T119">)</text:span><text:span text:style-name="T116"> Wykaz zrealizowanych w okresie ostatnich trzech lat usług (co najmniej </text:span><text:span text:style-name="T117">jednej</text:span><text:span text:style-name="T116">) w zakresie </text:span><text:span text:style-name="T117">dostawy śmieciar</text:span><text:span text:style-name="T24">ki</text:span><text:span text:style-name="T117"> w formie leasingu operacyjnego </text:span><text:span text:style-name="T116"><text:s/>na kwotę min.</text:span><text:span text:style-name="T118">5</text:span><text:span text:style-name="T116">00 000 zł brutto <text:s/>– wzór: Załącznik nr 4.</text:span></text:p>
                    <text:p text:style-name="P254"><text:span text:style-name="T54">g</text:span><text:span text:style-name="T53">)</text:span> Dokumenty potwierdzające, że usługi wymienione w Załączniku nr 4 zostały wykonane z należyta starannością (poświadczenia).</text:p>
                    <text:p text:style-name="P255"><text:span text:style-name="T59">h</text:span><text:span text:style-name="T58">)</text:span><text:span text:style-name="T50"> Dowód wniesienia w a d i u m, z dopiskiem zawierającym oznaczenie postępowania oraz z określeniem sposobu zwrotu wadium.</text:span></text:p>
                  </text:list-header>
                </text:list>
              </text:list-item>
            </text:list>
          </text:list-item>
        </text:list>
        <text:p text:style-name="P107"><text:span text:style-name="T53">9.1.</text:span> Wykonawca zamieszkały poza terytorium Rzeczypospolitej Polskiej:</text:p>
        <text:p text:style-name="P107"><text:span text:style-name="T53">a)</text:span> Jeżeli Wykonawca ma siedzibę lub miejsce zamieszkania poza terytorium Rzeczypospolitej Polskiej, zamiast dokumentów, o których mowa wyżej, składa: dokument lub dokumenty wystawione w kraju, w którym ma siedzibę lub miejsce zamieszkania, potwierdzające odpowiednio, że nie otwarto jego likwidacji ani nie ogłoszono upadłości,</text:p>
        <text:p text:style-name="P107"><text:span text:style-name="T53">b)</text:span> Dokumenty, o których mowa wyżej powinny być wystawione nie wcześniej niż 6 miesięcy przed upływem terminu składania ofert.</text:p>
        <text:p text:style-name="P107"><text:span text:style-name="T53">9.2.</text:span>Jeżeli w miejscu zamieszkania osoby lub w kraju, w którym Wykonawca ma siedzibę lub miejsce zamieszkania, nie wydaje się dokumentów, o których mowa powyżej 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. </text:p>
        <text:p text:style-name="P107"><text:span text:style-name="T53">9.3</text:span> W przypadku wątpliwości co do treści dokumentu złożonego przez Wykonawcę mającego siedzibę lub miejsce zamieszkania poza terytorium Rzeczypospolitej Polskiej, Zamawiający <text:soft-page-break/>może zwrócić się do właściwych organów odpowiednio miejsca zamieszkania osoby lub kraju, w którym Wykonawca ma siedzibę lub miejsce zamieszkania, z wnioskiem o udzielenie niezbędnych informacji dotyczących przedłożonego dokumentu.</text:p>
        <text:p text:style-name="P107"><text:span text:style-name="T53">9.4</text:span> Dokumenty wymagane w przypadku składania oferty wspólnej (konsorcjum/spółka cywilna):</text:p>
        <text:p text:style-name="P107"><text:span text:style-name="T53">a) </text:span>W odniesieniu do warunków określonych powyżej, warunki te musi spełniać każdy z Wykonawców działających wspólnie;</text:p>
        <text:p text:style-name="P111"><text:span text:style-name="T85">b)</text:span><text:span text:style-name="T86"> Wykonawcy ustanawiają wspólnego pełnomocnika do reprezentowania w postępowaniu albo do reprezentowania w postępowaniu i zawarcia umowy w sprawie zamówienia publicznego zgodnie z art. 23 ust. 2 ustawy Prawo zamówień publicznych;</text:span></text:p>
      </text:section>
      <text:list xml:id="list3538211818" text:style-name="L15">
        <text:list-item>
          <text:list>
            <text:list-item>
              <text:list>
                <text:list-header>
                  <text:p text:style-name="P256"><text:span text:style-name="T53">c)</text:span> Podmioty w sumie spełniały wymagane warunki w zakresie potencjału ekonomicznego, finansowego i technicznego oraz dysponowania osobami zdolnymi do wykonania zamówienia.</text:p>
                  <text:p text:style-name="P256"><text:span text:style-name="T53">d)</text:span> Upoważnili jednego spośród siebie, jako przedstawiciela pozostałych (lidera), przy czym upoważnienie musi być udokumentowane pełnomocnictwem podpisanym przez upełnomocnionych przedstawicieli wszystkich pozostałych przedsiębiorców. Wszelka korespondencja oraz rozliczenia dokonywane będą wyłącznie z przedsiębiorcą występującym jako reprezentant pozostałych (liderem).</text:p>
                  <text:p text:style-name="P256"><text:span text:style-name="T53">e)</text:span> Umowa regulująca współpracę podmiotów występujących wspólnie zawierała zobowiązanie tych podmiotów do solidarnej odpowiedzialności z tytułu niewykonania lub nienależytego wykonania zamówienia publicznego oraz wniesienia zabezpieczenia należytego wykonania umowy.</text:p>
                </text:list-header>
              </text:list>
              <text:p text:style-name="P256"><text:span text:style-name="T53">9.5</text:span> W stosunku do dokumentów i oświadczeń wymienionych w pkt 9 Zamawiający stawia następujące wymogi formalne:</text:p>
              <text:list text:continue-numbering="true">
                <text:list-header>
                  <text:p text:style-name="P256"><text:span text:style-name="T53">a)</text:span> Mogą być przedstawione w formie oryginału lub kopii poświadczonych za zgodność z oryginałem przez osoby upoważnione do reprezentowania Oferenta.</text:p>
                  <text:p text:style-name="P257">b) <text:span text:style-name="T196">Zgodnie z art. 61. ust. 1. oraz art. 63 ust. 2 ustawy Prawo Zamówień Publicznych z dnia 11 września 2019 r. komunikacja w niniejszym postępowaniu odbywa się wyłącznie przy użyciu środków komunikacji elektronicznej, pliki należy opatrzyć:</text:span></text:p>
                </text:list-header>
              </text:list>
            </text:list-item>
          </text:list>
        </text:list-item>
      </text:list>
      <text:list xml:id="list741240304" text:style-name="L16">
        <text:list-item>
          <text:p text:style-name="P199"><text:span text:style-name="T196">kwalifikowanym </text:span><text:span text:style-name="T197">podpisem elektronicznym,</text:span></text:p>
        </text:list-item>
        <text:list-item>
          <text:p text:style-name="P197">lub podpisem zaufanym </text:p>
        </text:list-item>
        <text:list-item>
          <text:p text:style-name="P222">lub podpisem osobistym </text:p>
        </text:list-item>
      </text:list>
      <text:list xml:id="list102813246437967" text:continue-list="list3538211818" text:style-name="L15">
        <text:list-item>
          <text:list>
            <text:list-item>
              <text:list>
                <text:list-header>
                  <text:p text:style-name="P258"/>
                </text:list-header>
              </text:list>
            </text:list-item>
          </text:list>
        </text:list-item>
      </text:list>
      <text:p text:style-name="P146"><text:soft-page-break/></text:p>
      <text:list xml:id="list102812358159450" text:continue-numbering="true" text:style-name="L15">
        <text:list-item>
          <text:p text:style-name="P230"><text:s/>Informacja o sposobie porozumiewaniu się Stron oraz przekazywania oświadczeń i dokumentów. </text:p>
        </text:list-item>
      </text:list>
      <text:list xml:id="list4120152204" text:style-name="L17">
        <text:list-item>
          <text:list>
            <text:list-header>
              <text:p text:style-name="P235">10.1 Strony w toku postępowania porozumiewają się drogą elektroniczną.</text:p>
              <text:p text:style-name="P234"/>
            </text:list-header>
          </text:list>
          <text:p text:style-name="P231">11. <text:s/>Osoby uprawnione do porozumiewania się z Oferentami.</text:p>
          <text:list text:continue-numbering="true">
            <text:list-header>
              <text:p text:style-name="P234">11.1 Osobami uprawnionymi do porozumiewania się z Oferentami są:</text:p>
              <text:list>
                <text:list-header>
                  <text:p text:style-name="P249"><text:span text:style-name="T92">11.1.1 Józef Żukowski 59-900 Zgorzelec ul. Łużycka 3, </text:span><text:span text:style-name="T28">email. sekretariat@mpgk.zgorzelec.pl</text:span></text:p>
                </text:list-header>
              </text:list>
            </text:list-header>
          </text:list>
        </text:list-item>
      </text:list>
      <text:p text:style-name="P21"><text:span text:style-name="T91">Strona internetowa : </text:span><text:a xlink:type="simple" xlink:href="http://www.mpgk.zgorzelec.pl/" text:style-name="Internet_20_link" text:visited-style-name="Visited_20_Internet_20_Link"><text:span text:style-name="Internet_20_link"><text:span text:style-name="T92">http://www.mpgk.zgorzelec.pl</text:span></text:span></text:a><text:span text:style-name="T91"> <text:s/></text:span></text:p>
      <text:p text:style-name="P15"><text:s/></text:p>
      <text:p text:style-name="P16"><text:s/></text:p>
      <text:list xml:id="list102812748891321" text:continue-numbering="true" text:style-name="L17">
        <text:list-header>
          <text:p text:style-name="P231">12. Wymagania dotyczące wadium</text:p>
          <text:list text:continue-numbering="true">
            <text:list-header>
              <text:p text:style-name="P234">12.1 <text:tab/>Zamawiający żąda od Oferentów wniesienia wadium w wysokości 10<text:span text:style-name="T50">.000,00zł </text:span></text:p>
              <text:p text:style-name="P234">12.2 <text:tab/>Wadium może być wnoszone w jednej lub kilku następujących formach:</text:p>
              <text:p text:style-name="P234">12.3 <text:tab/>W pieniądzu.</text:p>
              <text:p text:style-name="P234">12.4<text:tab/>Poręczeniach bankowych.</text:p>
              <text:p text:style-name="P234">12.5 <text:tab/>Gwarancjach bankowych.</text:p>
              <text:p text:style-name="P234">12.6 <text:tab/>Gwarancjach ubezpieczeniowych.</text:p>
              <text:p text:style-name="P225">12.7 <text:tab/>Poręczeniach udzielanych przez podmioty, o których mowa w art. 6 ust.3 pkt.4 <text:tab/>lit B ustawy z dnia 9 listopada 2000r. o utworzeniu polskiej Agencji Rozwoju Przedsiębiorczości </text:p>
              <text:p text:style-name="P226"><text:span text:style-name="T60">12.8 <text:tab/>Wadium wnosi wykonawca przed upływem terminu składania ofert. Wadium wnoszone w pieniądzu wpłaca się przelewem na rachunek bankowy Zamawiającego: </text:span><text:span text:style-name="T61">PKO BP SA 22 1020 5226 0000 6102 0589 1025</text:span><text:span text:style-name="T62">.</text:span><text:span text:style-name="T60"> Wszelkie wymagania dotyczące wadium określone są w art. 45 ustawy z dnia 29 stycznia 2004r. Prawo Zamówień Publicznych.</text:span></text:p>
            </text:list-header>
          </text:list>
        </text:list-header>
      </text:list>
      <text:p text:style-name="P20"/>
      <text:list xml:id="list102813203292253" text:continue-numbering="true" text:style-name="L17">
        <text:list-header>
          <text:p text:style-name="P231">13. Termin związania ofertą </text:p>
          <text:list text:continue-numbering="true">
            <text:list-header>
              <text:p text:style-name="P234">13.1 Składający ofertę jest nią związany przez okres 60 dni licząc od dnia składania ofert.</text:p>
            </text:list-header>
          </text:list>
          <text:p text:style-name="P231">14. Opis sposobu przygotowania ofert</text:p>
          <text:list text:continue-numbering="true">
            <text:list-header>
              <text:p text:style-name="P249"><text:span text:style-name="T92">14.1 Ofertę należy sporządzić w języku polskim, w formie pisemnej, </text:span><text:span text:style-name="T31">złożonej drogą elektroniczną <text:s/></text:span><text:span text:style-name="T32">za pośrednictwem </text:span><text:span text:style-name="T21">paltformazakupowa.pl </text:span></text:p>
              <text:p text:style-name="P234">14.2 Treść oferty musi odpowiadać treści specyfikacji istotnych warunków zamówienia.</text:p>
              <text:p text:style-name="P249"><text:soft-page-break/><text:span text:style-name="T92">14.</text:span><text:span text:style-name="T31">3</text:span><text:span text:style-name="T92"> Wszelkie poprawki lub zmiany w treści oferty muszą być naniesione czytelnie i opatrzone podpisem </text:span><text:span text:style-name="T100">w formie elektronicznej </text:span><text:span text:style-name="T92">osoby uprawnionej do reprezentowania Oferenta.</text:span></text:p>
              <text:p text:style-name="P249"><text:span text:style-name="T92">14.</text:span><text:span text:style-name="T31">4</text:span><text:span text:style-name="T92"> Formularz oferty i stosowne załączniki muszą być podpisane przez osobę (y) upoważnioną (e) do reprezentowania Oferenta </text:span><text:span text:style-name="T100">w formie elektronicznej.</text:span></text:p>
              <text:p text:style-name="P249"><text:span text:style-name="T92">14.</text:span><text:span text:style-name="T31">5 </text:span><text:span text:style-name="T92">Cena ofertowa za wykonanie przedmiotu zamówienia, określona przez Oferenta <text:tab/>w Formularzu oferty, musi być podana cyfrowo i słownie oraz być wyrażona w PLN.</text:span></text:p>
              <text:p text:style-name="P249"><text:span text:style-name="T92">14.</text:span><text:span text:style-name="T31">6</text:span><text:span text:style-name="T92"> Oferent może zastrzec informacje stanowiące tajemnicę przedsiębiorstwa w <text:tab/>rozumieniu przepisów o zwalczaniu nieuczciwej konkurencji. Dla skuteczności zastrzeżenia wymagane wypełnienie Formularza ofertowego. Oferent nie może zastrzec informacji podlegających odczytaniu w części jawnej otwarcia <text:tab/>ofert.</text:span></text:p>
              <text:p text:style-name="P236">14.8 Zaleca się złożenie oferty <text:span text:style-name="T46"><text:s/>drogą elektroniczną <text:s/></text:span><text:span text:style-name="T47">za pośrednictwem </text:span><text:span text:style-name="T48">paltformazakupowa.pl </text:span></text:p>
              <text:list>
                <text:list-header>
                  <text:p text:style-name="P234">14.<text:span text:style-name="T155">9 </text:span>W przypadku ofert zawierających tajemnicę przedsiębiorstwa oprócz oryginału oferty należy dołączyć również wyciąg – kopię tej części, która nie jest objęta tajemnicą przedsiębiorstwa i na pisemny wniosek może być udostępniana innym oferentom do wglądu. Kopia musi być potwierdzona za zgodność z oryginałem przez osobę podpisująca ofertę.</text:p>
                </text:list-header>
              </text:list>
              <text:p text:style-name="P234">14.9 Oferent może zwrócić się do Zamawiającego o wyjaśnienie treści specyfikacji istotnych warunków zamówienia. Zamawiający udzieli wyjaśnień niezwłocznie, zgodnie z art. 38 Ustawy PZP.</text:p>
              <text:p text:style-name="P234">14.10 Oferent może złożyć jedną ofertę. Jeżeli Oferent złoży więcej ofert zostaną <text:s text:c="8"/>wszystkie odrzucone.</text:p>
              <text:p text:style-name="P234">14.11 Oferent ponosi wszelkie koszty związane z przygotowaniem i złożeniem oferty.</text:p>
              <text:p text:style-name="P240">14.12 Zamawiający rekomenduje wykorzystanie formatów .pdf, .doc, .xls, .jpg (jpeg) <text:span text:style-name="T53">ze wskazaniem na .pdf</text:span></text:p>
            </text:list-header>
          </text:list>
        </text:list-header>
      </text:list>
      <text:p text:style-name="P11"/>
      <text:list xml:id="list102812703792224" text:continue-numbering="true" text:style-name="L17">
        <text:list-header>
          <text:p text:style-name="P231">15. Miejsce oraz termin składania <text:span text:style-name="T199">i otwarcia</text:span> ofert</text:p>
          <text:p text:style-name="P228">1.Ofertę wraz załącznikami należy umieścić na <text:span text:style-name="T65">platformazakupowa.pl.</text:span></text:p>
        </text:list-header>
      </text:list>
      <text:p text:style-name="P104"><text:span text:style-name="T133">Termin składania ofert upływa w dniu </text:span><text:span text:style-name="T15">31</text:span><text:span text:style-name="T13">.</text:span><text:span text:style-name="T14">03</text:span><text:span text:style-name="T13">.202</text:span><text:span text:style-name="T14">1</text:span><text:span text:style-name="T133">. o godz. 1</text:span><text:span text:style-name="T134">2</text:span><text:span text:style-name="T133">.</text:span><text:span text:style-name="T134">0</text:span><text:span text:style-name="T133">0 </text:span></text:p>
      <text:p text:style-name="P252"><text:span text:style-name="T101">2. Otwarcie ofert nastąpi w dnia </text:span><text:span text:style-name="T33">01</text:span><text:span text:style-name="T101">.0</text:span><text:span text:style-name="T102">4</text:span><text:span text:style-name="T101">.2021 o godz. 1</text:span><text:span text:style-name="T102">2</text:span><text:span text:style-name="T101">.00 lub w innym terminie w przepadku problemów technicznych związanych z odszyfrowaniem oferty lub kwalifikacją podpisów. </text:span></text:p>
      <text:p text:style-name="P16"/>
      <text:list xml:id="list102811759344572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9"><text:soft-page-break/></text:p>
      <text:p text:style-name="P9">16. <text:s/>Opis sposobu obliczania ceny <text:span text:style-name="T178">i okres leasingu</text:span></text:p>
      <text:list xml:id="list1047104938" text:style-name="L18">
        <text:list-item>
          <text:list>
            <text:list-item>
              <text:p text:style-name="P237">Oferent podaje cenę (wynagrodzenie) całej oferty w złotych polskich w rozbiciu na wynagrodzenie brutto (łącznie z podatkiem VAT), wysokość podatku VAT i wynagrodzenie netto. </text:p>
            </text:list-item>
            <text:list-item>
              <text:p text:style-name="P237">Cena oferty musi być wyliczona z dokładnością do jednego grosza (do dwóch miejsc po przecinku) <text:span text:style-name="T178">i musi obejmować całość przedmiotu zamówienia</text:span>.</text:p>
            </text:list-item>
            <text:list-item>
              <text:p text:style-name="P237">Prawidłowe ustalenie podatku VAT należy do obowiązków oferenta zgodnie z przepisami ustawy o podatku od towarów i usług oraz podatku akcyzowym. Zamawiający nie uzna za oczywistą omyłkę i nie będzie poprawiał błędnie ustalonego podatku VAT.</text:p>
            </text:list-item>
            <text:list-item>
              <text:p text:style-name="P250"><text:span text:style-name="T95"><text:s/>Leasing operacyjny, okres </text:span><text:span text:style-name="T28">6</text:span><text:span text:style-name="T95"> lat, wykup 1%, bez wpłaty własnej, stopa zmienna WIBOR 1M</text:span></text:p>
            </text:list-item>
            <text:list-item>
              <text:p text:style-name="P241">Zamawiający na żądanie firmy leasingowej udostępni dokumenty księgowe w celu uzyskania decyzji leasigowej.</text:p>
            </text:list-item>
          </text:list>
        </text:list-item>
        <text:list-item>
          <text:p text:style-name="P232">Informacje dotyczące walut obcych, w jakich mogą być prowadzone rozliczenia między Stronami.</text:p>
          <text:list>
            <text:list-header>
              <text:p text:style-name="P237">17.1 Rozliczenia między Zamawiającym a Wykonawcą wyłonionym do wykonania zamówienia prowadzone będą wyłącznie w PLN.</text:p>
            </text:list-header>
          </text:list>
        </text:list-item>
        <text:list-item>
          <text:p text:style-name="P232">Opis kryteriów, którymi Zamawiający będzie kierował przy wyborze oferty wraz z podaniem znaczenia tych kryteriów oraz sposobu oceny</text:p>
          <text:list>
            <text:list-header>
              <text:p text:style-name="P237">18.1 Przy wyborze oferty Zamawiający będzie się kierował następującym kryterium:</text:p>
            </text:list-header>
          </text:list>
        </text:list-item>
      </text:list>
      <text:p text:style-name="P150"><text:span text:style-name="T53">Cena ofertowa (wynagrodzenie) brutto <text:s text:c="3"/>- <text:s text:c="3"/>znaczenie kryterium </text:span><text:span text:style-name="T55">6</text:span><text:span text:style-name="T53">0 </text:span><text:span text:style-name="T56">pkt</text:span></text:p>
      <text:p text:style-name="P147"><text:span text:style-name="T200">Skrócenie t</text:span>ermin<text:span text:style-name="T200">u</text:span> <text:span text:style-name="T180">dostawy</text:span> – znaczenie <text:span text:style-name="T179">termin dostawy od dnia podpisania umowy:</text:span></text:p>
      <text:p text:style-name="P151"><text:span text:style-name="T127"><text:s text:c="67"/></text:span><text:span text:style-name="T12">skrócenie</text:span><text:span text:style-name="T130"> </text:span><text:span text:style-name="T131">o</text:span><text:span text:style-name="T130"> </text:span><text:span text:style-name="T12">29</text:span><text:span text:style-name="T130"> </text:span><text:span text:style-name="T127">dni – </text:span><text:span text:style-name="T130">30</text:span><text:span text:style-name="T127"> pkt</text:span></text:p>
      <text:p text:style-name="P152"><text:span text:style-name="T127">w </text:span><text:span text:style-name="T126">ofercie należy wskazać ilość dni skrócenia terminu dostawy - maksymalny termin dostawy 30 dni </text:span><text:span text:style-name="T132">do dnia podpisania umowy.</text:span></text:p>
      <text:p text:style-name="P149">Gwarancja <text:span text:style-name="T201">w miesiącach </text:span>– znaczenie okres gwarancji </text:p>
      <text:p text:style-name="P151"><text:span text:style-name="T127"><text:s text:c="70"/></text:span><text:span text:style-name="T128">24 miesiące <text:s/></text:span><text:span text:style-name="T127"><text:s text:c="2"/>– </text:span><text:span text:style-name="T10">0</text:span><text:span text:style-name="T127"> pkt </text:span></text:p>
      <text:p text:style-name="P151"><text:span text:style-name="T127"><text:s text:c="53"/></text:span><text:span text:style-name="T10">więcej</text:span><text:span text:style-name="T128"> niż 24 miesiące <text:s/></text:span><text:span text:style-name="T127"><text:s/>– </text:span><text:span text:style-name="T129">1</text:span><text:span text:style-name="T128">0</text:span><text:span text:style-name="T127"> pkt </text:span></text:p>
      <text:p text:style-name="P153"><text:s text:c="60"/></text:p>
      <text:p text:style-name="P147"><text:s text:c="69"/></text:p>
      <text:p text:style-name="P148"/>
      <text:p text:style-name="P148"/>
      <text:p text:style-name="P148"><text:soft-page-break/></text:p>
      <text:list xml:id="list102812958361747" text:continue-numbering="true" text:style-name="L18">
        <text:list-item>
          <text:list>
            <text:list-header>
              <text:p text:style-name="P183">18.2 Oferty nie podlegające odrzuceniu będą oceniane w odniesieniu do najkorzystniejszej dla Zamawiającego <text:s/>w zakresie wymienionego kryterium. Oferta naj<text:span text:style-name="T49">korzystniejsza</text:span>, otrzyma maksymalną ilość punktów, a pozostałym Oferentom zostanie przypisana odpowiednio mniejsza liczba punktów.</text:p>
              <text:p text:style-name="P182">18.3 <text:s/>Ocena ofert będzie się odbywała wg następującej zasady:</text:p>
            </text:list-header>
          </text:list>
        </text:list-item>
      </text:list>
      <text:p text:style-name="P99">W zakresie kryterium oferta może uzyskać 100 pkt. <text:span text:style-name="T89">( cena 60 pkt., </text:span><text:span text:style-name="T201">maksymalne skrócenie </text:span><text:span text:style-name="T89">termin</text:span><text:span text:style-name="T201">u</text:span><text:span text:style-name="T89"> dostawy 30 pkt., gwarancja 10 pkt.)</text:span></text:p>
      <text:p text:style-name="P99">Ocena punktowa kryterium ceny (Kc) dokonana zostanie zgodnie z formułą:</text:p>
      <text:p text:style-name="P144"/>
      <text:p text:style-name="P140"><text:s text:c="3"/><text:span text:style-name="T50"><text:s text:c="10"/>Cena najniższa</text:span></text:p>
      <text:p text:style-name="P142">Kc =------------------------------ x <text:span text:style-name="T181">6</text:span>0 pkt</text:p>
      <text:p text:style-name="P141"><text:s text:c="6"/>Cena oferty badanej</text:p>
      <text:p text:style-name="P145"><text:span text:style-name="T139"><text:s text:c="3"/></text:span><text:span text:style-name="T136"><text:s text:c="9"/></text:span><text:span text:style-name="T35"><text:s text:c="2"/>Ilość dni oferty badanej</text:span></text:p>
      <text:p text:style-name="P145"><text:span text:style-name="T136">K</text:span><text:span text:style-name="T35">d</text:span><text:span text:style-name="T136"> =------------------------------ x </text:span><text:span text:style-name="T137">3</text:span><text:span text:style-name="T136">0 pkt</text:span></text:p>
      <text:p text:style-name="P145"><text:span text:style-name="T136"><text:s text:c="12"/></text:span><text:span text:style-name="T137">Maksymalna ilość dni </text:span><text:span text:style-name="T138">29</text:span></text:p>
      <text:p text:style-name="P145"><text:span text:style-name="T139"><text:s text:c="3"/></text:span><text:span text:style-name="T136"><text:s text:c="9"/></text:span></text:p>
      <text:p text:style-name="P143"/>
      <text:list xml:id="list102812555927277" text:continue-numbering="true" text:style-name="L18">
        <text:list-item>
          <text:list>
            <text:list-header>
              <text:p text:style-name="P182">18.4 Za ofertę najkorzystniejszą uznana zostanie oferta, która uzyska największą ilość punktów.</text:p>
              <text:p text:style-name="P182">18.5 Zamawiający udzieli zamówienia Oferentowi, którego oferta została oceniona jako najkorzystniejsza w oparciu o podane kryterium wyboru (uzyskała największą <text:span text:style-name="T155">i</text:span>lość punktów).</text:p>
              <text:p text:style-name="P182">18.6 Jeżeli nie można będzie dokonać wyboru oferty najkorzystniejszej ze względu na to, że <text:s/>zostaną złożone oferty o tej samej cenie, Zamawiający wezwie <text:s/>Oferentów, którzy złożyli te oferty, do złożenia w terminie określonym przez Zamawiającego ofert dodatkowych. Oferenci w ofertach dodatkowych nie będą mogli zaoferować cen wyższych niż zaoferowane wcześniej w złożonych ofertach.</text:p>
            </text:list-header>
          </text:list>
        </text:list-item>
      </text:list>
      <text:p text:style-name="P102"/>
      <text:list xml:id="list3522590322" text:style-name="L19">
        <text:list-item>
          <text:p text:style-name="P260">Informacje o formalnościach, jakie powinny zostać dopełnione po wyborze oferty w celu zawarcia umowy.</text:p>
        </text:list-item>
      </text:list>
      <text:p text:style-name="P103"/>
      <text:section text:style-name="Sect1" text:name="pageContainer12">
        <text:p text:style-name="P111">1. Niezwłocznie po wyborze najkorzystniejszej oferty, dla każdej z części, Zamawiający jednocześnie zawiadomi Wykonawców, którzy złożyli oferty o: </text:p>
        <text:p text:style-name="P111"><text:soft-page-break/>1) wyborze najkorzystniejszej oferty, podając nazwę (firmę) albo imię i nazwisko, siedzibę albo miejsce zamieszkania i adres Wykonawcy, którego ofertę wybrano, uzasadnienie jej wyboru oraz nazwy (firmy) albo imiona i nazwiska, siedziby albo miejsca zamieszkania i adresy Wykonawców, którzy złożyli oferty a także punktację przyznaną ofertom w każdym kryterium oceny ofert i łączną punktację;</text:p>
        <text:p text:style-name="P111">2) Wykonawcach, których oferty zostały odrzucone, podając uzasadnienie faktyczne i prawne; </text:p>
        <text:p text:style-name="P111">3) Wykonawcach, którzy zostali wykluczeni z postępowania o udzielenie zamówienia, podając uzasadnienie faktyczne i prawne; </text:p>
        <text:p text:style-name="P111">2. Informacje, o których mowa w ust. 1 pkt 1, zostaną zamieszczone w siedzibie Zamawiającego na tablicy ogłoszeń oraz na jego stronie internetowej.</text:p>
        <text:p text:style-name="P111">3. Umowa zostanie zawarta według wzoru umowy – Istotne Postanowienia Umowy, określonego w załączniku do SIWZ, w terminie określonym zgodnie z art. 94 ust. 1 lub 2 ustawy. </text:p>
      </text:section>
      <text:p text:style-name="P139"/>
      <text:p text:style-name="P155"><text:span text:style-name="T53"><text:s text:c="15"/></text:span><text:span text:style-name="T64">20. Wymagania dotyczące zabezpieczenia należytego wykonania umowy.</text:span></text:p>
      <text:p text:style-name="P154"/>
      <text:list xml:id="list1710921234" text:style-name="L20">
        <text:list-item>
          <text:list>
            <text:list-header>
              <text:p text:style-name="P261">20.1 Zamawiający nie żąda od Oferenta wniesienia zabezpieczenia należytego wykonania umowy.</text:p>
            </text:list-header>
          </text:list>
        </text:list-item>
      </text:list>
      <text:p text:style-name="P8">21. Pouczenie o środkach ochrony prawnej przysługujących Oferentom</text:p>
      <text:list xml:id="list99231324" text:style-name="L21">
        <text:list-item>
          <text:list>
            <text:list-item>
              <text:p text:style-name="P205"><text:s/>Wykonawcom i innym osobom wskazanym w Dziale VI ustawy Prawo zamówień publicznych /tekst jednolity z 2006 r. Dz. U. nr 164, poz. 1163 z późn. zm./ przysługują środki ochrony prawnej. </text:p>
            </text:list-item>
          </text:list>
        </text:list-item>
      </text:list>
      <text:p text:style-name="P38"/>
      <text:p text:style-name="P38"/>
      <text:p text:style-name="P8">22. POZOSTAŁE INFORMACJE</text:p>
      <text:p text:style-name="P156">22.1 <text:s text:c="2"/>Jawność ofert a tajemnica przedsiębiorstwa:</text:p>
      <text:p text:style-name="P157">22.1.1 Oferty, z zastrzeżeniem pkt 22.1.2. są jawne od chwili ich otwarcia.</text:p>
      <text:p text:style-name="P101">22.1.2 Nie podlegają udostępnieniu informacje stanowiące tajemnicę przedsiębiorstwa w rozumieniu przepisów o zwalczaniu nieuczciwej konkurencji, w stosunku do których Oferent skutecznie zastrzegł, że nie mogą być one udostępniane.</text:p>
      <text:list xml:id="list2228204721" text:style-name="L22">
        <text:list-item>
          <text:list>
            <text:list-header>
              <text:p text:style-name="P238">22.2 <text:tab/>W sytuacji, gdy Oferent zastrzeże w ofercie informacje, które nie stanowią tajemnicy przedsiębiorstwa lub są jawne na podstawie przepisów Ustawy lub odrębnych przepisów, oferta jego podlegać będzie odrzuceniu. W szczególności odrzuceniu podlegać będzie oferta, <text:soft-page-break/>w której wszystkie informacje zostały uznane przez Oferenta, jako stanowiące tajemnicę przedsiębiorstwa.</text:p>
            </text:list-header>
          </text:list>
        </text:list-item>
      </text:list>
      <text:list xml:id="list3554884897" text:style-name="L23">
        <text:list-item>
          <text:list>
            <text:list-header>
              <text:p text:style-name="P239">22.3 <text:tab/> Wyjaśnienia treści oferty i oczywiste omyłki w tekście oferty:</text:p>
              <text:list>
                <text:list-header>
                  <text:p text:style-name="P239">22.3.1 W toku badania i oceny ofert Zamawiający może żądać od Oferentów wyjaśnień dotyczących treści złożonych ofert. Niedopuszczalne jest prowadzenie między stronami negocjacji dotyczących złożonej oferty oraz dokonywanie w niej jakichkolwiek zmian, z zastrzeżeniem pkt 20.2.3.</text:p>
                  <text:p text:style-name="P239">22.3.2 W przypadku, <text:s/>gdy oferta zawierać będzie rażąco niską cenę, Zamawiający zwróci się do Oferenta o wyjaśnienie, w określonym terminie, elementów oferty mających wpływ na wysokość ceny.</text:p>
                  <text:p text:style-name="P239">22.3.3 Zamawiający poprawi w tekście oferty oczywiste omyłki pisarskie oraz omyłki rachunkowe w obliczeniu ceny, niezwłocznie zawiadamiając o tym oferenta którego oferta została poprawiona.</text:p>
                  <text:p text:style-name="P239"/>
                </text:list-header>
              </text:list>
            </text:list-header>
          </text:list>
        </text:list-item>
      </text:list>
      <text:p text:style-name="P16"/>
      <text:list xml:id="list102812021954479" text:continue-numbering="true" text:style-name="L23">
        <text:list-item>
          <text:list>
            <text:list-header>
              <text:p text:style-name="P233">22.4 <text:s/>Wybór Oferenta:</text:p>
              <text:list text:continue-numbering="true">
                <text:list-header>
                  <text:p text:style-name="P239">22.4.1 Zamawiający w pierwszej kolejności sprawdzi czy oferenci nie podlegają wykluczeniu. <text:s text:c="2"/></text:p>
                </text:list-header>
              </text:list>
            </text:list-header>
          </text:list>
        </text:list-item>
      </text:list>
      <text:p text:style-name="P99">W przypadku wykluczenia, Zamawiający niezwłocznie powiadomi Oferenta, którego wykluczył podając uzasadnienie faktyczne i prawne, w następnej kolejności Zamawiający zawiadomi o wyborze oferty najkorzystniejszej Oferentów, którzy ubiegali się o udzielenie zamówienia, podając nazwę (firmę) i adres Wykonawcy, którego ofertę wybrano oraz jej cenę.</text:p>
      <text:list xml:id="list102812452366133" text:continue-numbering="true" text:style-name="L23">
        <text:list-item>
          <text:list>
            <text:list-item>
              <text:list>
                <text:list-header>
                  <text:p text:style-name="P239">22.4.2 W zawiadomieniu skierowanym do wybranego Oferenta, Zamawiający określi miejsce i termin zawarcia umowy.</text:p>
                  <text:p text:style-name="P239">22.4.3 Jeżeli Oferent, którego oferta została wybrana uchyli się od zawarcia umowy, lub nie wniesie zabezpieczenia należytego wykonania umowy, Zamawiający wybierze, o ile będzie to możliwe, ofertę najkorzystniejszą spośród pozostałych ofert, bez przeprowadzenia ich ponownej oceny, chyba że zachodzą przesłanki, o których mowa w art.93 ust.1 Ustawy.</text:p>
                  <text:p text:style-name="P239"/>
                </text:list-header>
              </text:list>
            </text:list-item>
          </text:list>
        </text:list-item>
      </text:list>
      <text:p text:style-name="P10">23.Klauzula informacyjna z art. 13 Rozporządzenia Parlamentu Europejskiego i Rady (UE) 2016/679 z dnia 27 kwietnia 2016r. w sprawie ochrony osób fizycznych w związku z przetwarzaniem danych osobowych i w sprawie swobodnego przepływu takich danych oraz uchylenia dyrektywy 95/46/WE (ogólnego rozporządzenia o ochronie danych).</text:p>
      <text:p text:style-name="P17"><text:soft-page-break/></text:p>
      <text:p text:style-name="P17">23.1 Zgodnie z art.13 ust <text:span text:style-name="T157">1 i 2 rozporządzenia Parlamentu Europejskiego i Rady(UE) 2016/679 z dnia 27 kwietnia 2016 w sprawie ochrony osób fizycznych w związku z przetwarzaniem danych osobowych i w sprawie swobodnego przepływu takich danych oraz uchylenia dyrektywy95/46/WE (ogólne rozporządzenie o ochronie danych), Zamawiający informuje, że:</text:span></text:p>
      <text:list xml:id="list2328335594" text:style-name="L24">
        <text:list-item>
          <text:p text:style-name="P242">administratorem Pani/Pana danych osobowych jest Miejskie Przedsiębiorstwo Gospodarki Komunalnej Sp z o.o z siedzibą w Zgorzelcu 59-900, ul. Łużycka 3, REGON 231193684, NIP 6151894671</text:p>
        </text:list-item>
        <text:list-item>
          <text:p text:style-name="P242">kontakt z Inspektorem Ochrony Danych Osobowych w MPGK Sp. z o.o <text:a xlink:type="simple" xlink:href="mailto:sekretariat@mpgk.zgorzelec.pl" text:style-name="Internet_20_link" text:visited-style-name="Visited_20_Internet_20_Link">sekretariat@mpgk.zgorzelec.pl</text:a>,</text:p>
        </text:list-item>
        <text:list-item>
          <text:p text:style-name="P251"><text:span text:style-name="T97">Pani/Pana dane osobowe przetwarzane </text:span><text:span text:style-name="T98">będą na podstawie art. 6 ust.1 lit. c RODO</text:span><text:span text:style-name="T97"> </text:span><text:span text:style-name="T98">w celu związanym z postępowaniem o udzielenie zamówienia publicznego pn. „Zakup śmieciar</text:span><text:span text:style-name="T30">ki</text:span><text:span text:style-name="T98"> 20</text:span><text:span text:style-name="T30">20</text:span><text:span text:style-name="T98">”, prowadzonym w trybie przetargu nieograniczonego, </text:span></text:p>
        </text:list-item>
        <text:list-item>
          <text:p text:style-name="P243">Pani/Pana dane osobowe nie będą przekazywane do państw trzecich i organizacji międzynarodowych,</text:p>
        </text:list-item>
        <text:list-item>
          <text:p text:style-name="P243">odbiorcami Pani/Pana danych osobowych będą osoby lub podmioty, którym udostępniona zostanie dokumentacja postępowania w oparciu o art.8 oraz 96 ust.3 ustawy z dnia 29 stycznia 2004 r. - Prawo zamówień publicznych (Dz.U.z 2017 r poz1579i 2018)</text:p>
        </text:list-item>
        <text:list-item>
          <text:p text:style-name="P243">Pani/Pana dane osobowe będą przechowywane, zgodnie z art. 97 ust.1 ustawy Pzp, przez okres 4 lat od dnia zakończenia postępowania o udzielenie zamówienia, a jeżeli czas trwania umowy przekracza 4 lata okres przechowywania obejmuje cały czas trwania umowy,</text:p>
        </text:list-item>
        <text:list-item>
          <text:p text:style-name="P243">obowiązek podania przez Panią/Pana danych osobowych bezpośrednio Pani/Pana dotyczących jest wymogiem ustawowym określonym w przepisach Pzp, związanym z udziałem w postępowaniu o udzielenie zamówienia publicznego:; konsekwencje niepodania <text:span text:style-name="T163">określonych danych wynikają z ustawy Pzp,</text:span></text:p>
        </text:list-item>
        <text:list-item>
          <text:p text:style-name="P244">w odniesieniu do Pani/Pana danych osobowych decyzje nie będą podejmowane w sposób zautomatyzowany, w tym również nie będą profilowane, stosownie do art.22 RODO</text:p>
        </text:list-item>
        <text:list-item>
          <text:p text:style-name="P244">posiada Pani/Pan:</text:p>
          <text:list>
            <text:list-item>
              <text:p text:style-name="P245"><text:soft-page-break/>na podstawie art.15 RODO prawo dostępu do danych osobowych Pani/Pana dotyczących,</text:p>
            </text:list-item>
            <text:list-item>
              <text:p text:style-name="P245">na podstawie art.16 RODO prawo do sprostowania Pani/Pana danych osobowych<text:span text:style-name="T158">1</text:span>,</text:p>
            </text:list-item>
            <text:list-item>
              <text:p text:style-name="P245">na podstawie art.18 RODO prawo żądania od administratora <text:span text:style-name="T165">ograniczenia przetwarzania danych osobowych z zastrzeżeniem przypadków, o których mowa w art.18 ust. RODO</text:span><text:span text:style-name="T159">2</text:span><text:span text:style-name="T165">,</text:span></text:p>
            </text:list-item>
            <text:list-item>
              <text:p text:style-name="P246">prawo do wniesienia skargi do Prezesa Urzędu Ochrony Danych Osobowych, gdy uzna Pani/Pan, że przetwarzanie dany osobowych Pani/Pana dotyczących narusza przepisy RODO,</text:p>
            </text:list-item>
          </text:list>
        </text:list-item>
      </text:list>
      <text:p text:style-name="P19"><text:span text:style-name="T164">___________________________________________________________________________</text:span> <text:span text:style-name="T162">1 </text:span><text:span text:style-name="T154"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13"><text:span text:style-name="T161">2</text:span><text:span text:style-name="T160"> </text:span><text:span text:style-name="T152"><text:s/></text:span><text:span text:style-name="T153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text:span text:style-name="T152">.</text:span></text:p>
      <text:p text:style-name="P12"/>
      <text:list xml:id="list102811801059074" text:continue-numbering="true" text:style-name="L24">
        <text:list-item>
          <text:p text:style-name="P244">nie przysługuje <text:span text:style-name="T165">Pani/Panu</text:span></text:p>
          <text:list>
            <text:list-item>
              <text:p text:style-name="P247">w związku z art.17 ust.3 lit.b,d lub e RODO prawo usunięcia danych osobowych,</text:p>
            </text:list-item>
            <text:list-item>
              <text:p text:style-name="P247">prawo do przenoszenia danych osobowych, o którym mowa w art.20 RODO,</text:p>
            </text:list-item>
            <text:list-item>
              <text:p text:style-name="P247">na podstawie art.21 RODO <text:span text:style-name="T166">prawo sprzeciwu, wobec przetwarzania danych osobowych, gdyż podstawą prawną przetwarzania Pani/Pana danych osobowych jest art. 6 ust. 1 lit.c RODO.</text:span></text:p>
            </text:list-item>
          </text:list>
        </text:list-item>
      </text:list>
      <text:p text:style-name="P18"/>
      <text:p text:style-name="P116">Wykaz załączników: </text:p>
      <text:p text:style-name="P112">1)Załącznik Nr 1 do SIWZ – wzór Formularza Oferty</text:p>
      <text:p text:style-name="P112">2)Załącznik Nr 2 do SIWZ – formularz cenowy</text:p>
      <text:p text:style-name="P112">3)Załącznik Nr 3 do SIWZ – wzór oświadczenia </text:p>
      <text:p text:style-name="P112">4)Załącznik Nr 4 do SIWZ – wykaz usług </text:p>
      <text:p text:style-name="P112">5)Załącznik Nr 5 do SIWZ – wzór informacji o przynależności do grupy kapitałowej</text:p>
      <text:p text:style-name="P112">6)Załącznik Nr 6 do SIWZ – projekt umowy </text:p>
      <text:p text:style-name="P112"/>
      <text:p text:style-name="P117"/>
      <text:p text:style-name="P115">.......................................................................</text:p>
      <text:p text:style-name="P115"/>
      <text:p text:style-name="P115"/>
      <text:p text:style-name="P115">(pieczątka i podpis osoby upoważnionej) <text:s/></text:p>
      <text:p text:style-name="P115"/>
      <text:p text:style-name="P34"><text:soft-page-break/>Załącznik nr 1</text:p>
      <text:p text:style-name="P32"/>
      <text:p text:style-name="P32"/>
      <text:p text:style-name="P40">Miejscowość, data .......................................</text:p>
      <text:p text:style-name="P32">(pieczęć firmy)</text:p>
      <text:p text:style-name="P32"/>
      <text:p text:style-name="P32"/>
      <text:h text:style-name="P172" text:outline-level="3">FORMULARZ OFERTOWY</text:h>
      <text:p text:style-name="P41"/>
      <text:p text:style-name="P14">Dane Wykonawcy</text:p>
      <text:p text:style-name="P32">Nazwa: <text:s text:c="40"/>...................................................................................</text:p>
      <text:p text:style-name="P32"/>
      <text:p text:style-name="P32"><text:s text:c="53"/>..................................................................................</text:p>
      <text:p text:style-name="P32"/>
      <text:p text:style-name="P32">Siedziba: <text:s text:c="37"/>...................................................................................</text:p>
      <text:p text:style-name="P32"/>
      <text:p text:style-name="P35"><text:s text:c="54"/>..................................................................................</text:p>
      <text:p text:style-name="P35">Adres poczty elektronicznej <text:s text:c="7"/>....................................................................................</text:p>
      <text:p text:style-name="P35">Strona internetowa <text:s text:c="22"/>.....................................................................................</text:p>
      <text:p text:style-name="P35">Nr telefonu <text:s text:c="34"/>.....................................................................................</text:p>
      <text:p text:style-name="P35">Numer faksu <text:s text:c="32"/>.....................................................................................</text:p>
      <text:p text:style-name="P35">Numer REGON <text:s text:c="26"/>......................................................................................</text:p>
      <text:p text:style-name="P35">Numer NIP <text:s text:c="34"/>.....................................................................................</text:p>
      <text:p text:style-name="P35"/>
      <text:p text:style-name="P32"><text:s text:c="6"/></text:p>
      <text:p text:style-name="P59"><text:span text:style-name="T121">Nawiązując do przetargu nieograniczonego oferujemy możliwość dokonania zakupu </text:span><text:span text:style-name="T125">w formie leasingu operacyjnego</text:span><text:span text:style-name="T27"> śmieciarki</text:span><text:span text:style-name="T125"> zgodnie ze specyfikacją zawartą w SIWZ</text:span><text:span text:style-name="T121"> <text:s text:c="2"/></text:span></text:p>
      <text:p text:style-name="P35">za <text:s/>szacunkową cenę brutto w wysokości ........…………………........ zł <text:s/></text:p>
      <text:p text:style-name="P35"><text:s/>(słownie zł.................................................................................................................................)</text:p>
      <text:p text:style-name="P35">w tym :</text:p>
      <text:p text:style-name="P35">-cena netto ................... zł. (słownie złotych: .........................................................) <text:s text:c="16"/></text:p>
      <text:p text:style-name="P35">-podatek VAT w wysokości ............... % co stanowi kwotę .................zł (słownie złotych: </text:p>
      <text:p text:style-name="P35">...............................................................................................................)</text:p>
      <text:p text:style-name="P35">obliczoną zgodnie z załączonym formularzem cenowym.</text:p>
      <text:p text:style-name="P39">Oferujemy gwarancję na okres …………..miesięcy.</text:p>
      <text:p text:style-name="P39">Oferujemy skrócenie terminu dostawy o ……………… dni.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5">Oświadczam (my), że</text:p>
      <text:p text:style-name="P35"/>
      <text:p text:style-name="P37"/>
      <text:p text:style-name="P60"><text:span text:style-name="T94">1</text:span><text:span text:style-name="T93">.</text:span><text:span text:style-name="T92">Zapoznaliśmy się ze specyfikacją istotnych warunków zamówienia i nie wnosimy do niej </text:span><text:span text:style-name="T93">z</text:span><text:span text:style-name="T92">astrzeżeń oraz zdobyliśmy konieczne informacje do przygotowania oferty.</text:span></text:p>
      <text:p text:style-name="P60"><text:span text:style-name="T182">2.</text:span>Uważamy się za związanych niniejszą ofertą przez okres 60 dni od upływu terminu składania ofert. </text:p>
      <text:p text:style-name="P60"><text:span text:style-name="T182">3.</text:span>.Wadium w kwocie <text:span text:style-name="T89">10</text:span><text:span text:style-name="T50">.000,00zł </text:span>zostało wniesione w dniu ..................... w formie .........................</text:p>
      <text:p text:style-name="P60"><text:span text:style-name="T182">4.</text:span>Informujemy, że zwrot wadium wniesionego w pieniądzu powinien nastąpić przelewem na konto bankowe znajdujące się w ............................ nr konta ....………......................................</text:p>
      <text:p text:style-name="P60"><text:span text:style-name="T182">5</text:span>.Zawarty w specyfikacji istotnych warunków zamówienia projekt umowy został przez nas zaakceptowany i nie wnosimy do niego zastrzeżeń. Zobowiązujemy się w przypadku wyboru naszej oferty do zawarcia umowy na warunkach w niej zawartych w miejscu i terminie wyznaczonym przez zamawiającego. Jesteśmy świadomi, że gdyby z naszej winy nie doszło do zawarcia umowy, wniesione przez nas wadium przepada na rzecz Zamawiającego.</text:p>
      <text:p text:style-name="P60"/>
      <text:p text:style-name="P33">Niniejsza oferta składa się z następujących dokumentów:</text:p>
      <text:p text:style-name="P53">(Należy wymienić wszystkie dokumenty składające się na ofertę) </text:p>
      <text:p text:style-name="P33"/>
      <text:p text:style-name="P33"><text:s/>..........................................</text:p>
      <text:p text:style-name="P33"><text:s/>..........................................</text:p>
      <text:p text:style-name="P33"><text:s/>..........................................</text:p>
      <text:p text:style-name="P33"><text:s/>..........................................</text:p>
      <text:p text:style-name="P33"><text:s/>.........................................</text:p>
      <text:p text:style-name="P33"><text:s/>..........................................</text:p>
      <text:p text:style-name="P33"><text:s text:c="2"/>..........................................</text:p>
      <text:p text:style-name="P33"><text:s/>..........................................</text:p>
      <text:p text:style-name="P33"><text:s/>.........................................</text:p>
      <text:p text:style-name="P33"><text:s/>Oferta składa się z .......... ponumerowanych stron.</text:p>
      <text:p text:style-name="P33"/>
      <text:p text:style-name="P33"/>
      <text:p text:style-name="P33">Podpisano ..................................................</text:p>
      <text:p text:style-name="P33">(Imiona i Nazwiska, podpisy osób upoważnionych do składania oświadczeń woli w imieniu oferenta)</text:p>
      <text:p text:style-name="P33"/>
      <text:p text:style-name="P33"/>
      <text:p text:style-name="P33"/>
      <text:p text:style-name="P33"><text:soft-page-break/>......................................</text:p>
      <text:p text:style-name="P33">Miejscowość <text:s/>dnia <text:s text:c="44"/></text:p>
      <text:p text:style-name="P33"/>
      <text:h text:style-name="P168" text:outline-level="1">Załącznik Nr 2</text:h>
      <text:p text:style-name="P32"/>
      <text:p text:style-name="P32"/>
      <text:p text:style-name="P32"/>
      <text:p text:style-name="P43"/>
      <text:h text:style-name="P171" text:outline-level="2">FORMULARZ CENOWY</text:h>
      <text:p text:style-name="P32"/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2">Nazwa, <text:span text:style-name="T183">typ, marka</text:span></text:p>
          </table:table-cell>
          <table:table-cell table:style-name="Tabela1.A1" office:value-type="string">
            <text:p text:style-name="P54">Cena jednostkowa netto</text:p>
          </table:table-cell>
          <table:table-cell table:style-name="Tabela1.A1" office:value-type="string">
            <text:p text:style-name="P52">Cena jednostkowa </text:p>
            <text:p text:style-name="P54">brutto</text:p>
            <text:p text:style-name="P52"/>
          </table:table-cell>
          <table:table-cell table:style-name="Tabela1.A1" office:value-type="string">
            <text:p text:style-name="P54">Wysokość raty miesięcznie brutto</text:p>
          </table:table-cell>
          <table:table-cell table:style-name="Tabela1.E1" office:value-type="string">
            <text:p text:style-name="P54">Wysokość raty miesięcznie netto </text:p>
          </table:table-cell>
        </table:table-row>
        <table:table-row table:style-name="Tabela1.1"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56">2</text:p>
          </table:table-cell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56">4</text:p>
          </table:table-cell>
          <table:table-cell table:style-name="Tabela1.E2" office:value-type="string">
            <text:p text:style-name="P56">5</text:p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42"/>
          </table:table-cell>
          <table:table-cell table:style-name="Tabela1.B3" office:value-type="string">
            <text:p text:style-name="P45"/>
            <text:p text:style-name="P46"/>
            <text:p text:style-name="P45"/>
            <text:p text:style-name="P45"/>
            <text:p text:style-name="P45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42"/>
          </table:table-cell>
          <table:table-cell table:style-name="Tabela1.B3" office:value-type="string">
            <text:p text:style-name="P45"/>
            <text:p text:style-name="P45"/>
            <text:p text:style-name="P46"/>
            <text:p text:style-name="P45"/>
            <text:p text:style-name="P45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Podpisano .................................................</text:p>
      <text:p text:style-name="P32"><text:tab/><text:tab/><text:tab/><text:tab/><text:tab/><text:tab/><text:tab/></text:p>
      <text:p text:style-name="P11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>Załącznik nr 3</text:p>
      <text:p text:style-name="P32">...........................................................................</text:p>
      <text:p text:style-name="P32"><text:tab/>( pieczęć firmowa)</text:p>
      <text:p text:style-name="P32"/>
      <text:p text:style-name="P32"><text:s/></text:p>
      <text:p text:style-name="P36"><text:tab/><text:tab/><text:tab/><text:tab/><text:tab/>Oświadczenie</text:p>
      <text:p text:style-name="P60"><text:span text:style-name="T92">Przystępując do udziału w postępowaniu ogłoszonym przez Miejskie Przedsiębiorstwo Gospodarki Komunalnej Sp. z o.o. w Zgorzelcu przy ul. Łużyckiej 3 prowadzonym w trybie przetargu nieograniczonego na realizacje usługi w zakresie </text:span><text:span text:style-name="T96">zakupu w formie leasingu <text:s/>śmieciar</text:span><text:span text:style-name="T29">ki</text:span><text:span text:style-name="T92"> , zgodnie z art.22 ust.1 Prawa zamówień publicznych </text:span></text:p>
      <text:p text:style-name="P36"/>
      <text:p text:style-name="P36">Oświadczam / oświadczamy, że:</text:p>
      <text:p text:style-name="P36"/>
      <text:p text:style-name="P36">1. Posiadam / posiadamy uprawnienia niezbędne do wykonania określonych prac lub czynności <text:s/>jeżeli ustawy nakładają obowiązek posiadania takich uprawnień.</text:p>
      <text:p text:style-name="P36"/>
      <text:p text:style-name="P36">2. Dysponuję / dysponujemy niezbędną wiedzę, doświadczenie, potencjałem ekonomicznym i technicznym, a także pracownikami zdolnymi do wykonania zamówienia.</text:p>
      <text:p text:style-name="P36"/>
      <text:p text:style-name="P36">3. Znajduję się / znajdujemy się w sytuacji finansowej zapewniającej wykonanie zamówienia.</text:p>
      <text:p text:style-name="P36"/>
      <text:list xml:id="list307309612" text:style-name="L25">
        <text:list-item text:start-value="1">
          <text:p text:style-name="P184">Nie podlegam / nie podlegamy wykluczeniu na podstawie art.2<text:span text:style-name="T169">5</text:span> Prawa zamówień publicznych z postępowania o udzielenie zamówienia, który mówi że z postępowania o udzielenie zamówienia wyklucza się:</text:p>
        </text:list-item>
      </text:list>
      <text:list xml:id="list3896195726" text:style-name="L26">
        <text:list-item>
          <text:p text:style-name="P185">wykonawców którzy w ciągu ostatnich trzech lat przed wszczęciem postępowania wyrządzili szkodę nie wykonując zamówienia lub wykonując je nienależycie , a szkoda ta nie została dobrowolnie naprawiona do dnia wszczęcia postępowania, chyba że niewykonanie lub nienależyte wykonanie jest następstwem okoliczności, za które wykonawca nie ponosi odpowiedzialności,</text:p>
        </text:list-item>
        <text:list-item>
          <text:p text:style-name="P185">wykonawców, w stosunku do których otwarto likwidację lub których upadłość ogłoszono,</text:p>
        </text:list-item>
        <text:list-item>
          <text:p text:style-name="P185">wykonawców którzy zalegają z uiszczeniem podatków, opłat lub składek na ubezpieczenia społeczne lub zdrowotne, z wyjątkiem przypadków, gdy uzyskali oni przewidziane prawem <text:soft-page-break/>zwolnienie, odroczenie, rozłożenie na raty zaległych płatności lub wstrzymanie w całości wykonania decyzji właściwego organu,</text:p>
        </text:list-item>
        <text:list-item>
          <text:p text:style-name="P185">osoby fizyczne, które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185">spółki jawne których wspólnika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185">spółki partnerskie, których partnera lub członka zarządu <text:s/>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185">spółki komandytowe oraz spółki komandytowo-akcyjne, których komplementariusza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185">osoby prawne, których urzędującego członka organu zarządzającego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185">podmioty zbiorowe wobec których sąd orzekł zakaz ubiegania się o zamówienia, na podstawie przepisów o odpowiedzialności podmiotów zbiorowych za czyny zabronione pod groźbą kary,</text:p>
        </text:list-item>
        <text:list-item>
          <text:p text:style-name="P185">wykonawców którzy nie spełniają warunków udziału w postępowaniu o których mowa w art.22 ust.1 pkt. 1-3 Prawa zamówień publicznych,</text:p>
        </text:list-item>
        <text:list-item>
          <text:p text:style-name="P185">wykonawców którzy wykonywali czynności związane z przygotowaniem prowadzonego postępowania lub <text:s/>posługiwali się w celu złożenia oferty osobami uczestniczącymi w dokonywaniu tych czynności, z wyjątkiem autorów miejscowych planów zagospodarowania przestrzennego, jeżeli przedmiotem postępowania o udzielenie zamówienia są prace projektowe wynikające z miejscowych planów zagospodarowania przestrzennego, jeżeli <text:soft-page-break/>przedmiotem postępowania o udzielenie zamówienia są prace projektowe wynikające z miejscowych planów zagospodarowania przestrzennego, sporządzonych przez tych autorów,</text:p>
        </text:list-item>
        <text:list-item>
          <text:p text:style-name="P185">wykonawców którzy nie złożyli oświadczenia o spełnianiu warunków udziału w postępowaniu lub dokumentów potwierdzających spełnianie tych warunków,</text:p>
        </text:list-item>
        <text:list-item>
          <text:p text:style-name="P185">wykonawców którzy złożyli nieprawdziwe informacje mające wpływ na wynik prowadzonego postępowania,</text:p>
        </text:list-item>
        <text:list-item>
          <text:p text:style-name="P185">wykonawców którzy nie wnieśli wadium, w tym również na przedłużony termin związania z ofertą, lub nie zgodzili się na przedłużenie okresu związania ofertą. <text:s/></text:p>
        </text:list-item>
      </text:list>
      <text:p text:style-name="P138"><text:s/></text:p>
      <text:p text:style-name="P36">Prawdziwość powyższych danych potwierdzam własnoręcznym podpisem / potwierdzamy własnoręcznymi podpisami świadom / świadomi odpowiedzialności karnej z art. 233, 271,297 <text:s/>Kodeksu Karnego.</text:p>
      <text:p text:style-name="P36"/>
      <text:p text:style-name="P36">Data ........................................................</text:p>
      <text:p text:style-name="P36">Podpisano ..................................................</text:p>
      <text:p text:style-name="P55">(Imiona i Nazwiska, podpisy osób upoważnionych do składania oświadczeń woli w imieniu oferenta)</text:p>
      <text:p text:style-name="P36"/>
      <text:p text:style-name="P36"/>
      <text:p text:style-name="P3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115">Załącznik nr 6 <text:s text:c="2"/>Projekt <text:span text:style-name="T170">umowy</text:span></text:p>
      <text:p text:style-name="P16"><text:s/></text:p>
      <text:p text:style-name="P16"/>
      <text:p text:style-name="P165"><text:s text:c="139"/></text:p>
      <text:p text:style-name="P63">Umowa Nr ……../ </text:p>
      <text:p text:style-name="P74"/>
      <text:p text:style-name="P74">Zawarta w Zgorzelcu w dniu ……………………… pomiędzy:</text:p>
      <text:p text:style-name="P78"><text:span text:style-name="T71">1. Miejskim Przedsiębiorstwem Gospodarki Komunalnej Sp. z o.o w Zgorzelcu </text:span>z siedzibą przy <text:s text:c="5"/>ul. Łużycka <text:s/><text:span text:style-name="T53">3,</text:span> <text:span text:style-name="T53"><text:s/>59-900</text:span> <text:s/>Zgorzelec, <text:s/><text:span text:style-name="T53">NIP 615-189-46-71,</text:span> nr <text:span text:style-name="T53">KRS 0000195605,</text:span></text:p>
      <text:p text:style-name="P78"><text:s/>reprezentowanym przez:</text:p>
      <text:p text:style-name="P78"/>
      <text:p text:style-name="P78"><text:span text:style-name="T177">Mariusz Namielski</text:span><text:span text:style-name="T175"> <text:s/>- Prezes Zarządu MPGK Sp. z o.o. w Zgorzelcu,</text:span></text:p>
      <text:p text:style-name="P74">zwaną w tekście umowy „Zamawiającym”,</text:p>
      <text:p text:style-name="P75">a</text:p>
      <text:p text:style-name="P76">1. ................................................................................................................................................</text:p>
      <text:p text:style-name="P76"><text:s/>reprezentowanym przez:</text:p>
      <text:p text:style-name="P76"><text:s/>...........................................................,</text:p>
      <text:p text:style-name="P74">zwanym w tekście “Wykonawcą”, na podstawie dokonanego przez Zamawiającego wyboru oferty Wykonawcy w przetargu nieograniczonym ogłoszonym dnia ……………… r. <text:s text:c="15"/></text:p>
      <text:p text:style-name="P64">§ 1</text:p>
      <text:p text:style-name="P64">Przedmiot umowy</text:p>
      <text:p text:style-name="P164"><text:span text:style-name="T68">Przedmiotem niniejszej umowy jest wykonanie zadania pn. </text:span><text:span text:style-name="T69">„</text:span><text:span text:style-name="T40">Leasing</text:span><text:span text:style-name="T69"> </text:span><text:span text:style-name="T70">śmieciar</text:span><text:span text:style-name="T39">ki</text:span><text:span text:style-name="T69">”</text:span><text:span text:style-name="T68">.</text:span></text:p>
      <text:list xml:id="list3649381956" text:style-name="WW8Num4">
        <text:list-item>
          <text:p text:style-name="P223"><text:span text:style-name="T71">Wykonawca zobowiązuje się sprzedać </text:span><text:span text:style-name="T75">w formie leasingu operacyjnego </text:span><text:span text:style-name="T41">1</text:span><text:span text:style-name="T71"> szt. <text:s/>samochod</text:span><text:span text:style-name="T41">u</text:span><text:span text:style-name="T71"> specjalistyczn</text:span><text:span text:style-name="T41">ego</text:span><text:span text:style-name="T71"> służąc</text:span><text:span text:style-name="T41">ego</text:span><text:span text:style-name="T71"> do odbierania i transportu odpadów komunalnych z wyposażeniem zgodnym z ofertą w postępowaniu o udzielenie zamówienia publicznego w trybie przetargu nieograniczonego.</text:span></text:p>
        </text:list-item>
      </text:list>
      <text:p text:style-name="P166"><text:s/>Marka samochodu …………………………. Typ ……………...</text:p>
      <text:list xml:id="list102811928422316" text:continue-numbering="true" text:style-name="WW8Num4">
        <text:list-item>
          <text:p text:style-name="P224"><text:span text:style-name="T71">Zamawiający zobowiązuje się nabyć w/w </text:span><text:span text:style-name="T41">pojazd</text:span><text:span text:style-name="T71"> za cenę i na zasadach określonych w niniejszej umowie oraz Specyfikacji istotnych warunków zamówienia. </text:span><text:span text:style-name="T189">S</text:span><text:span text:style-name="T188">przedaż </text:span><text:span text:style-name="T45">s</text:span><text:span text:style-name="T188">przętu następuje </text:span><text:span text:style-name="T45">po</text:span><text:span text:style-name="T188"> zapłaceniu wszystkich należności wynikających z Umowy leasingu. </text:span></text:p>
        </text:list-item>
      </text:list>
      <text:p text:style-name="P71">§ 2</text:p>
      <text:p text:style-name="P158">Terminy wykonania</text:p>
      <text:list xml:id="list811554702" text:style-name="WW8Num5">
        <text:list-item>
          <text:p text:style-name="P206">Wykonawca zobowiązuje się do wykonania przedmiotu umowy w następujących terminach:</text:p>
          <text:list>
            <text:list-item>
              <text:p text:style-name="P217">Dostawa przedmiotu umowy nastąpi w terminie…………... </text:p>
            </text:list-item>
            <text:list-item>
              <text:p text:style-name="P189"><text:span text:style-name="T76">Wykonawca udziela leasingu na okres </text:span><text:span text:style-name="T41">72</text:span><text:span text:style-name="T76"> miesięcy od daty dostawy pojazd</text:span><text:span text:style-name="T41">u</text:span><text:span text:style-name="T76">.</text:span></text:p>
            </text:list-item>
          </text:list>
        </text:list-item>
      </text:list>
      <text:p text:style-name="P159"><text:soft-page-break/>§ 3</text:p>
      <text:p text:style-name="P159">Wynagrodzenie</text:p>
      <text:list xml:id="list2331844416" text:style-name="WW8Num19">
        <text:list-item>
          <text:p text:style-name="P207">Wartość zamówienia strony ustalają na kwotę z podatkiem VAT w wysokości <text:s text:c="13"/>…………… <text:s text:c="3"/>zł (słownie:……………………………………………………………) <text:s/>w tym:</text:p>
          <text:list>
            <text:list-item text:start-value="1">
              <text:p text:style-name="P216">cena netto wynosi <text:s/>……………………………………. </text:p>
            </text:list-item>
            <text:list-item>
              <text:p text:style-name="P200"><text:span text:style-name="T71">podatek VAT w wysokości <text:s/>………</text:span><text:span text:style-name="T72">%</text:span><text:span text:style-name="T66"> </text:span><text:span text:style-name="T72">c</text:span><text:span text:style-name="T71">o stanowi kwotę <text:s/>……………………………. </text:span></text:p>
            </text:list-item>
            <text:list-item>
              <text:p text:style-name="P218">Raty leasingowe uiszczane są w terminach comiesięcznych od miesiąca następującego po odbiorze sprzętu. Leasingobiorca zobowiązany jest do uiszczania rat leasingowych na podstawie harmonogramu finansowego będącego integralną częścią umowy leasingowej. Daty w nim podane są datami ostatecznymi wpływu środków na rachunek leasingodawcy.</text:p>
            </text:list-item>
            <text:list-item>
              <text:p text:style-name="P200"><text:span text:style-name="T71">Faktur</text:span><text:span text:style-name="T74">y</text:span><text:span text:style-name="T71"> należy wystaw</text:span><text:span text:style-name="T74">iać</text:span><text:span text:style-name="T71"> na: <text:s text:c="2"/>Miejskie Przedsiębiorstwo Gospodarki Komunalnej Sp. z o.o w Zgorzelcu </text:span>ul. Łużycka <text:span text:style-name="T53">3,</text:span> <text:span text:style-name="T53"><text:s/>59-900</text:span> <text:s/>Zgorzelec, <text:s/><text:span text:style-name="T53">NIP <text:s/>615-189-46-71</text:span></text:p>
            </text:list-item>
            <text:list-item>
              <text:p text:style-name="P208">Kwota zostanie zapłacona w formie przelewu na Konto Wykonawcy:</text:p>
            </text:list-item>
          </text:list>
        </text:list-item>
      </text:list>
      <text:p text:style-name="P161">Bank:…………………….. Nr konta: <text:s/>……………………………………………………………</text:p>
      <text:p text:style-name="P65">§ 4</text:p>
      <text:p text:style-name="P160"><text:tab/>Odbiory</text:p>
      <text:list xml:id="list3511352554" text:style-name="WW8Num10">
        <text:list-item>
          <text:p text:style-name="P210">Wykonawca zawiadomi Zamawiającego pisemnie <text:span text:style-name="T190">lub telefonicznie</text:span> z wyprzedzeniem (3 dniowym) o dacie odbioru techniczno-jakościowego samochodu.</text:p>
        </text:list-item>
        <text:list-item>
          <text:p text:style-name="P210">Zamawiający przystąpi do odbioru techniczno-jakościowego w ciągu 2 dni od daty zawiadomienia. Upływ 2-dniowego okresu przystąpienia do odbioru nie może nastąpić później niż termin dostawy przedmiotu umowy o którym mowa w <text:s/>§ 2 umowy. Strony dopuszczają zawiadomienie w formie faxu.</text:p>
        </text:list-item>
        <text:list-item>
          <text:p text:style-name="P202"><text:span text:style-name="T71">Odbiór techniczno-jakościowy samochod</text:span><text:span text:style-name="T42">u</text:span><text:span text:style-name="T71"> odbędzie się w siedzibie Zamawiającego.</text:span></text:p>
        </text:list-item>
        <text:list-item>
          <text:p text:style-name="P202"><text:span text:style-name="T71">Przejęcie samochod</text:span><text:span text:style-name="T42">u</text:span><text:span text:style-name="T71"> nastąpi na podstawie protokołu zdawczo-odbiorczego podpisanego przez obie strony umowy. </text:span></text:p>
        </text:list-item>
        <text:list-item>
          <text:p text:style-name="P210">W przypadku stwierdzenia podczas odbioru techniczno-jakościowego usterek, Wykonawca zobowiązuje się do niezwłocznego ich usunięcia lub wymiany samochod<text:span text:style-name="T190">u</text:span> na wolne od usterek. W takim przypadku zostanie sporządzony protokół o stwierdzonych usterkach. Ustęp ten nie narusza postanowień dotyczących kar umownych i odstąpienia od umowy.</text:p>
        </text:list-item>
        <text:list-item>
          <text:p text:style-name="P202"><text:span text:style-name="T71">W przypadku stwierdzenia podczas odbioru techniczno-jakościowego, że przedstawion</text:span><text:span text:style-name="T42">y</text:span><text:span text:style-name="T71"> </text:span><text:span text:style-name="T42">pojazd</text:span><text:span text:style-name="T71"> nie odpowiada opisowi zawartemu w ofercie, Wykonawca zobowiązuje się do niezwłocznego dokonania zmian w </text:span><text:span text:style-name="T77">pojeździe</text:span><text:span text:style-name="T71"> zgodnie z opisem. </text:span></text:p>
        </text:list-item>
        <text:list-item>
          <text:p text:style-name="P210">Odbioru techniczno-jakościowego dokona przedstawiciel Zamawiającego w ciągu 2 dni roboczych od daty przystąpienia do odbioru w obecności co najmniej 1 przedstawiciela Wykonawcy.</text:p>
        </text:list-item>
        <text:list-item>
          <text:p text:style-name="P202"><text:soft-page-break/><text:span text:style-name="T71">Z chwilą wydania </text:span><text:span text:style-name="T42">pojazdu</text:span><text:span text:style-name="T71"> Zamawiającemu, przechodzą na niego wszelkie korzyści i obciążenia związane z pojazd</text:span><text:span text:style-name="T42">em</text:span><text:span text:style-name="T71">, jak również ryzyko przypadkowej utraty lub uszkodzenia pojazd</text:span><text:span text:style-name="T42">u</text:span><text:span text:style-name="T71">.</text:span></text:p>
        </text:list-item>
        <text:list-item>
          <text:p text:style-name="P210">Protokół zdawczo-odbiorczy stanowi podstawę wystawienia faktury. </text:p>
        </text:list-item>
      </text:list>
      <text:p text:style-name="P66">§ 5<text:line-break/>Rozliczenia przejściowe</text:p>
      <text:p text:style-name="P162"><text:span text:style-name="T71">Strony nie przewidują możliwości rozliczenia przejściowego.</text:span><text:span text:style-name="T66"> </text:span></text:p>
      <text:p text:style-name="P163"><text:span text:style-name="T66">§</text:span><text:span text:style-name="T67"> 6</text:span></text:p>
      <text:p text:style-name="P73">Gwarancja </text:p>
      <text:list xml:id="list3703237969" text:style-name="WW8Num26">
        <text:list-item>
          <text:p text:style-name="P203"><text:span text:style-name="T78">Wykonawca </text:span><text:span text:style-name="T79">zapewnia udzielenie gwarancji </text:span><text:span text:style-name="T78"><text:s/>Zamawiającemu na </text:span><text:span text:style-name="T44">pojazd</text:span><text:span text:style-name="T71"> ……………………………………….. Zapewnia bezpłatny serwis w okresie jej obowiązywania i pokrywa koszty związane z usługą serwisową (materiały eksploatacyjne, oleje, filtry, itp.) , zgodnie z warunkami zawartymi w książ</text:span><text:span text:style-name="T42">ce</text:span><text:span text:style-name="T71"> gwarancyj</text:span><text:span text:style-name="T42">nej</text:span><text:span text:style-name="T71">.</text:span></text:p>
        </text:list-item>
        <text:list-item>
          <text:p text:style-name="P203"><text:span text:style-name="T71">Wykonawca gwarantuje właściwą konstrukcję, jakość i użyte materiały, właściwe wykonanie i zgodność z odnośnymi normami oraz kompletność wyposażenia samochod</text:span><text:span text:style-name="T42">u</text:span><text:span text:style-name="T71"> zgodnie z ofertą.</text:span></text:p>
        </text:list-item>
        <text:list-item>
          <text:p text:style-name="P211">Gwarancja stanowi rozszerzenie odpowiedzialności Wykonawcy z tytułu rękojmi za wady.</text:p>
        </text:list-item>
        <text:list-item>
          <text:p text:style-name="P203"><text:span text:style-name="T71">Do samochod</text:span><text:span text:style-name="T42">u</text:span><text:span text:style-name="T71"> Wykonawca zobowiązuje się dołączyć:</text:span></text:p>
          <text:list>
            <text:list-item>
              <text:p text:style-name="P211">Wyciąg ze świadectwa homologacji ,</text:p>
            </text:list-item>
            <text:list-item>
              <text:p text:style-name="P203"><text:span text:style-name="T77">D</text:span><text:span text:style-name="T75">ow</text:span><text:span text:style-name="T42">ód</text:span><text:span text:style-name="T75"> rejestracyjn</text:span><text:span text:style-name="T77">y</text:span><text:span text:style-name="T75">,</text:span></text:p>
            </text:list-item>
            <text:list-item>
              <text:p text:style-name="P203"><text:span text:style-name="T71">Instrukcję obsługi , napraw i konserwacji </text:span><text:span text:style-name="T42">pojazd</text:span><text:span text:style-name="T43">u</text:span><text:span text:style-name="T71"> oraz wyposażenia w języku polskim,</text:span></text:p>
            </text:list-item>
            <text:list-item>
              <text:p text:style-name="P203"><text:span text:style-name="T71">Katalog części zamiennych </text:span><text:span text:style-name="T42">pojazdów</text:span><text:span text:style-name="T71"> oraz wyposażenia w języku polskim,</text:span></text:p>
            </text:list-item>
            <text:list-item>
              <text:p text:style-name="P203"><text:span text:style-name="T71">Książk</text:span><text:span text:style-name="T77">ę</text:span><text:span text:style-name="T71"> gwarancyjn</text:span><text:span text:style-name="T77">ą</text:span><text:span text:style-name="T71"> </text:span><text:span text:style-name="T42">pojazdu</text:span><text:span text:style-name="T71"> oraz wyposażenia,</text:span></text:p>
            </text:list-item>
          </text:list>
        </text:list-item>
        <text:list-item>
          <text:p text:style-name="P203"><text:span text:style-name="T71">W okresie gwarancji naprawy </text:span><text:span text:style-name="T42">pojazd</text:span><text:span text:style-name="T43">u</text:span><text:span text:style-name="T71"> oraz wyposażenia wykonywane będą bezpłatnie przez serwis Wykonawcy w siedzibie Zamawiającego lub w miejscu przez niego wskazanym. Naprawy będą wykonywane w terminie </text:span><text:span text:style-name="T75">24</text:span><text:span text:style-name="T71"> godzin od daty zgłoszenia w formie </text:span><text:span text:style-name="T42">elektronicznej</text:span><text:span text:style-name="T71">. Do czasu, o którym mowa wyżej nie wlicza się dni ustawowo wolnych od pracy.</text:span></text:p>
        </text:list-item>
      </text:list>
      <text:p text:style-name="P72">§ 7</text:p>
      <text:p text:style-name="P67">Kary umowne</text:p>
      <text:list xml:id="list55090509" text:style-name="WW8Num17">
        <text:list-item>
          <text:p text:style-name="P212">Wykonawca zapłaci Zamawiającemu karę umowną:</text:p>
        </text:list-item>
      </text:list>
      <text:list xml:id="list829787543" text:style-name="WW8Num21">
        <text:list-item>
          <text:list>
            <text:list-item text:start-value="1">
              <text:p text:style-name="P209">Za odstąpienie od umowy przez Zamawiającego z przyczyn, za które ponosi odpowiedzialność Wykonawca w wy­sokości<text:span text:style-name="T50"> </text:span><text:span text:style-name="T51">7 </text:span><text:span text:style-name="T50">% </text:span>wynagrodzenia umownego za przedmiot umowy.</text:p>
            </text:list-item>
            <text:list-item>
              <text:p text:style-name="P209">Za zwłokę w oddaniu określonego w umowie przedmiotu odbioru w wysokości<text:span text:style-name="T50"> 0,</text:span><text:span text:style-name="T52">2</text:span><text:span text:style-name="T50">%</text:span> wartości przedmiotu umowy za każdy dzień zwłoki. </text:p>
            </text:list-item>
            <text:list-item>
              <text:p text:style-name="P209">Za zwłokę w usunięciu wad stwierdzonych przy odbiorze w wysokości <text:span text:style-name="T50">0,</text:span><text:span text:style-name="T51">05</text:span><text:span text:style-name="T50">% </text:span>wartości przedmiotu umowy za każdy dzień zwłoki, liczonej od dnia wyznaczonego na usunięcie wad.</text:p>
            </text:list-item>
            <text:list-item>
              <text:p text:style-name="P201"><text:soft-page-break/><text:span text:style-name="T71">Za nie dokonanie naprawy samochodu lub wyposażenia w terminie określonym w §</text:span><text:span text:style-name="T73"> 8 ust. 5, zapłaci Zamawiającemu karę umowną w wysokości 0,2% wartości przedmiotu umowy za każdy dzień zwłoki.</text:span></text:p>
            </text:list-item>
          </text:list>
        </text:list-item>
        <text:list-item>
          <text:p text:style-name="P213">Zamawiający zapłaci Wykonawcy karę umowną za odstąpienie od umowy przez Wykonawcę z przyczyn, za które ponosi odpowiedzialność Zamawiający w wysokości <text:span text:style-name="T51">7 </text:span>% wynagrodzenia umownego, za wyjątkiem wystąpienia sytuacji przedstawionej w art. 144 <text:s/>ust 1 Prawo zamówieniach publicznych.</text:p>
        </text:list-item>
        <text:list-item>
          <text:p text:style-name="P213">Strony zastrzegają sobie prawo dochodzenia odszkodowania uzupełniającego przenoszącego wysokość kar umownych do wysokości rzeczywiście poniesionej szkody.</text:p>
        </text:list-item>
        <text:list-item>
          <text:p text:style-name="P213">Wykonawca nie może odmówić usunięcia wad bez względu na wysokość związanych z tym kosztów. </text:p>
        </text:list-item>
        <text:list-item>
          <text:p text:style-name="P213">Zamawiający może usunąć w zastępstwie Wykonawcy i na jego koszt wady nie usunięte <text:s/>w wyznaczonym te<text:span text:style-name="T185">r</text:span>­minie.</text:p>
        </text:list-item>
        <text:list-item>
          <text:p text:style-name="P204"><text:span text:style-name="T71">Jeżeli opóźnienie wydania samochod</text:span><text:span text:style-name="T43">u</text:span><text:span text:style-name="T71"> przekroczy 3 tygodnie Zamawiający ma prawo odstąpić od umowy, jeżeli opóźnienie wystąpiło z winy Wykonawcy. W takim przypadku Zamawiający nie będzie zobowiązany zwrócić Wykonawcy kosztów, jakie Wykonawca poniósł w związku z umową. Odstąpienie od umowy wymaga, pod rygorem nieważności, formy pisemnej poprzez złożenie oświadczenia drugiej stronie i przysługiwać będzie Zamawiającemu w ciągu 14 dni od daty, w której opóźnienie wydania samochodów przekroczy 3 tygodnie.</text:span></text:p>
        </text:list-item>
      </text:list>
      <text:p text:style-name="P68">§8</text:p>
      <text:p text:style-name="P68">Zmiana umowy</text:p>
      <text:list xml:id="list300671934" text:style-name="WW8Num3">
        <text:list-item>
          <text:p text:style-name="P214">Zmiana postanowień zawartej umowy może nastąpić za zgodą obu stron wyrażoną, na piśmie, w formie aneksu do umowy, pod rygorem nieważności takiej zmiany.</text:p>
        </text:list-item>
        <text:list-item>
          <text:p text:style-name="P214">Niedopuszczalna jest jednak pod rygorem nieważności zmiana postanowień zawartej umowy w stosunku do treści oferty na podstawie której dokonano wyboru Wykonawcy oraz wprowadzenia no­wych postanowień do umowy niekorzystnych dla Zamawiającego, chyba że konieczność wprowadzenia takich zmian wynika z okoliczności, których nie można było przewidzieć w chwili zawarcia umowy lub zmiany te są korzystne dla Zamawiającego.<text:tab/></text:p>
        </text:list-item>
      </text:list>
      <text:p text:style-name="P69">§9</text:p>
      <text:p text:style-name="P70">Postanowienia końcowe</text:p>
      <text:list xml:id="list3163292336" text:style-name="WW8Num12">
        <text:list-item>
          <text:p text:style-name="P215">W sprawach, których nie reguluje niniejsza umową, będą miały zastosowanie odpowiednie przepisy Prawa zamówień publicznych, oraz <text:s/>kodeksu cywil­nego. </text:p>
        </text:list-item>
        <text:list-item>
          <text:p text:style-name="P215">Niniejszą umowę wraz z załącznikami sporządzono w 3 (trzech) jednobrzmiących egzemplarzach, 2 egzemplarze dla Zamawiającego, 1 egzemplarz dla Wykonawcy.</text:p>
        </text:list-item>
      </text:list>
      <text:p text:style-name="P77"/>
      <text:p text:style-name="P77">Wykonawca: <text:s text:c="87"/>Zamawiający:</text:p>
      <text:p text:style-name="P79"/>
      <text:p text:style-name="P79"/>
      <text:p text:style-name="P79"><text:soft-page-break/></text:p>
      <text:p text:style-name="P31">.................................<text:tab/> <text:s text:c="52"/>................................................</text:p>
      <text:p text:style-name="P32"/>
      <text:p text:style-name="P32"/>
      <text:p text:style-name="P32"/>
      <text:p text:style-name="P32"/>
      <text:p text:style-name="P51">Załącznik Nr 4 </text:p>
      <text:p text:style-name="P48"/>
      <text:p text:style-name="P48"/>
      <text:p text:style-name="P49">Wykaz wykonanych w ciągu ostatnich trzech lat usług o charakterze zgodnym z przedmiotem zamówienia z podaniem ich wartości, dat wykonania oraz odbiorców.</text:p>
      <text:p text:style-name="P49"><text:span text:style-name="T156">Należy wykazać</text:span> się zrealizowaniem minimum <text:span text:style-name="T184">1</text:span> usłu<text:span text:style-name="T184">gi</text:span> zgodn<text:span text:style-name="T184">ej</text:span> z przedmiotem zamówienia w okresie ostatnich 3 lat <text:span text:style-name="T156">o wartości nie mniejszej niż </text:span><text:span text:style-name="T191">5</text:span><text:span text:style-name="T156">00 000 zł brutto </text:span></text:p>
      <text:p text:style-name="P47"/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167" text:outline-level="1">Rodzaj usługi</text:h>
          </table:table-cell>
          <table:table-cell table:style-name="Tabela3.A1" office:value-type="string">
            <text:h text:style-name="P167" text:outline-level="1">Wartość usługi</text:h>
          </table:table-cell>
          <table:table-cell table:style-name="Tabela3.A1" office:value-type="string">
            <text:p text:style-name="P44">Data wykonania usługi</text:p>
          </table:table-cell>
          <table:table-cell table:style-name="Tabela3.D1" office:value-type="string">
            <text:h text:style-name="P167" text:outline-level="1">Odbiorca usługi</text:h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</table:table>
      <text:p text:style-name="P32"/>
      <text:p text:style-name="P32"/>
      <text:p text:style-name="P32"/>
      <text:p text:style-name="P32">Dnia ..................................... <text:s text:c="46"/>..........................................................</text:p>
      <text:p text:style-name="P5"><text:s text:c="82"/>/podpis upoważnionego lub <text:s text:c="14"/>upoważnionych przedstawicieli/</text:p>
      <text:p text:style-name="P3"/>
      <text:p text:style-name="P3"/>
      <text:p text:style-name="P4">Do zestawienia należy dołączyć dokumenty potwierdzające, że usługi zostały wykonane należycie. </text:p>
      <text:p text:style-name="P33"/>
      <text:p text:style-name="P33"/>
      <text:p text:style-name="P33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50">Załącznik Nr 5 </text:p>
      <text:p text:style-name="P58"/>
      <text:p text:style-name="P87"/>
      <text:p text:style-name="P91"><text:span text:style-name="T87"><text:s text:c="2"/></text:span><text:span text:style-name="T151"><text:s/>Pieczęć nagłówkowa Wykonawcy</text:span></text:p>
      <text:p text:style-name="P92">OŚWIADCZENIE</text:p>
      <text:p text:style-name="P96">o przynależności do grupy kapitałowej</text:p>
      <text:p text:style-name="P97">(wypełnić pkt.1 lub pkt.2)</text:p>
      <text:p text:style-name="P88"/>
      <text:p text:style-name="P89">My niżej podpisani: </text:p>
      <text:p text:style-name="P89">…………………………………………………………………………………………………</text:p>
      <text:p text:style-name="P89">Działając w imieniu i na rzecz:</text:p>
      <text:p text:style-name="P89">…………………………………………………………………………………………………………………………………………………………</text:p>
      <text:p text:style-name="P93">(nazwa, firma, dokładny adres Wykonawcy / Wykonawców; w przypadku składania oferty przez podmioty występujące wspólnie podać nazwy, firmy, i dokładne adresy wszystkich członków konsorcjum)</text:p>
      <text:p text:style-name="P94"/>
      <text:p text:style-name="P89"/>
      <text:p text:style-name="P91"><text:span text:style-name="T88">OŚWIADCZAMY, że</text:span><text:span text:style-name="T151">: ……………………………………………………………………………………………………………………………………….……………</text:span></text:p>
      <text:p text:style-name="P94">(nazwa reprezentowanej firmy)</text:p>
      <text:p text:style-name="P94"/>
      <text:p text:style-name="P95">P<text:span text:style-name="T89">kt</text:span>.1. Nie należy do grupy kapitałowej, o które mowa w art.24 <text:span text:style-name="T171">ust.11</text:span> ustawy pzp</text:p>
      <text:p text:style-name="P89"/>
      <text:p text:style-name="P135">Upełnomocniony przedstawiciel Wykonawcy:</text:p>
      <text:p text:style-name="P135"/>
      <text:p text:style-name="P90">Miejscowość: ……………… data: …………………..……… <text:s text:c="2"/>…………………………………..……………..</text:p>
      <text:p text:style-name="P132"><text:s text:c="117"/>(podpis Wykonawcy)</text:p>
      <text:p text:style-name="P136"/>
      <text:p text:style-name="P95">P<text:span text:style-name="T89">kt</text:span>.2. Należy do grupy kapitałowej, o której mowa w art.24 ust.<text:span text:style-name="T171">11</text:span> <text:s/>ustawy pzp. </text:p>
      <text:p text:style-name="P89"><text:s text:c="10"/>Lista podmiotów należących do tej samej grupy kapitałowej:</text:p>
      <text:list xml:id="list3805305029" text:style-name="WW8Num1">
        <text:list-item>
          <text:list>
            <text:list-item>
              <text:p text:style-name="P173">…………………………………………………………………………………</text:p>
            </text:list-item>
            <text:list-item>
              <text:p text:style-name="P173">…………………………………………………………………………………</text:p>
              <text:p text:style-name="P173"/>
            </text:list-item>
          </text:list>
        </text:list-item>
      </text:list>
      <text:p text:style-name="P135">Upełnomocniony przedstawiciel Wykonawcy:</text:p>
      <text:p text:style-name="P135"/>
      <text:p text:style-name="P133">Miejscowość: ……………… data: …………………..……… <text:s text:c="20"/></text:p>
      <text:p text:style-name="P133"><text:s text:c="65"/>….....................……………..</text:p>
      <text:p text:style-name="P132"><text:s text:c="117"/>(podpis Wykonawcy)</text:p>
      <text:p text:style-name="P134"/>
      <text:p text:style-name="P57"/>
      <text:p text:style-name="P5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Tahoma2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4pt" style:font-size-asian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0.459cm" fo:text-align="end" style:justify-single-word="false" fo:orphans="2" fo:widows="2" fo:keep-with-next="always">
        <style:tab-stops>
          <style:tab-stop style:position="0.811cm"/>
          <style:tab-stop style:position="2.011cm"/>
        </style:tab-stops>
      </style:paragraph-properties>
      <style:text-properties style:font-name="Arial1" fo:font-family="Arial" style:font-family-generic="roman" style:font-pitch="variable" fo:font-size="14pt" style:font-size-asian="14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6pt" style:font-name-asian="Arial Unicode MS1" style:font-family-asian="'Arial Unicode MS'" style:font-family-generic-asian="system" style:font-pitch-asian="variable" style:font-size-asian="16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0.459cm" fo:orphans="2" fo:widows="2" fo:keep-with-next="always">
        <style:tab-stops>
          <style:tab-stop style:position="0.811cm"/>
          <style:tab-stop style:position="2.011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0.459cm" fo:text-align="center" style:justify-single-word="false" fo:orphans="2" fo:widows="2" fo:keep-with-next="always">
        <style:tab-stops>
          <style:tab-stop style:position="0.811cm"/>
          <style:tab-stop style:position="2.011cm"/>
        </style:tab-stops>
      </style:paragraph-properties>
      <style:text-properties fo:font-size="16pt" fo:font-weight="bold" style:font-size-asian="16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end" style:justify-single-word="false" fo:keep-with-next="always"/>
      <style:text-properties fo:font-size="16pt" style:font-size-asian="16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4pt" style:font-size-asian="14pt" style:font-size-complex="10pt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" style:family="paragraph" style:parent-style-name="Standard">
      <style:paragraph-properties fo:margin-left="1.27cm" fo:margin-right="0cm" fo:margin-top="0cm" fo:margin-bottom="0cm" style:contextual-spacing="false" style:line-height-at-least="0.459cm" fo:text-align="justify" style:justify-single-word="false" fo:orphans="2" fo:widows="2" fo:text-indent="-1.016cm" style:auto-text-indent="false">
        <style:tab-stops>
          <style:tab-stop style:position="0.353cm"/>
          <style:tab-stop style:position="1.341cm"/>
        </style:tab-stops>
      </style:paragraph-properties>
    </style:style>
    <style:style style:name="p2" style:family="paragraph" style:parent-style-name="Standard">
      <style:paragraph-properties fo:margin-left="0.508cm" fo:margin-right="0cm" fo:margin-top="0cm" fo:margin-bottom="0cm" style:contextual-spacing="false" style:line-height-at-least="0.459cm" fo:text-align="justify" style:justify-single-word="false" fo:orphans="2" fo:widows="2" fo:text-indent="-1.27cm" style:auto-text-indent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style:line-height-at-least="0.423cm" fo:text-align="justify" style:justify-single-word="false" fo:orphans="2" fo:widows="2"/>
    </style:style>
    <style:style style:name="p4" style:family="paragraph" style:parent-style-name="Standard">
      <style:paragraph-properties fo:margin-left="14.041cm" fo:margin-right="0cm" fo:margin-top="0cm" fo:margin-bottom="0cm" style:contextual-spacing="false" style:line-height-at-least="0.423cm" fo:text-align="justify" style:justify-single-word="false" fo:orphans="2" fo:widows="2" fo:text-indent="0cm" style:auto-text-indent="false">
        <style:tab-stops>
          <style:tab-stop style:position="16.581cm"/>
        </style:tab-stops>
      </style:paragraph-properties>
    </style:style>
    <style:style style:name="p5" style:family="paragraph" style:parent-style-name="Standard">
      <style:paragraph-properties fo:margin-left="1.27cm" fo:margin-right="0cm" fo:margin-top="0cm" fo:margin-bottom="0cm" style:contextual-spacing="false" style:line-height-at-least="0.459cm" fo:orphans="2" fo:widows="2" fo:text-indent="-1.016cm" style:auto-text-indent="false">
        <style:tab-stops>
          <style:tab-stop style:position="0.353cm"/>
          <style:tab-stop style:position="1.305cm"/>
        </style:tab-stops>
      </style:paragraph-properties>
    </style:style>
    <style:style style:name="p6" style:family="paragraph" style:parent-style-name="Standard">
      <style:paragraph-properties fo:margin-left="0.508cm" fo:margin-right="0cm" fo:margin-top="0cm" fo:margin-bottom="0cm" style:contextual-spacing="false" style:line-height-at-least="0.459cm" fo:orphans="2" fo:widows="2" fo:text-indent="-1.27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508cm" fo:margin-right="0cm" fo:margin-top="0cm" fo:margin-bottom="0cm" style:contextual-spacing="false" style:line-height-at-least="0.459cm" fo:orphans="2" fo:widows="2" fo:text-indent="-1.27cm" style:auto-text-indent="false">
        <style:tab-stops>
          <style:tab-stop style:position="0.706cm"/>
        </style:tab-stops>
      </style:paragraph-properties>
    </style:style>
    <style:style style:name="p10" style:family="paragraph" style:parent-style-name="Standard">
      <style:paragraph-properties style:line-height-at-least="0.423cm" fo:orphans="2" fo:widows="2"/>
    </style:style>
    <style:style style:name="p11" style:family="paragraph" style:parent-style-name="Standard">
      <style:paragraph-properties fo:margin-left="14.041cm" fo:margin-right="0cm" fo:margin-top="0cm" fo:margin-bottom="0cm" style:contextual-spacing="false" style:line-height-at-least="0.423cm" fo:orphans="2" fo:widows="2" fo:text-indent="0cm" style:auto-text-indent="false">
        <style:tab-stops>
          <style:tab-stop style:position="16.581cm"/>
        </style:tab-stops>
      </style:paragraph-properties>
    </style:style>
    <style:style style:name="p7" style:family="paragraph" style:parent-style-name="Standard">
      <style:paragraph-properties style:line-height-at-least="0.459cm" fo:orphans="2" fo:widows="2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764cm" fo:margin-right="0cm" fo:margin-top="0cm" fo:margin-bottom="0cm" style:contextual-spacing="false" style:line-height-at-least="0.423cm" fo:orphans="2" fo:widows="2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-0.635cm" style:auto-text-indent="false"/>
    </style:style>
    <style:style style:name="Body_20_Text_20_Indent_20_2" style:display-name="Body Text Indent 2" style:family="paragraph" style:parent-style-name="Standard">
      <style:paragraph-properties fo:margin-left="0.318cm" fo:margin-right="0cm" fo:margin-top="0cm" fo:margin-bottom="0cm" style:contextual-spacing="false" fo:text-indent="-0.318cm" style:auto-text-indent="false"/>
    </style:style>
    <style:style style:name="Body_20_Text_20_Indent_20_3" style:display-name="Body Text Indent 3" style:family="paragraph" style:parent-style-name="Standard">
      <style:paragraph-properties fo:margin-left="0.318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 style:punctuation-wrap="hanging"/>
      <style:text-properties fo:language="pl" fo:country="PL" style:font-name-complex="DejaVu Sans" style:font-family-complex="'DejaVu Sans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Document_20_Map_20_Char" style:display-name="Document Map Char" style:family="text" style:parent-style-name="Default_20_Paragraph_20_Font">
      <style:text-properties fo:font-size="1pt" style:font-size-asian="1pt" style:font-size-complex="1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/>
    <style:style style:name="WW8Num1z1" style:family="text">
      <style:text-properties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font-size="11pt" style:font-size-asian="11pt" style:font-size-complex="11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1pt" style:font-size-asian="11pt" style:font-size-complex="11pt"/>
    </style:style>
    <style:style style:name="WW8Num1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1pt" style:font-size-asian="11pt" style:font-size-complex="11pt"/>
    </style:style>
    <style:style style:name="WW8Num2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style:num-format="1" text:start-value="43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533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803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5.073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343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613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883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10.153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 text:start-value="7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2.533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803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5.073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343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613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883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10.153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format="1" text:start-value="10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2.533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803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5.073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343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613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883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10.153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format="1" text:start-value="15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2.535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805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5.075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345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615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885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10.155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29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format="1" text:start-value="34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2.542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5.082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352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62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892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10.162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format="1" text:start-value="40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2.533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3.803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5.073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6.343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7.613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margin-left="8.883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margin-left="10.153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>
          <style:list-level-label-alignment text:label-followed-by="listtab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1" fo:font-size="8pt" fo:font-style="italic" officeooo:rsid="006a4064" style:font-size-asian="8pt" style:font-style-asian="italic" style:font-name-complex="Arial2" style:font-size-complex="8pt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MT2" style:family="text">
      <style:text-properties style:font-name="Arial1" fo:font-size="8pt" fo:font-style="italic" officeooo:rsid="00466776" style:font-size-asian="8pt" style:font-style-asian="italic" style:font-name-complex="Arial2" style:font-size-complex="8pt"/>
    </style:style>
    <style:style style:name="MT3" style:family="text">
      <style:text-properties style:font-name="Arial1" fo:font-size="8pt" fo:font-style="italic" officeooo:rsid="006a4064" style:font-size-asian="8pt" style:font-style-asian="italic" style:font-name-complex="Arial2" style:font-size-complex="8pt"/>
    </style:style>
    <style:style style:name="MT4" style:family="text">
      <style:text-properties style:use-window-font-color="true" loext:opacity="0%" style:font-name="Arial1" fo:font-size="8pt" fo:font-style="italic" officeooo:rsid="007cba52" style:font-name-asian="MS Mincho" style:font-size-asian="8pt" style:font-style-asian="italic" style:font-name-complex="Arial2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zetarg nieograniczony /</text:span><text:span text:style-name="MT2">ŚMIECIARK</text:span><text:span text:style-name="MT3">A</text:span><text:span text:style-name="MT1">/20</text:span><text:span text:style-name="MT3">2</text:span><text:span text:style-name="MT4">1</text:span></text:p>
        <text:p text:style-name="MP2"/>
        <text:p text:style-name="Text_20_body"/>
      </style:header>
      <style:footer>
        <text:p text:style-name="MP3"><draw:frame draw:style-name="Mfr1" draw:name="Ramka2" text:anchor-type="paragraph" svg:y="0.002cm" draw:z-index="33"><draw:text-box fo:min-height="0.041cm" fo:min-width="9.999cm"><text:p text:style-name="MP4"><text:page-number text:select-page="current">1</text:page-number></text:p></draw:text-box></draw:frame></text:p>
      </style:footer>
      <style:footer-left>
        <text:p text:style-name="MP3"><draw:frame draw:style-name="Mfr1" draw:name="Ramka1" text:anchor-type="paragraph" svg:y="0.002cm" draw:z-index="16"><draw:text-box fo:min-height="0.041cm" fo:min-width="9.999cm"><text:p text:style-name="MP4"><text:page-number text:select-page="current">8</text:page-number></text:p></draw:text-box></draw:frame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zęść  I          Instrukcja dla Oferentów</dc:title>
    <meta:initial-creator>Zgorzelec</meta:initial-creator>
    <meta:creation-date>2006-11-27T11:45:00</meta:creation-date>
    <dc:date>2021-03-23T10:27:50.402000000</dc:date>
    <meta:print-date>2019-08-27T12:36:22.038000000</meta:print-date>
    <meta:editing-cycles>231</meta:editing-cycles>
    <meta:editing-duration>P1DT15H9M50S</meta:editing-duration>
    <meta:document-statistic meta:table-count="2" meta:image-count="0" meta:object-count="0" meta:page-count="34" meta:paragraph-count="550" meta:word-count="7820" meta:character-count="61949" meta:non-whitespace-character-count="52775"/>
    <meta:user-defined meta:name="Informacja 1"/>
    <meta:user-defined meta:name="Informacja 2"/>
    <meta:user-defined meta:name="Informacja 3"/>
    <meta:user-defined meta:name="Informacja 4"/>
  </office:meta>
</office:document-meta>
</file>