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3.624cm"/>
    </style:style>
    <style:style style:name="co3" style:family="table-column">
      <style:table-column-properties fo:break-before="auto" style:column-width="8.9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28cm" fo:break-before="auto" style:use-optimal-row-height="fals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889cm" fo:break-before="auto" style:use-optimal-row-height="fals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3.313cm" fo:break-before="auto" style:use-optimal-row-height="false"/>
    </style:style>
    <style:style style:name="ro13" style:family="table-row">
      <style:table-row-properties style:row-height="1.61cm" fo:break-before="auto" style:use-optimal-row-height="false"/>
    </style:style>
    <style:style style:name="ro14" style:family="table-row">
      <style:table-row-properties style:row-height="1.362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1.115cm" fo:break-before="auto" style:use-optimal-row-height="false"/>
    </style:style>
    <style:style style:name="ro21" style:family="table-row">
      <style:table-row-properties style:row-height="0.99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1.177cm" fo:break-before="auto" style:use-optimal-row-height="false"/>
    </style:style>
    <style:style style:name="ro26" style:family="table-row">
      <style:table-row-properties style:row-height="1.021cm" fo:break-before="auto" style:use-optimal-row-height="false"/>
    </style:style>
    <style:style style:name="ro27" style:family="table-row">
      <style:table-row-properties style:row-height="1.70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57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e4e1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pl" style:country-asian="PL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ffe4e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1pt" style:font-weight-asian="normal" style:font-name-complex="Calibri" style:font-size-complex="11pt" style:font-weight-complex="normal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8" style:family="table-cell" style:parent-style-name="Default" style:data-style-name="N0">
      <style:table-cell-properties fo:background-color="#ffe4e1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5" style:family="table-cell" style:parent-style-name="Default" style:data-style-name="N0">
      <style:table-cell-properties fo:wrap-option="wrap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ffff00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6" style:family="table-cell" style:parent-style-name="Default" style:data-style-name="N0">
      <style:table-cell-properties fo:wrap-option="wrap" fo:border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7" style:family="table-cell" style:parent-style-name="Default">
      <style:table-cell-properties fo:wrap-option="wrap" style:vertical-align="middle"/>
      <style:text-properties style:font-name="Times New Roman1" fo:font-size="13pt" style:font-size-asian="13pt" style:font-size-complex="13pt"/>
    </style:style>
    <style:style style:name="ce58" style:family="table-cell" style:parent-style-name="Default">
      <style:table-cell-properties fo:wrap-option="wrap" style:vertical-align="middle"/>
      <style:text-properties fo:color="#ff4000" style:font-name="Times New Roman1" fo:font-size="13pt" style:font-size-asian="13pt" style:font-size-complex="13pt"/>
    </style:style>
    <style:style style:name="ce45" style:family="table-cell" style:parent-style-name="Default">
      <style:table-cell-properties fo:wrap-option="wrap"/>
      <style:text-properties style:font-name="Times New Roman1" fo:font-size="13pt" style:font-size-asian="13pt" style:font-size-complex="13pt"/>
    </style:style>
    <style:style style:name="ce60" style:family="table-cell" style:parent-style-name="Default">
      <style:table-cell-properties fo:wrap-option="wrap" style:vertical-align="middl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62" style:family="table-cell" style:parent-style-name="Default" style:data-style-name="N0">
      <style:table-cell-properties fo:wrap-option="wrap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47" style:family="table-cell" style:parent-style-name="Default">
      <style:text-properties style:font-name="Times New Roman1" fo:font-size="13pt" style:font-size-asian="13pt" style:font-size-complex="13pt"/>
    </style:style>
    <style:style style:name="ce65" style:family="table-cell" style:parent-style-name="Default">
      <style:table-cell-properties style:vertical-align="middle"/>
      <style:text-properties style:font-name="Times New Roman1" fo:font-size="13pt" style:font-size-asian="13pt" style:font-size-complex="13pt"/>
    </style:style>
    <style:style style:name="ce66" style:family="table-cell" style:parent-style-name="Default">
      <style:table-cell-properties style:vertical-align="middle"/>
      <style:text-properties fo:color="#ff4000" style:font-name="Times New Roman1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tyle="italic" style:letter-kerning="true" fo:letter-spacing="-0.007cm" fo:language="pl" fo:country="PL" style:language-asian="zh" style:country-asian="CN" style:language-complex="zxx" style:country-complex="none" style:font-name-asian="Times New Roman" style:font-name-complex="Times New Roman" style:font-size-asian="12pt" style:font-size-complex="11pt" style:font-weight-asian="bold" style:font-weight-complex="bold" style:font-style-complex="italic"/>
    </style:style>
    <style:style style:name="T2" style:family="text">
      <style:text-properties fo:color="#000000" fo:font-style="italic" style:letter-kerning="true" fo:letter-spacing="-0.007cm" fo:language="pl" fo:country="PL" style:font-name-complex="Times New Roman" style:font-size-asian="12pt" style:font-size-complex="11pt" style:font-weight-asian="bold" style:font-weight-complex="bold" style:font-style-complex="italic" style:language-asian="pl" style:country-asian="PL" style:language-complex="pl" style:country-complex="PL" style:font-name-asian="Calibri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font-size-asian="13pt" style:font-size-complex="13pt" style:font-weight-asian="normal" style:font-weight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Arial" style:font-name-complex="Arial"/>
    </style:style>
    <style:style style:name="T7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3pt" fo:font-weight="normal" style:font-size-asian="13pt" style:font-size-complex="13pt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 fo:font-size="13pt" style:font-size-asian="13pt" style:font-size-complex="13pt"/>
    </style:style>
    <style:style style:name="T13" style:family="text">
      <style:text-properties fo:color="#000000" fo:font-weight="normal" style:font-weight-asian="normal" style:font-weight-complex="normal" fo:font-size="13pt" style:font-size-asian="13pt" style:font-size-complex="13pt" style:font-name="Times New Roman"/>
    </style:style>
    <style:style style:name="T14" style:family="text">
      <style:text-properties fo:color="#000000" fo:font-weight="normal" style:font-weight-asian="normal" style:font-weight-complex="normal" fo:font-size="13pt" style:font-size-asian="13pt" style:font-size-complex="13pt" style:font-name="Times New Roman" style:text-underline-style="none" style:text-underline-color="font-color" style:text-line-through-type="none" fo:font-style="normal" style:text-outline="false" fo:text-shadow="none" style:letter-kerning="false" fo:language="pl" fo:country="PL" style:language-asian="zxx" style:country-asian="none" style:language-complex="zxx" style:country-complex="none" style:font-name-asian="Tahoma" style:font-name-complex="Times New Roman" style:font-style-complex="normal" style:text-emphasize="none"/>
    </style:style>
    <style:style style:name="T1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zxx" style:country-asian="none" style:language-complex="zxx" style:country-complex="none" style:font-name-asian="Tahoma" style:font-name-complex="Times New Roman"/>
    </style:style>
    <style:style style:name="T16" style:family="text">
      <style:text-properties fo:color="#000000" style:font-name="Times New Roman" fo:font-size="13pt" fo:font-weight="normal" style:font-size-asian="13pt" style:font-size-complex="13pt" style:font-weight-asian="normal" style:font-weight-complex="normal"/>
    </style:style>
    <style:style style:name="T17" style:family="text">
      <style:text-properties fo:color="#000000" style:font-name="Times New Roman" fo:font-size="12pt" style:letter-kerning="true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/>
    </style:style>
    <style:style style:name="T18" style:family="text">
      <style:text-properties fo:color="#000000" style:font-name="Times New Roman" fo:font-size="12pt" style:letter-kerning="true" fo:language="pl" fo:country="PL" style:language-asian="zh" style:country-asian="CN" style:language-complex="hi" style:country-complex="IN" style:font-name-complex="Times New Roman" style:font-size-asian="12pt" style:font-size-complex="12pt" style:font-name-asian="MS Mincho"/>
    </style:style>
    <style:style style:name="T19" style:family="text">
      <style:text-properties fo:font-weight="bold" style:font-size-asian="13pt" style:font-size-complex="13pt" style:font-weight-asian="bold" style:font-weight-complex="bold"/>
    </style:style>
    <style:style style:name="T20" style:family="text">
      <style:text-properties fo:font-size="13pt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." table:style-name="ta1">
        <table:shapes>
          <draw:frame draw:z-index="0" draw:name="Obraz 1" draw:style-name="gr1" draw:text-style-name="P1" svg:width="23.892cm" svg:height="2.413cm" svg:x="10.247cm" svg:y="0.089cm">
            <draw:image xlink:href="Pictures/10000001000008C4000000DF4F6FC462498D95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1013" table:default-cell-style-name="ce25"/>
        <table:table-column table:style-name="co5" table:default-cell-style-name="ce25"/>
        <table:table-column table:style-name="co6" table:number-columns-repeated="4" table:default-cell-style-name="ce45"/>
        <table:table-column table:style-name="co6" table:default-cell-style-name="ce47"/>
        <table:table-row table:style-name="ro1">
          <table:table-cell table:style-name="ce2" table:number-columns-spanned="4" table:number-rows-spanned="1"/>
          <table:covered-table-cell table:number-columns-repeated="2" table:style-name="ce24"/>
          <table:covered-table-cell table:style-name="ce5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Załącznik nr 3 do SWZ – Opis przedmiotu zamówienia</text:p>
          </table:table-cell>
          <table:covered-table-cell table:number-columns-repeated="2" table:style-name="ce27"/>
          <table:covered-table-cell table:style-name="ce5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na Zakup zestawu laparoskopowego wraz z montażem i uruchomieniem na potrzeby ,,Pro-Medica’’ w Ełku Sp. z o.o.</text:p>
            <text:p>Znak sprawy: 3566/2023</text:p>
          </table:table-cell>
          <table:covered-table-cell table:number-columns-repeated="2" table:style-name="ce28"/>
          <table:covered-table-cell table:style-name="ce5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w ramach realizacji projektu pn. </text:span><text:span text:style-name="T2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number-columns-repeated="2" table:style-name="ce26"/>
          <table:covered-table-cell table:style-name="ce70"/>
          <table:table-cell table:number-columns-repeated="1019"/>
        </table:table-row>
        <table:table-row table:style-name="ro5">
          <table:table-cell table:style-name="ce12" table:number-columns-spanned="3" table:number-rows-spanned="3"/>
          <table:covered-table-cell table:style-name="ce32"/>
          <table:covered-table-cell table:style-name="ce13"/>
          <table:table-cell table:style-name="ce71" office:value-type="string" calcext:value-type="string">
            <text:p>Podać:</text:p>
          </table:table-cell>
          <table:table-cell table:number-columns-repeated="1019"/>
        </table:table-row>
        <table:table-row table:style-name="ro6">
          <table:covered-table-cell table:number-columns-repeated="3" table:style-name="ce13"/>
          <table:table-cell table:style-name="ce72" office:value-type="string" calcext:value-type="string">
            <text:p><text:span text:style-name="T19">Rok produkcji: </text:span></text:p>
            <text:p/>
            <text:p/>
          </table:table-cell>
          <table:table-cell table:style-name="ce56"/>
          <table:table-cell table:number-columns-repeated="1018"/>
        </table:table-row>
        <table:table-row table:style-name="ro7">
          <table:covered-table-cell table:number-columns-repeated="3" table:style-name="ce13"/>
          <table:table-cell table:style-name="ce79" office:value-type="string" calcext:value-type="string">
            <text:p>Okres gwarancji zestawu:</text:p>
            <text:p/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z.</text:p>
          </table:table-cell>
          <table:table-cell table:style-name="ce31" office:value-type="string" calcext:value-type="string">
            <text:p>Zestaw laparoskopowy z zielenią indocyjaninową <text:s/>– 1 szt.</text:p>
          </table:table-cell>
          <table:table-cell table:style-name="ce59" office:value-type="string" calcext:value-type="string">
            <text:p>Warunki graniczne</text:p>
            <text:p>OBLIGATORYJNE/FAKULTATYWNE (punktowane w ramach kryterium oceny ofert pn. <text:span text:style-name="T17">,,P</text:span><text:span text:style-name="T18">arametry techniczne’’)</text:span></text:p>
          </table:table-cell>
          <table:table-cell table:style-name="ce73" office:value-type="string" calcext:value-type="string">
            <text:p><text:span text:style-name="T20">Poniżej podać deklarację oferowanych</text:span></text:p>
            <text:p><text:span text:style-name="T20">parametrów/wartości obligatoryjnych/fakultatywnych wraz</text:span></text:p>
            <text:p><text:span text:style-name="T20">z nazwą produktu (jeśli produkt posiada nazwę)</text:span></text:p>
          </table:table-cell>
          <table:table-cell table:number-columns-repeated="1019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3">Kamera ze sterownikiem: Kompaktowa głowica kamery 100% 4K, kompatybilna z technologią optyczno-cyfrową blokującą pasmo czerwone w widmie światła białego oraz trybem IR, umożliwiająca obrazowanie efektu fluorescencji zieleni indocyjaninowej (ICG). </text:span><text:span text:style-name="T4">Trzy programowalne przyciski funkcyjne. Sterylizacja w :  STERRAD lub autoklawie.</text:span></text:p>
          </table:table-cell>
          <table:table-cell table:style-name="ce63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0">
          <table:table-cell table:style-name="ce11" office:value-type="string" calcext:value-type="string">
            <text:p>1A</text:p>
          </table:table-cell>
          <table:table-cell table:style-name="ce38" office:value-type="string" calcext:value-type="string">
            <text:p><text:s/>Funkcja jednodotykowego AUTOFOKUS (AF) i funkcja ciągłego trybu AUTOFOCUS (C-AF)</text:p>
          </table:table-cell>
          <table:table-cell table:style-name="ce63" office:value-type="string" calcext:value-type="string">
            <text:p>FAKULTATYWNE</text:p>
            <text:p>TAK – 30 PKT</text:p>
            <text:p>NIE – 0 PKT</text:p>
          </table:table-cell>
          <table:table-cell table:style-name="ce74"/>
          <table:table-cell table:style-name="ce57"/>
          <table:table-cell table:style-name="ce60"/>
          <table:table-cell table:style-name="ce57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1">
          <table:table-cell table:style-name="ce11" office:value-type="string" calcext:value-type="string">
            <text:p>1B</text:p>
          </table:table-cell>
          <table:table-cell table:style-name="ce38" office:value-type="string" calcext:value-type="string">
            <text:p>Przewód o długości min. 3 m; waga max. 300 g.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5">Wielospecjalistyczny procesor obrazu wideo 4K z możliwością rozszerzenia o tryby 3D/IR.  Możliwy dostęp do zaawansowanych trybów obrazowania 3D i IR w zaoferowanym zestawie lub za pomocą prostej aktualizacji oprogramowania (przy użyciu pamięci USB). Możliwość obrazowania optyczno-cyfrowego we współpracy z dedykowaną głowicą kamery kompatybilną z funkcją obrazowania optyczno-cyfrowego. Tryb obrazowania w podczerwieni. Port pamięci przenośnej do podłączenia pamięci zewnętrznej typu Flash. Format zapisu w pamięci wewnętrznej: TiFF i JPG lub JPEG i MPEG4. </text:span><text:span text:style-name="T6">Procesor wraz z oprogramowaniem i licencją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7">Funkcja obrazowania w podczerwieni bez konieczności podłączania dodatkowych urządzeń, procesorów, itp. dostępna w zaoferowanym zestawie lub poprzez aktywację p</text:span><text:span text:style-name="T8">akietu aktualizacyjnego IR do procesora wideo 4K. 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38" office:value-type="string" calcext:value-type="string">
            <text:p>Kompatybilne źródło światła LED do obrazowania IR w kolorze. Kompatybilne z procesorem 4K – w zestawie przewód komunikacyjny. Zgodne z trybem obserwacji w wąskim paśmie światła. Procesor wyposażony w funkcje obrazowania w podczerwieni IR, obrazowanie wykorzystujące światło podczerwone.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4">
          <table:table-cell table:style-name="ce11" office:value-type="float" office:value="5" calcext:value-type="float">
            <text:p>5</text:p>
          </table:table-cell>
          <table:table-cell table:style-name="ce38" office:value-type="string" calcext:value-type="string">
            <text:p>2 x monitory medyczne z przekątną min. 32” (kompatybilne z zestawem) z możliwością obrazowania w rozdzielczości 4K i 3D; jasność min. 650 cd/m2.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38" office:value-type="string" calcext:value-type="string">
            <text:p>Insufflator z możliwością pracy w min dwóch trybach insuflacji: normlnym i do małych przestrzeni, przepływ dwutlenku węgla regulowany <text:s/>do min. 45 l/min; trzy tryby przepływu: niski, średni i wysoki. <text:s text:c="62"/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6">
          <table:table-cell table:style-name="ce11" office:value-type="string" calcext:value-type="string">
            <text:p>6A</text:p>
          </table:table-cell>
          <table:table-cell table:style-name="ce38" office:value-type="string" calcext:value-type="string">
            <text:p>Funkcja automatycznego oddymiania pola operacyjnego przy współpracy z posiadanym przez Zamawiającego generatorem elektrochirurgicznym.</text:p>
          </table:table-cell>
          <table:table-cell table:style-name="ce64" office:value-type="string" calcext:value-type="string">
            <text:p>FAKULTATYWNE</text:p>
            <text:p>TAK – 10 PKT</text:p>
            <text:p>NIE – 0 PKT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5">
          <table:table-cell table:style-name="ce11" office:value-type="float" office:value="7" calcext:value-type="float">
            <text:p>7</text:p>
          </table:table-cell>
          <table:table-cell table:style-name="ce38" office:value-type="string" calcext:value-type="string">
            <text:p>Kompatybilne kable i przewody komunikacyjne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Zestaw drenów wielorazowych do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9" calcext:value-type="float">
            <text:p>9</text:p>
          </table:table-cell>
          <table:table-cell table:style-name="ce38" office:value-type="string" calcext:value-type="string">
            <text:p><text:span text:style-name="T9">Zestaw drenów wielorazowych do oddymiania lub Zestaw sterylnych drenów jednorazowego użytku, w przypadku, gdy zestaw posiada s</text:span><text:span text:style-name="T10">ystem pasywnego oddymiania poprzez dren z filtrem podłączany do trokar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8">
          <table:table-cell table:style-name="ce11" office:value-type="float" office:value="10" calcext:value-type="float">
            <text:p>10</text:p>
          </table:table-cell>
          <table:table-cell table:style-name="ce46" office:value-type="string" calcext:value-type="string">
            <text:p>2 x Optyka laparoskopowa IR śr. 10 mm, 30 stopni, dł robocza 32 cm +/-5%, autoklawowaln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9">
          <table:table-cell table:style-name="ce11" office:value-type="float" office:value="11" calcext:value-type="float">
            <text:p>11</text:p>
          </table:table-cell>
          <table:table-cell table:style-name="ce46" office:value-type="string" calcext:value-type="string">
            <text:p>2 x Optyka, 10 mm, 30 stopni, dł. robocza 45 cm +/-7%, autoklawowaln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0">
          <table:table-cell table:style-name="ce11" office:value-type="float" office:value="12" calcext:value-type="float">
            <text:p>12</text:p>
          </table:table-cell>
          <table:table-cell table:style-name="ce38" office:value-type="string" calcext:value-type="string">
            <text:p>Sterylny filtr do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38" office:value-type="string" calcext:value-type="string">
            <text:p>Pojemnik do sterylizacji optyk (do pozycji 11)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1">
          <table:table-cell table:style-name="ce11" office:value-type="float" office:value="14" calcext:value-type="float">
            <text:p>14</text:p>
          </table:table-cell>
          <table:table-cell table:style-name="ce38" office:value-type="string" calcext:value-type="string">
            <text:p>4 x światłowód kompatybilny ze źródłem światła 3 m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38" office:value-type="string" calcext:value-type="string">
            <text:p>Laparoskopowa pompa ssąco-płucząca, maksymalna wydajność płukania 2,0 l/min, maksymalne ujemne ciśnienie ssania w zakresie -60 do maksymalnie -80 kP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5">
          <table:table-cell table:style-name="ce11" office:value-type="float" office:value="16" calcext:value-type="float">
            <text:p>16</text:p>
          </table:table-cell>
          <table:table-cell table:style-name="ce38" office:value-type="string" calcext:value-type="string">
            <text:p>Wielorazowy dren płuczący do pompy, min 20 użyć.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17" calcext:value-type="float">
            <text:p>17</text:p>
          </table:table-cell>
          <table:table-cell table:style-name="ce38" office:value-type="string" calcext:value-type="string">
            <text:p>4 kompletne narzędzia chirurgiczne - szczypce chwytające typu grasper, 5 mm średnicy, długość 31-36cm, długość szczęk 17-18 mm, rączka z zamkiem dezaktywującym.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2">
          <table:table-cell table:style-name="ce11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3">2 kompletne narzędzia chirurgiczne </text:span><text:span text:style-name="T4">- szczypce chwytające atraumatyczne typu grasper, 5 mm średnicy, długość 31-36 cm, długość szczęk 19-24 mm, rączka z zamkiem dezaktywującym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11">4 x Haczyk laparoskopowy krotki (HF monopolarny), średnica 5 mm, długość 31-36 cm</text:span><text:span text:style-name="T12"> </text:span><text:span text:style-name="T13">(narzędzie do wykonywania </text:span><text:span text:style-name="T14">zabiegów przedodbytowej resekcji nowotworów odbytnicy)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6">
          <table:table-cell table:style-name="ce11"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9">4 kompletne narzędzia chirurgiczne (instrumentarium ) do wykonywania </text:span><text:span text:style-name="T15">zabiegów przedodbytowej resekcji nowotworów odbytnicy</text:span><text:span text:style-name="T16"> - szczypce chwytające jelitowe typu Babcock, 5mm średnicy, długość 43-46cm, długość szczęk 30 – 32 mm, rączka z zamkiem dezaktywującym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3">
          <table:table-cell table:style-name="ce11" office:value-type="float" office:value="21" calcext:value-type="float">
            <text:p>21</text:p>
          </table:table-cell>
          <table:table-cell table:style-name="ce38" office:value-type="string" calcext:value-type="string">
            <text:p><text:span text:style-name="T9">3 kompletne narzędzia chirurgiczne (instrumentarium)</text:span><text:span text:style-name="T16"> - szczypce chwytające typu Johann z okienkiem, 5mm średnicy, długość 31-36 cm, długość szczęk 23 – 25 mm, obie szczęki ruchome, rączka bez zamk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4">
          <table:table-cell table:style-name="ce11" office:value-type="float" office:value="22" calcext:value-type="float">
            <text:p>22</text:p>
          </table:table-cell>
          <table:table-cell table:style-name="ce38" office:value-type="string" calcext:value-type="string">
            <text:p><text:span text:style-name="T9">1 kompletne narzędzie chirurgiczne (instrumentarium)</text:span><text:span text:style-name="T16"> - szczypce chwytające typu Johann z okienkiem, 5mm średnicy, długość 43-46cm, długość szczęk 23 – 26 mm, jedne lub obie szczęki ruchome, rączka bez zamk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38" office:value-type="string" calcext:value-type="string">
            <text:p>2 x Igła Veress'a, długość 150 mm; dopuszcza się zarówno nierozbieralny jak i rozbieralny kurek zaworu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24" calcext:value-type="float">
            <text:p>24</text:p>
          </table:table-cell>
          <table:table-cell table:style-name="ce38" office:value-type="string" calcext:value-type="string">
            <text:p>2 x kompletne imadło, chwytak igieł zakrzywiony w lewo, 5mm średnicy, długość 43-46cm, uchwyt z płaszczem z zamkiem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5">
          <table:table-cell table:style-name="ce11"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9">2 x kompletne imadło, chwytak igieł zakrzywiony w lewo, 5mm średnicy, długość 31-33cm, uchwyt z płaszczem z zamkiem (narzędzie do wykonywania </text:span><text:span text:style-name="T15">zabiegów przedodbytowej resekcji nowotworów odbytnicy)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6">
          <table:table-cell table:style-name="ce11" office:value-type="float" office:value="26" calcext:value-type="float">
            <text:p>26</text:p>
          </table:table-cell>
          <table:table-cell table:style-name="ce38" office:value-type="string" calcext:value-type="string">
            <text:p>Ssak laparoskopowy o średnicy 5,00 – 5,3 mm i długości roboczej 33 -36cm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6">
          <table:table-cell table:style-name="ce11" office:value-type="float" office:value="27" calcext:value-type="float">
            <text:p>27</text:p>
          </table:table-cell>
          <table:table-cell table:style-name="ce38" office:value-type="string" calcext:value-type="string">
            <text:p>Dodatkowa kamera kątowa do zabiegów endourologicznych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7">
          <table:table-cell table:style-name="ce15" office:value-type="string" calcext:value-type="string" table:number-columns-spanned="4" table:number-rows-spanned="1">
            <text:p>Wykonawca zobowiązany jest do montażu, instalacji i prawidłowego uruchomienia powyższego zestawu w miejscu wskazanym przez Zamawiającego. Wykonanie przez Wykonawcę powyższych czynności musi umożliwić personelowi Zamawiającego pracę bez konieczności ponoszenia przez Zamawiającego dodatkowych kosztów związanych z montażem, instalacją i uruchomieniem zestawu laparoskopowego.</text:p>
          </table:table-cell>
          <table:covered-table-cell table:number-columns-repeated="2" table:style-name="ce48"/>
          <table:covered-table-cell table:style-name="ce77"/>
          <table:table-cell table:style-name="ce45" table:number-columns-repeated="3"/>
          <table:table-cell table:number-columns-repeated="1016"/>
        </table:table-row>
        <table:table-row table:style-name="ro28">
          <table:table-cell table:style-name="Default" table:number-columns-repeated="1023"/>
        </table:table-row>
        <table:table-row table:style-name="ro29" table:number-rows-repeated="3"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29" table:number-rows-repeated="13"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29" table:number-rows-repeated="1048519">
          <table:table-cell table:number-columns-repeated="1023"/>
        </table:table-row>
        <table:table-row table:style-name="ro3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499cm" fo:margin-right="1.499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8:49:59.30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łgorzata Kulbacka</meta:initial-creator>
    <meta:creation-date>2022-04-08T13:26:17Z</meta:creation-date>
    <dc:date>2023-10-12T08:57:26.159000000</dc:date>
    <meta:editing-cycles>117</meta:editing-cycles>
    <meta:editing-duration>P2DT6H19M31S</meta:editing-duration>
    <meta:document-statistic meta:table-count="1" meta:cell-count="101" meta:object-count="1"/>
  </office:meta>
</office:document-meta>
</file>