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text-indent="0.4923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 fo:margin-left="3.4416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. nr<text:s/>2<text:s/>do SWZ</text:p>
      <text:p text:style-name="P2">Zamawiający:</text:p>
      <text:p text:style-name="P3">Centrum Integracji Społecznej w Łojewie</text:p>
      <text:p text:style-name="P4">Łojewo 21</text:p>
      <text:p text:style-name="P5">88 – 100 Inowrocław</text:p>
      <text:p text:style-name="P6">Wykonawca:</text:p>
      <text:p text:style-name="P7">……………………..………………..………………………….</text:p>
      <text:p text:style-name="P8">(pełna nazwa/firma, adres)</text:p>
      <text:p text:style-name="P9">reprezentowany przez:</text:p>
      <text:p text:style-name="P10">………………………………………………………………</text:p>
      <text:p text:style-name="P11">(imię, nazwisko, stanowisko/podstawa do <text:s/>reprezentacji)</text:p>
      <text:p text:style-name="P12">Oświadczenie wykonawcy</text:p>
      <text:p text:style-name="P13">składane na podstawie art. 125 ust. 1 ustawy z dnia 11 września 2019r.</text:p>
      <text:p text:style-name="P14"><text:s/>Prawo zamówień publicznych (dalej jako: ustawa Pzp),</text:p>
      <text:p text:style-name="P15">DOTYCZĄCE<text:s/>PRZESŁANEK WYKLUCZENIA Z POSTĘPOWANIA</text:p>
      <text:p text:style-name="P16"><text:span text:style-name="T17">Na potrzeby postępowania o udzielenie zamówienia publicznego</text:span><text:span text:style-name="T18"><text:line-break/></text:span><text:span text:style-name="T19">pn.<text:s/></text:span><text:span text:style-name="T20">„Dostawa artykułów spożywczych dla</text:span><text:span text:style-name="T21"><text:s/></text:span><text:span text:style-name="T22">Centrum Integracji Społecznej w Łojewie”</text:span></text:p>
      <text:p text:style-name="P23">oświadczam, co następuje:</text:p>
      <text:list text:style-name="WWNum1">
        <text:list-item text:start-value="1">
          <text:p text:style-name="P24">Oświadczam, że nie podlegam wykluczeniu z postępowania na podstawie<text:s/><text:line-break/>art. 108 ust. 1 ustawy Pzp.</text:p>
        </text:list-item>
        <text:list-item>
          <text:p text:style-name="P25">Oświadczam, że zachodzą w stosunku do mnie podstawy wykluczenia z postępowania na podstawie art. …………. Ustawy Pzp.</text:p>
        </text:list-item>
      </text:list>
      <text:p text:style-name="P26">Jednocześnie oświadczam, że w związku z ww. okolicznością, na podstawie art. 110 ust. 2 ustawy Pzp podjąłem następujące środki naprawcze: ……………………………</text:p>
      <text:p text:style-name="P27">…………………………………………………………………………………………...</text:p>
      <text:p text:style-name="P28">…………………………………………………………………………………………...</text:p>
      <text:list text:style-name="WWNum1" text:continue-numbering="true">
        <text:list-item>
          <text:p text:style-name="P29">Oświadczam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p>
        </text:list-item>
      </text:list>
      <text:p text:style-name="P30"/>
      <text:p text:style-name="P31">Oświadczam, że wszystkie podane informacje są aktualne i zgodne z prawdą oraz zostały<text:s/>przedstawione z pełną świadomością konsekwencji wprowadzenia zamawiającego w błąd przy przedstawianiu informacji.</text:p>
      <text:p text:style-name="P32"><text:span text:style-name="T33">…………….…….<text:s/></text:span><text:span text:style-name="T34">(miejscowość),<text:s/></text:span><text:span text:style-name="T35">dnia ………….……. r.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………………………………</text:span><text:span text:style-name="T44"><text:s text:c="2"/></text:span></text:p>
      <text:p text:style-name="P45"><text:span text:style-name="T46"><text:s text:c="7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8-12-19T08:59:00Z</meta:creation-date>
    <dc:date>2024-11-17T16:47:00Z</dc:date>
    <meta:print-date>2022-11-25T09:25:00Z</meta:print-date>
    <meta:template xlink:href="Normal" xlink:type="simple"/>
    <meta:editing-cycles>38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641" meta:row-count="11" meta:non-whitespace-character-count="1410"/>
  </office:meta>
</office:document-meta>
</file>