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P10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P11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2pt" fo:font-weight="normal" fo:background-color="#ffff00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4" style:family="paragraph" style:parent-style-name="Standard" style:list-style-name="L2">
      <style:paragraph-properties fo:margin-top="0.101cm" fo:margin-bottom="0.101cm" fo:line-height="100%" fo:text-align="justify" style:justify-single-word="false"/>
    </style:style>
    <style:style style:name="P15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1" style:family="paragraph" style:parent-style-name="Standard">
      <style:paragraph-properties fo:margin-left="7.832cm" fo:margin-right="0.706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832cm" fo:margin-right="0.706cm" fo:margin-top="0cm" fo:margin-bottom="0cm" fo:line-height="100%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Heading_20_2">
      <style:paragraph-properties fo:margin-top="0.101cm" fo:margin-bottom="0.101cm" fo:line-height="100%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Tekst_20_podstawowy_20_wcięty_20_3" style:list-style-name="WWNum5">
      <style:paragraph-properties fo:margin-left="0cm" fo:margin-right="0cm" fo:text-indent="0cm" style:auto-text-indent="false">
        <style:tab-stops>
          <style:tab-stop style:position="0.635cm"/>
          <style:tab-stop style:position="1.164cm"/>
          <style:tab-stop style:position="6.562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kst_20_podstawowy_20_wcięty_20_3" style:list-style-name="WWNum5">
      <style:paragraph-properties fo:margin-left="0cm" fo:margin-right="0cm" fo:margin-top="0.101cm" fo:margin-bottom="0.101cm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.164cm"/>
          <style:tab-stop style:position="6.56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fo:language="pl" fo:country="PL"/>
    </style:style>
    <style:style style:name="T5" style:family="text">
      <style:text-properties fo:language="pl" fo:country="PL" fo:background-color="#ffffff"/>
    </style:style>
    <style:style style:name="T6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8" style:family="text">
      <style:text-properties style:use-window-font-color="true" style:text-outline="false" style:text-line-through-style="none" fo:language="pl" fo:country="PL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arachowice, dnia <text:s/>09.01.2023 r.</text:p>
      <text:p text:style-name="P18"/>
      <text:p text:style-name="P20"><text:span text:style-name="T9">Znak: GOD.</text:span><text:span text:style-name="T10">7021.1.5.2023.JSob</text:span></text:p>
      <text:p text:style-name="P21"/>
      <text:p text:style-name="P22"/>
      <text:p text:style-name="P2"/>
      <text:h text:style-name="P23" text:outline-level="2" text:is-list-header="true">SZACUNEK WARTOŚCI ZAMÓWIENIA</text:h>
      <text:p text:style-name="P1"/>
      <text:p text:style-name="Standard">Szacunek wartości zamówienia dotyczy:</text:p>
      <text:list xml:id="list1713822235500910556" text:style-name="WWNum5">
        <text:list-header>
          <text:p text:style-name="P24">Zad. 1 – Wykonanie diagnostyki miejskiej kanalizacji deszczowej wraz z inspekcją TV kanalizacji.</text:p>
          <text:p text:style-name="P25">Zad. 2 – <text:s/>Wykonanie czyszczenia miejskiej kanalizacji deszczowej.</text:p>
        </text:list-header>
      </text:list>
      <text:p text:style-name="P5"><text:tab/>P<text:span text:style-name="T4">rzedmiotem szacunku wartości zamówienia jest usługa polegająca na czyszczenia wraz<text:line-break/>z odbiorem wytworzonego odpadu (wywóz wozem asenizacyjnym) i diagnostyce technicznej systemu kanalizacji deszczowej na terenie miasta Starachowice. Diagnostykę kanałów należy wykonać metodą CCTV, której celem będzie ocena techniczna przewodów kanalizacyjnych, studni rewizyjnych, wpustów ulicznych, przykanalików, przepompowni, separatorów </text:span><text:span text:style-name="T5">oraz pozostałych urządzeń odprowadzających wody opadowe i roztopowe z terenu miasta Starachowice, zgodnie z art. 62 ust. 1 pkt. 1, 2 i 4 ustawy Prawo budowlane.</text:span><text:span text:style-name="T3"> <text:s/></text:span></text:p>
      <text:p text:style-name="P6">Zgodnie z ustawą z dnia 14 grudnia 2012 o odpa<text:span text:style-name="T3">dach (Dz.U. z 2022 r. poz. 699 z późn. zm.) art. 3</text:span> ust. 32 wytwórcą odpadów powstających w wyniku świadczenia usług w zakresie czyszczenia urządzeń lub zbiorników oraz sprzątania, konserwacji i napraw jest podmiot, który świadczy usługę.</text:p>
      <text:p text:style-name="P5"/>
      <text:p text:style-name="P8">I. Do obowiązków Wykonawcy należeć będzie:</text:p>
      <text:p text:style-name="P4"/>
      <text:p text:style-name="P9">1) Czyszczenie kanałów deszczowych o średnicach od Ø 160 do powyżej Ø 1500 z namułu lub innych zanieczyszczeń wraz z wycinaniem korzeni i narostów wewnątrz kanału deszczowego oraz usuwaniem z niego elementów obcych tj. cegieł, betonu, kamieni, gałęzi itp. </text:p>
      <text:p text:style-name="P9">2) Czyszczenie studni rewizyjnych bez względu na średnicę z namułu lub innych zanieczyszczeń wraz z wycinaniem korzeni i narostów wewnątrz studni oraz usuwaniem z niej elementów obcych tj. cegieł, betonu, kamieni, gałęzi itp. </text:p>
      <text:p text:style-name="P9">3) Inspekcja TV kanalizacji deszczowej bez względu na średnicę z raportem określającym stan techniczny kanału. Nagranie z przeprowadzonej inspekcji kanalizacji wraz z raportem zapisane na nośniku CD lub pamięci USB typu flash.</text:p>
      <text:p text:style-name="P3">3.1. Wykonanie inspekcji TV powinno zawierać:</text:p>
      <text:list xml:id="list2248203370614881970" text:style-name="L1">
        <text:list-item>
          <text:p text:style-name="P13">zapis elektroniczny badanego odcinka kanału, studni lub innego urządzenia,</text:p>
        </text:list-item>
        <text:list-item>
          <text:p text:style-name="P13">ocenę aktualnego stanu technicznego badanego odcinka wraz z oznaczeniem miejsc newralgicznych (np. pęknięcia, korozja itp.) z punktu widzenia bezpiecznego działania systemu,</text:p>
        </text:list-item>
        <text:list-item>
          <text:p text:style-name="P13">określenie materiałów konstrukcyjnych, średnic, spadków oraz długości poszczególnych odcinków kanałów oraz sporządzenie mapy poglądowej, zawierającej opis ww elementów,</text:p>
        </text:list-item>
        <text:list-item>
          <text:p text:style-name="P13">opracowanie wniosków i zaleceń dotyczących poprawy bezpieczeństwa funkcjonowania kanalizacji deszczowej,</text:p>
        </text:list-item>
      </text:list>
      <text:p text:style-name="P11">a) w ocenie stosuje się czterostopniową skalę:</text:p>
      <text:list xml:id="list9158718428950393797" text:style-name="L2">
        <text:list-item>
          <text:p text:style-name="P14"><text:span text:style-name="T1">dobry</text:span> <text:span text:style-name="T2">(kanał gładki bez pęknięć i przemieszczeń),</text:span></text:p>
        </text:list-item>
        <text:list-item>
          <text:p text:style-name="P15">dopuszczalny <text:span text:style-name="T2">(kanał z pojedynczymi pęknięciami podłużnymi lub poprzecznymi, niewielkimi przesunięciami osiowymi)</text:span></text:p>
        </text:list-item>
        <text:list-item>
          <text:p text:style-name="P15"><text:soft-page-break/>zły <text:span text:style-name="T2">(kanał z licznymi pęknięciami, nieszczelnymi złączami, przesunięciami osiowymi od połowy grubości rury)</text:span></text:p>
        </text:list-item>
        <text:list-item>
          <text:p text:style-name="P14"><text:span text:style-name="T7">awaryjny </text:span><text:span text:style-name="T6">do natychmiastowej naprawy, nienadający się do dalszej eksploatacji (kanał<text:line-break/>z dużymi pęknięciami, zerwaniem kanału, ubytkami nieszczelnymi złączami, deformacją przekroju poprzecznego).</text:span></text:p>
        </text:list-item>
      </text:list>
      <text:p text:style-name="P9">4) Lokalizacja nielegalnych przyłączy do sieci kanalizacji deszczowej, lokalizowanie nieodkrytych studni pośrednich i przebiegu kanalizacji deszczowej lub sprawdzanie drożności studzienek i krat burzowych urządzeniem (agregatem) do wytwarzania mgły i dymu wraz z obsługą sprzętu i dojazdem na wskazane miejsce przez Zamawiającego. </text:p>
      <text:p text:style-name="P9">5) Oczyszczanie i konserwacja urządzeń oczyszczających wody opadowe tj. separatorów koalescencyjnych i piaskowników wraz z <text:span text:style-name="T8">przeglądem okresowym polegającym na ocenie wizualnej stanu technicznego urządzenia, kontroli funkcjonowania elementów wewnętrznych oraz ocenę drożności przepływu ścieków.</text:span></text:p>
      <text:p text:style-name="P9">6) Załadunek i wywóz zebranych odpadów z wykonanych prac, a w szczególności wybranego osadu i innych zanieczyszczeń, w tym związków ropopochodnych, elementów obcych wraz z uporządkowaniem terenu miejsca pracy. </text:p>
      <text:p text:style-name="P9">7) Na każde pisemne lub telefoniczne (w następstwie czasu uzupełnione pisemnym) zlecenie Zamawiającego wykonanie usług w terminie ustalonym przez Zamawiającego, z uwzględnieniem wykonywania sytuacji awaryjnych ( w dni ustawowo wolne od pracy). </text:p>
      <text:p text:style-name="P10">12) Składanie oświadczeń, że odpady zostały poddane zagospodarowaniu (przetworzeniu), tj. odzyskowi lub unieszkodliwieniu w sposób zgodny z stawą z dnia <text:s/><text:span text:style-name="T4">14 grudnia 2012 o odpadach oraz innymi przepisami z tego zakresu.</text:span></text:p>
      <text:p text:style-name="P9">13) Zabezpieczenie miejsca wykonywanych robót odpowiednim oznakowaniem.</text:p>
      <text:p text:style-name="P12"/>
      <text:p text:style-name="P7">Czyszczenie i diagnostyka poszczególnych odcinków kanalizacji realizowane będzie zgodnie<text:line-break/>z dyspozycjami Zamawiającego.</text:p>
      <text:p text:style-name="P10">Wykonawca jest zobowiązany wykonać pełen zakres przedmiotu zamówienia, który jest konieczny z punktu widzenia celu oraz wiedzy technicznej, dla uzyskania końcowego efektu określonego przez przedmiot zamówienia</text:p>
      <text:p text:style-name="P17">Ofertę (druk w załączeniu) zawierającą cenę ofertową netto i brutto, oraz gotowość do terminowego świadczenia usługi, należy złożyć za pomocą platformy zakupowej w terminie do dnia 03.02.2023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562cm"/>
        </style:tab-stops>
      </style:paragraph-properties>
    </style:style>
    <style:style style:name="Heading_20_1" style:display-name="Heading 1" style:family="paragraph" style:parent-style-name="Standard" style:next-style-name="Text_20_body" style:class="text">
      <style:paragraph-properties fo:margin-top="0cm" fo:margin-bottom="0.423cm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cm" fo:margin-bottom="0.176cm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3" style:display-name="ListLabel 3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17cm" fo:margin-left="3.1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2T12:05:56.60</meta:creation-date>
    <dc:date>2023-01-27T10:02:25.46</dc:date>
    <meta:editing-duration>PT15H42M16S</meta:editing-duration>
    <meta:editing-cycles>17</meta:editing-cycles>
    <meta:generator>OpenOffice/4.1.8$Win32 OpenOffice.org_project/418m3$Build-9803</meta:generator>
    <meta:print-date>2023-01-17T12:20:18.97</meta:print-date>
    <meta:document-statistic meta:table-count="0" meta:image-count="0" meta:object-count="0" meta:page-count="2" meta:paragraph-count="31" meta:word-count="632" meta:character-count="4873"/>
  </office:meta>
</office:document-meta>
</file>