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9pt" style:font-size-asian="9pt" style:font-name-complex="Tahoma1" style:font-size-complex="9pt"/>
    </style:style>
    <style:style style:name="P2" style:family="paragraph" style:parent-style-name="Standard">
      <style:paragraph-properties fo:line-height="150%"/>
      <style:text-properties style:font-name="Tahoma" fo:font-size="9pt" style:font-size-asian="9pt" style:font-name-complex="Tahoma1" style:font-size-complex="9pt"/>
    </style:style>
    <style:style style:name="P3" style:family="paragraph" style:parent-style-name="Standard">
      <style:paragraph-properties fo:line-height="150%" fo:text-align="end" style:justify-single-word="false"/>
      <style:text-properties style:font-name="Tahoma" fo:font-size="9pt" style:font-size-asian="9pt" style:font-name-complex="Tahoma1" style:font-size-complex="9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homa" fo:font-size="9pt" style:font-size-asian="9pt" style:font-name-complex="Tahoma1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9pt" style:font-size-asian="9pt" style:font-name-complex="Tahoma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<text:bookmark text:name="_GoBack"/>………………………………….</text:p>
      <text:p text:style-name="P1">( nazwa Wykonawcy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OŚWIADCZENIE</text:p>
      <text:p text:style-name="P4"/>
      <text:p text:style-name="P4"/>
      <text:p text:style-name="P4"/>
      <text:p text:style-name="P5">składane na potrzeby postępowania o udzielenie zamówienia publicznego dot. „REWITALIZACJA I ZAGOSPODAROWANIE PRZESTRZENI WYPOCZYNKOWEJ I TERAPEUTYCZNEJ PRZY BUDYNKACH DPS PIŁKA-ZAMYŚLIN w ramach dofinansowania inwestycji z RZĄDOWEGO FUNDUSZU POLSKI ŁAD PROGRAMU INWESTYCJI STRATEGICZNYCH NR Edycja 3PGR/2021/2568/PolskiLad pn.: ROZWÓJ INFRASTRUKTURY SPOŁECZNEJ NA TERENACH POPEGEEROWSKICH POWIATU MIĘDZYCHODZKIEGO POPRZEZ BUDOWĘ TERENÓW REKREACYJNYCH PRZY DPS PIŁKA-ZAMYŚLIN(Ogłoszenie nr 2022/BZP 00508545/01 z dnia 2022-12-21), prowadzonego przez Pełnomocnika Starostawa Powiatowego w Międzychodzie-Dom Pomocy Społecznej Piłka-Zamyślin</text:p>
      <text:p text:style-name="P5">Ja, niżej podpisany (imię i nazwisko)</text:p>
      <text:p text:style-name="P5">……………………………………………………………………</text:p>
      <text:p text:style-name="P5">jako upoważniony do reprezentowania Wykonawcy (nazwa firmy)</text:p>
      <text:p text:style-name="P5">……………………………………………………………………………….</text:p>
      <text:p text:style-name="P5">………………………………………..........................................</text:p>
      <text:p text:style-name="P2">Oświadczam, że:</text:p>
      <text:p text:style-name="P5">Wyrażam*/wyrażamy* zgodę na przedłużenie terminu związania ofertą o okres kolejnych 30 dni, tj. </text:p>
      <text:p text:style-name="P5">do 16.03.2023r. zgodnie z wnioskiem Zamawiającego w sprawie przedłużenia terminu związania ofertą.</text:p>
      <text:p text:style-name="P5">Jednocześnie oświadczam*/oświadczamy*, że jesteśmy związani złożoną ofertą w postępowaniu o udzielenie zamówienia, prowadzonego w trybie podstawowym, którego przedmiotem jest „REWITALIZACJA I ZAGOSPODAROWANIE PRZESTRZENI WYPOCZYNKOWEJ I TERAPEUTYCZNEJ PRZY BUDYNKACH DPS PIŁKA-ZAMYŚLIN w ramach dofinansowania inwestycji z RZĄDOWEGO FUNDUSZU POLSKI ŁAD PROGRAMU INWESTYCJI STRATEGICZNYCH NR Edycja 3PGR/2021/2568/PolskiLad pn.: ROZWÓJ INFRASTRUKTURY SPOŁECZNEJ NA TERENACH POPEGEEROWSKICH POWIATU MIĘDZYCHODZKIEGO POPRZEZ BUDOWĘ TERENÓW REKREACYJNYCH PRZY DPS PIŁKA-ZAMYŚLIN, przez łączny okres 60 dni liczonych od dnia złożenia oferty-16 marca 2023 roku.</text:p>
      <text:p text:style-name="P2">………………..………, dnia ………… 2023 r.</text:p>
      <text:p text:style-name="P2"/>
      <text:p text:style-name="P2">* niepotrzebne skreślić</text:p>
      <text:p text:style-name="P3">…………………………………………………………………………………</text:p>
      <text:p text:style-name="P3">(podpis osób / osoby uprawnionej do</text:p>
      <text:p text:style-name="P3">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1T09:31:17.49</meta:creation-date>
    <dc:date>2023-02-02T08:49:44.02</dc:date>
    <meta:editing-duration>PT1M32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8" meta:word-count="210" meta:character-count="1899"/>
  </office:meta>
</office:document-meta>
</file>