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justify" fo:text-indent="0.4916in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</office:automatic-styles>
  <office:body>
    <office:text text:use-soft-page-breaks="true">
      <text:p text:style-name="P1">DAG.261.20.2024.BP<text:tab/><text:tab/><text:tab/><text:tab/><text:tab/><text:tab/><text:tab/>Koszalin, dnia<text:s/>19.12.2024<text:tab/></text:p>
      <text:p text:style-name="Normalny"/>
      <text:p text:style-name="Normalny"/>
      <text:p text:style-name="P2">ZAWIADOMIENIE O WYBORZE OFERTY</text:p>
      <text:p text:style-name="Normalny"/>
      <text:p text:style-name="P3">Zamawiający, Dom Pomocy Społecznej „Zielony Taras” w Koszalinie informuje,<text:s/><text:line-break/>że w postępowaniu pn.<text:s/><text:span text:style-name="T4">Świadczenie usług pralniczych<text:s/></text:span><text:span text:style-name="T5">dla Domu Pomocy Społecznej „Zielony Taras”<text:s/></text:span><text:span text:style-name="T6"><text:line-break/></text:span><text:span text:style-name="T7">w Koszalinie</text:span>, wybrano do realizacji, jako najkorzystniejszą , ofertę złożoną przez:</text:p>
      <text:p text:style-name="P8">Zakład Usług Pralniczych Sp. J.<text:s/></text:p>
      <text:p text:style-name="P9">Henryka Różalska, Katarzyna Karasiewicz</text:p>
      <text:p text:style-name="P10">76-032 Mielenko,<text:s/></text:p>
      <text:p text:style-name="P11">ul.<text:s/>Lipowa 11</text:p>
      <text:p text:style-name="P12"><text:span text:style-name="T13">- za cenę<text:s/></text:span><text:span text:style-name="T14">90 921,60</text:span><text:span text:style-name="T15"><text:s/>PLN brutto</text:span></text:p>
      <text:p text:style-name="P16"/>
      <text:p text:style-name="P17">Uzasadnienie wyboru: oferta złożona przez ww. Wykonawcę spełnia wszystkie warunki zawarte<text:s/><text:line-break/>w zapytaniu ofertowym.</text:p>
      <text:p text:style-name="P18"/>
      <text:p text:style-name="P19">W postępowaniu na realizację zamówienia wpłynęły<text:s/>2<text:s/>oferty<text:s/>niepodlegające<text:s/>odrzuceniu.</text:p>
      <text:p text:style-name="P20"/>
      <text:p text:style-name="P21">Umowa w sprawie zamówienia zostanie zawarta z dniem 01.01.2025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2.11854in" svg:height="0.73053in" style:rel-width="scale" style:rel-height="scale"><draw:image xlink:href="media/image1.emf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Patecka</meta:initial-creator>
    <dc:creator>Barbara Patecka</dc:creator>
    <meta:creation-date>2024-12-20T10:23:00Z</meta:creation-date>
    <dc:date>2024-12-20T11:25:00Z</dc:date>
    <meta:print-date>2024-12-20T11:25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106" meta:character-count="745" meta:row-count="5" meta:non-whitespace-character-count="640"/>
  </office:meta>
</office:document-meta>
</file>