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widows="2" fo:orphans="2"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00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3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ahoma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margin-bottom="0in" fo:line-height="100%" fo:margin-left="0.2916in" fo:text-indent="-0.2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list-style-name="LFO5" style:family="paragraph">
      <style:paragraph-properties fo:text-align="justify" fo:margin-bottom="0in" fo:line-height="100%" fo:margin-left="0.2916in" fo:text-indent="-0.2916in">
        <style:tab-stops>
          <style:tab-stop style:type="left" style:position="0.375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8" style:parent-style-name="Standard" style:list-style-name="LFO5" style:family="paragraph">
      <style:paragraph-properties fo:text-align="justify" fo:margin-bottom="0in" fo:line-height="100%" fo:margin-left="0.2916in" fo:text-indent="-0.2916in">
        <style:tab-stops>
          <style:tab-stop style:type="left" style:position="0.3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list-style-name="LFO5" style:family="paragraph">
      <style:paragraph-properties fo:text-align="justify" fo:margin-bottom="0in" fo:line-height="100%" fo:margin-left="0.2916in" fo:text-indent="-0.2916in">
        <style:tab-stops>
          <style:tab-stop style:type="left" style:position="0.32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Standard" style:list-style-name="WWNum10" style:family="paragraph">
      <style:paragraph-properties fo:text-align="justify" fo:margin-bottom="0.0555in" fo:line-height="100%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bottom="0in" fo:line-height="100%">
        <style:tab-stops>
          <style:tab-stop style:type="left" style:position="0.1944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 fo:text-indent="-0.0083in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0" style:parent-style-name="Standard" style:family="paragraph">
      <style:paragraph-properties fo:text-align="justify" fo:line-height="100%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line-height="100%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line-height="100%" fo:margin-left="0.0493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line-height="100%" fo:margin-left="0.0493in">
        <style:tab-stops/>
      </style:paragraph-properties>
    </style:style>
    <style:style style:name="T101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line-height="100%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line-height="100%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line-height="100%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line-height="100%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line-height="100%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117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="Times New Roman" style:font-name-asian="Calibri" style:font-name-complex="Times New Roman" fo:color="#000000" style:text-position="super 63.1%" fo:font-size="9.5pt" style:font-size-asian="9.5pt" style:font-size-complex="9.5pt"/>
    </style:style>
    <style:style style:name="T120" style:parent-style-name="Domyślnaczcionkaakapitu" style:family="text">
      <style:text-properties style:font-name="Times New Roman" style:font-name-asian="Calibri" style:font-name-complex="Times New Roman" fo:font-size="9.5pt" style:font-size-asian="9.5pt" style:font-size-complex="9.5pt"/>
    </style:style>
    <style:style style:name="T121" style:parent-style-name="Domyślnaczcionkaakapitu" style:family="text">
      <style:text-properties style:font-name="Times New Roman" style:font-name-asian="Calibri" style:font-name-complex="Times New Roman" fo:font-size="9.5pt" style:font-size-asian="9.5pt" style:font-size-complex="9.5pt"/>
    </style:style>
    <style:style style:name="T122" style:parent-style-name="Domyślnaczcionkaakapitu" style:family="text">
      <style:text-properties style:font-name="Times New Roman" style:font-name-asian="Calibri" style:font-name-complex="Times New Roman" fo:font-size="9.5pt" style:font-size-asian="9.5pt" style:font-size-complex="9.5pt"/>
    </style:style>
    <style:style style:name="P123" style:parent-style-name="Standard" style:family="paragraph">
      <style:paragraph-properties fo:text-align="justify" fo:margin-top="0.0694in" fo:margin-bottom="0.0826in" fo:line-height="115%" fo:margin-left="0.0986in" fo:text-indent="-0.0986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 style:language-asian="pl" style:country-asian="PL"/>
    </style:style>
    <style:style style:name="P127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8" style:parent-style-name="Standard" style:family="paragraph">
      <style:paragraph-properties fo:text-align="justify" fo:line-height="100%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list-style-name="WWNum2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list-style-name="WWNum2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list-style-name="WWNum2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38" style:parent-style-name="Standard" style:list-style-name="WWNum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list-style-name="WWNum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right" style:position="0.25in"/>
        </style:tab-stops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 style:language-asian="zh" style:country-asian="CN" style:language-complex="hi" style:country-complex="IN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7" style:parent-style-name="Standard" style:family="paragraph">
      <style:paragraph-properties fo:widows="0" fo:orphans="0" fo:margin-bottom="0in" fo:line-height="100%" fo:text-indent="0.1972in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8" style:parent-style-name="Standard" style:family="paragraph">
      <style:paragraph-properties fo:widows="0" fo:orphans="0" fo:margin-bottom="0in" fo:line-height="100%" fo:text-indent="0.1972in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9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50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51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52" style:parent-style-name="Standard" style:family="paragraph">
      <style:paragraph-properties fo:text-align="justify" fo:margin-bottom="0in" fo:line-height="100%">
        <style:tab-stops>
          <style:tab-stop style:type="right" style:position="0.25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53" style:parent-style-name="Standard" style:family="paragraph">
      <style:paragraph-properties fo:text-align="justify" fo:margin-bottom="0in" fo:line-height="100%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4" style:parent-style-name="Standard" style:family="paragraph">
      <style:paragraph-properties fo:text-align="justify" fo:margin-bottom="0in" fo:line-height="100%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8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text-align="justify" fo:line-height="100%">
        <style:tab-stops>
          <style:tab-stop style:type="left" style:position="0.38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line-height="100%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line-height="100%" fo:margin-left="3.4416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</office:automatic-styles>
  <office:body>
    <office:text text:use-soft-page-breaks="true">
      <text:p text:style-name="P1">Załącznik nr 1 do SWZ</text:p>
      <text:p text:style-name="P2">FORMULARZ OFERTOWY</text:p>
      <text:p text:style-name="P3"/>
      <text:p text:style-name="P4">Nazwa Oferenta: <text:s/>.........................................................................................................................</text:p>
      <text:p text:style-name="P5"><text:s text:c="2"/></text:p>
      <text:p text:style-name="P6">......................................................................................................................................................</text:p>
      <text:p text:style-name="P7"><text:s/></text:p>
      <text:p text:style-name="P8">Adres:…………………………………………………………………………………………...</text:p>
      <text:p text:style-name="P9"/>
      <text:p text:style-name="P10">NIP: ........................................................... <text:s text:c="2"/>REGON: ............................................................</text:p>
      <text:p text:style-name="P11"/>
      <text:p text:style-name="P12">Tel. ................................................................... <text:s text:c="2"/>fax: ................................................................</text:p>
      <text:p text:style-name="P13"/>
      <text:p text:style-name="P14">e – mail: .....................................................................................................................................</text:p>
      <text:p text:style-name="P15"/>
      <text:p text:style-name="P16"><text:span text:style-name="T17">Zgłaszam przystąpienie do postępowania o udzielenie zamówienia publicznego i zobowiązuję się do wykonania przedmiotu zamówienia na: „</text:span><text:span text:style-name="T18">Dostawę<text:s/></text:span><text:span text:style-name="T19">różnych artykułów spożywczych dla</text:span><text:span text:style-name="T20"><text:s/></text:span><text:span text:style-name="T21">Centrum Integracji Społecznej w Łojewie”</text:span><text:span text:style-name="T22"><text:s/></text:span><text:span text:style-name="T23">dla potrzeb</text:span><text:span text:style-name="T24"><text:s/></text:span><text:span text:style-name="T25">Centrum Integracji Społecznej w Łojewie</text:span><text:span text:style-name="T26">,</text:span></text:p>
      <text:p text:style-name="P27"/>
      <text:p text:style-name="P28">zgodnie z wymaganiami określonymi w Specyfikacji Warunków Zamówienia wraz z załącznikami.</text:p>
      <text:p text:style-name="P29"/>
      <text:p text:style-name="P30">Do niniejszego Formularza Ofertowego<text:s/>załączamy ofertę cenową na kwotę:</text:p>
      <text:p text:style-name="P31"><text:span text:style-name="T32">Zamawiający informuje, że Wykonawca zobowiązany jest do podania w ofercie stawki VAT zgodnie z obowiązującymi w tym zakresie przepisami prawa na wyznaczony dzień składania ofert.<text:s/></text:span></text:p>
      <text:p text:style-name="P33"/>
      <text:p text:style-name="P34"/>
      <text:p text:style-name="P35">Netto ………………zł<text:s/><text:tab/><text:tab/><text:tab/><text:tab/>Brutto ……………………….zł</text:p>
      <text:p text:style-name="P36"/>
      <text:p text:style-name="P37"><text:span text:style-name="T38">1.<text:s/></text:span><text:span text:style-name="T39">Wymagany termin realizacji umowy: od 02.01.2024 r.<text:s/></text:span><text:span text:style-name="T40">do 31.12.2024 r. lub od daty podpisania umowy, jeżeli zostanie ona podpisana po 02.01.2024 r. do 31.12.2024 r.<text:s/></text:span></text:p>
      <text:p text:style-name="P41">2. Oświadczamy, że w cenie naszej oferty zostały uwzględnione wszystkie koszty wykonania<text:s/>zamówienia.</text:p>
      <text:p text:style-name="P42">3.<text:tab/>Oświadczamy, że uzyskaliśmy niezbędne informacje do przygotowania oferty, zapoznaliśmy się z warunkami przystąpienia do przetargu określonymi w SWZ wraz z załącznikami i nie wnosimy do nich zastrzeżeń oraz przyjmujemy warunki w nich zawarte.</text:p>
      <text:list text:style-name="LFO5" text:continue-numbering="true">
        <text:list-item>
          <text:p text:style-name="P43"><text:span text:style-name="T44">Oświadczamy, że nie podlegamy wykluczeniu z postępowania o udzielenie zamówienia na podstawie art. 108<text:s/></text:span><text:span text:style-name="T45">ustawy Pzp<text:s/></text:span><text:span text:style-name="T46">ustawy Prawo zamówień<text:s/></text:span><text:span text:style-name="T47">publicznych.</text:span></text:p>
        </text:list-item>
        <text:list-item>
          <text:p text:style-name="P48">Oświadczamy, że nie zachodzą w stosunku do mnie podstawy wykluczenia z postępowania na podstawie art. 7<text:s/>ust. 1 ustawy z dnia 13 kwietnia 2022 r. o szczególnych rozwiązaniach w zakresie przeciwdziałania wspieraniu agresji na Ukrainę oraz służących ochronie bezpieczeństwa narodowego.</text:p>
        </text:list-item>
        <text:list-item>
          <text:p text:style-name="P49">Oświadczamy, że zapoznaliśmy się z Projektowanymi Postanowieniami Umowy będącymi załącznikiem do niniejszej SWZ, akceptujemy i zobowiązujemy się, w przypadku wyboru naszej oferty do zawarcia umowy na wymienionych w nich warunkach, w miejscu i terminie wskazanym przez Zamawiającego.</text:p>
        </text:list-item>
      </text:list>
      <text:soft-page-break/>
      <text:list text:style-name="WWNum10">
        <text:list-item text:start-value="7">
          <text:p text:style-name="P50"><text:span text:style-name="T51">Informujemy, i</text:span><text:span text:style-name="T52">ż</text:span><text:span text:style-name="T53"><text:s/>podlegamy sta</text:span><text:span text:style-name="T54">ł</text:span><text:span text:style-name="T55">emu nadzorowi w</text:span><text:span text:style-name="T56">ł</text:span><text:span text:style-name="T57">a</text:span><text:span text:style-name="T58">ś</text:span><text:span text:style-name="T59">ciwej miejscowo Pa</text:span><text:span text:style-name="T60">ń</text:span><text:span text:style-name="T61">stwowej Inspekcji Sanitarnej lub Inspekcji Weterynaryjnej zgodnie z ustaw</text:span><text:span text:style-name="T62">ą</text:span><text:span text:style-name="T63"><text:s/>z dnia 25 sierpnia 2006 r. o bezpiecze</text:span><text:span text:style-name="T64">ń</text:span><text:span text:style-name="T65">stwie<text:s/></text:span><text:span text:style-name="T66">ż</text:span><text:span text:style-name="T67">ywno</text:span><text:span text:style-name="T68">ś</text:span><text:span text:style-name="T69">ci i<text:s/></text:span><text:span text:style-name="T70">ż</text:span><text:span text:style-name="T71">ywienia.</text:span></text:p>
        </text:list-item>
      </text:list>
      <text:p text:style-name="P72">8.<text:tab/>Oświadczamy, że uważamy się za związanych niniejszą ofertą na czas wskazany w Specyfikacji Warunków Zamówienia.</text:p>
      <text:p text:style-name="P73"><text:span text:style-name="T74">9.</text:span><text:span text:style-name="T75"><text:tab/></text:span><text:span text:style-name="T76">Oświadczam, że reprezentowany przeze mnie Wykonawca jest *:</text:span></text:p>
      <text:p text:style-name="P77"><text:span text:style-name="T78">mikroprzedsiębiorstwem<text:s/></text:span><text:span text:style-name="T79">(Mikroprzedsiębiorstwo: przedsiębiorstwo, które zatrudnia mniej niż 10 osób i którego roczny obrót lub roczna suma bilansowa nie przekracza 2 milionów<text:s/></text:span><text:span text:style-name="T80">EUR).</text:span></text:p>
      <text:p text:style-name="P81"><text:span text:style-name="T82">małym przedsiębiorstwem<text:s/></text:span><text:span text:style-name="T83">(</text:span><text:span text:style-name="T84">Małe przedsiębiorstwo: przedsiębiorstwo, które zatrudnia mniej niż 50 osób i którego roczny obrót lub roczna suma bilansowa nie przekracza 10 milionów EUR).</text:span></text:p>
      <text:p text:style-name="P85"><text:span text:style-name="T86">średnim przedsiębiorstwem<text:s/></text:span><text:span text:style-name="T87">(Średnie przedsiębiorstwa:<text:s/></text:span><text:span text:style-name="T88">przedsiębiorstwa, które nie są mikroprzedsiębiorstwami ani małymi przedsiębiorstwami i które zatrudniają mniej niż 250 osób i których roczny obrót nie przekracza 50 milionów EUR lub roczna suma bilansowa nie przekracza 43 milionów EUR).</text:span></text:p>
      <text:p text:style-name="P89">Zaznaczyć właściwy<text:s/>kwadrat</text:p>
      <text:p text:style-name="P90"><text:span text:style-name="T91">10.<text:s/></text:span><text:span text:style-name="T92">Termin płatności: 30</text:span><text:span text:style-name="T93"><text:s/>dniowy, liczony od daty otrzymania faktury VAT – dotyczy wszystkich pakietów.</text:span></text:p>
      <text:p text:style-name="P94">11. Informacja dotycząca powstania u Zamawiającego obowiązku podatkowego:</text:p>
      <text:p text:style-name="P95">Składając niniejszą ofertę, zgodnie ustawą Pzp, informuję, że wybór oferty (zaznaczyć właściwe):</text:p>
      <text:p text:style-name="P96"><text:span text:style-name="T97"><text:s/></text:span><text:span text:style-name="T98"></text:span><text:span text:style-name="T99"><text:s/>nie będzie prowadzić do powstania u Zamawiającego obowiązku podatkowego po stronie Zamawiającego,</text:span></text:p>
      <text:p text:style-name="P100"><text:span text:style-name="T101"></text:span><text:span text:style-name="T102"><text:s/>będzie prowadzić do powstania u Zamawiającego obowiązku podatkowego w odniesieniu do następujących towarów lub usług</text:span></text:p>
      <text:p text:style-name="P103">(należy<text:s/>podać rodzaj każdego towaru/usługi oraz wartość bez podatku VAT): ………………………………………………………………………………………………… ………………………………………………………….........................................................……………………………………………………………………………………………….</text:p>
      <text:p text:style-name="P104">których dostawa będzie prowadzić do<text:s/>jego powstania.</text:p>
      <text:p text:style-name="P105">Wartość towaru powodująca obowiązek podatkowy u Zamawiającego to:</text:p>
      <text:p text:style-name="P106">..............……………….. …........................</text:p>
      <text:p text:style-name="P107">12. Zapoznaliśmy się z klauzulą informacyjną wynikającą z art. 13 RODO w przypadku zbierania danych osobowych bezpośrednio od osoby fizycznej, której dane dotyczą, w celu związanym z postępowaniem o udzielenie zamówienia publicznego i zawarte w niej postanowienia i zasady przyjmujemy do wiadomości i respektowania.</text:p>
      <text:p text:style-name="P108"><text:span text:style-name="T109">13.<text:s/></text:span><text:span text:style-name="T110">Oświadczam, że wypełniłem obowiązki informacyjne przewidzian</text:span><text:span text:style-name="T111">e w art. 13 lub art. 14 RODO</text:span><text:span text:style-name="T112">1)</text:span><text:span text:style-name="T113"><text:s/>wobec osób fizycznych,<text:s/></text:span><text:span text:style-name="T114">od których dane osobowe bezpośrednio lub pośrednio pozyskałem<text:s/></text:span><text:span text:style-name="T115">w celu ubiegania się o udzielenie zamówienia publicznego w niniejszym<text:s/></text:span><text:span text:style-name="T116">postępowaniu</text:span><text:span text:style-name="T117">. *</text:span></text:p>
      <text:p text:style-name="P118"><text:span text:style-name="T119">1)</text:span><text:span text:style-name="T120">rozporządzenie Parlamentu Europejskiego i Rady (UE)<text:s/></text:span><text:span text:style-name="T121">2016/679 z dnia 27 kwietnia 2016 r. w sprawie ochrony osób fizycznych w związku z przetwarzaniem danych osobowych i w sprawie swobodnego przepływu takich danych oraz uchylenia dyrektywy 95/46/WE (ogólne rozporządzenie o ochronie danych) (Dz. Urz. UE L 119<text:s/></text:span><text:span text:style-name="T122">z 04.05.2016, str. 1).</text:span></text:p>
      <text:p text:style-name="P123"><text:span text:style-name="T124">* W przypadku, gdy wykonawca<text:s/></text:span><text:span text:style-name="T125">nie przekazuje danych osobowych innych niż bezpośrednio jego dotyczących lub zachodzi wyłączenie stosowania obowiązku informacyjnego, stosownie do art. 13 ust. 4 lub art. 14 ust. 5 RODO treści oświadczeni</text:span><text:span text:style-name="T126">a wykonawca nie składa (usunięcie treści oświadczenia np. przez jego wykreślenie)</text:span></text:p>
      <text:soft-page-break/>
      <text:p text:style-name="P127">14. Podwykonawstwo</text:p>
      <text:p text:style-name="P128"><text:span text:style-name="T129">Oświadczam, że<text:s/></text:span><text:span text:style-name="T130">przewiduję / nie przewiduję</text:span><text:span text:style-name="T131"><text:s/></text:span><text:span text:style-name="T132">powierzenie podwykonawcy wykonanie zamówienia w części:</text:span></text:p>
      <text:p text:style-name="P133">Firma /nazwa/ podwykonawcy /jeżeli takie dane znane są<text:s/>Wykonawcy na etapie składania oferty/</text:p>
      <text:list text:style-name="WWNum2">
        <text:list-item text:start-value="1">
          <text:p text:style-name="P134">……………………………………………………………</text:p>
        </text:list-item>
        <text:list-item>
          <text:p text:style-name="P135">……………………………………………………………</text:p>
        </text:list-item>
        <text:list-item>
          <text:p text:style-name="P136">……………………………………………………………</text:p>
        </text:list-item>
      </text:list>
      <text:p text:style-name="P137">Zakres zamówienia powierzony podwykonawcy</text:p>
      <text:list text:style-name="WWNum3">
        <text:list-item text:start-value="1">
          <text:p text:style-name="P138">……………………………………………………………</text:p>
        </text:list-item>
        <text:list-item>
          <text:p text:style-name="P139">……………………………………………………………</text:p>
        </text:list-item>
      </text:list>
      <text:p text:style-name="P140"><text:span text:style-name="T141">15.<text:s/></text:span><text:span text:style-name="T142">Oświadczam, że oferta<text:s/></text:span><text:span text:style-name="T143">nie<text:s/></text:span><text:span text:style-name="T144">zawiera/ zawiera</text:span><text:span text:style-name="T145"><text:s/></text:span><text:span text:style-name="T146">informacji stanowiących tajemnicę <text:s text:c="5"/>przedsiębiorstwa w rozumieniu ustawy z dnia 16 kwietnia 1993 r. o zwalczaniu nieuczciwej konkurencji.</text:span></text:p>
      <text:p text:style-name="P147"/>
      <text:p text:style-name="P148">Informacje takie zawarte są w następujących dokumentach:</text:p>
      <text:p text:style-name="P1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0">Uzasadnienie, iż zastrzeżone informacje stanowią tajemnicę przedsiębiorstwa:</text:p>
      <text:p text:style-name="P151">……………………………………………………………………………………………………….…………………........................................................................................................</text:p>
      <text:p text:style-name="P152">Uwaga! W przypadku braku wykazania, że informacje zastrzeżone stanowią tajemnicę przedsiębiorstwa lub niewystarczającego uzasadnienia, informacje te zostaną uznane za</text:p>
      <text:p text:style-name="P153"/>
      <text:p text:style-name="P154">16. Ustanawiamy ( nie ustanawiamy ) pełnomocnika w osobie :</text:p>
      <text:p text:style-name="P155"/>
      <text:p text:style-name="P156">.............................................................................................................................................</text:p>
      <text:p text:style-name="P157"><text:tab/><text:tab/><text:tab/><text:tab/><text:tab/>(Imię i Nazwisko)</text:p>
      <text:p text:style-name="P158">17. Oferta została złożona na ................. zapisanych stronach, kolejno<text:s/>ponumerowanych od nr ................ do nr .....................</text:p>
      <text:p text:style-name="P159"/>
      <text:p text:style-name="P160">18. Załącznikami do niniejszej oferty są:</text:p>
      <text:p text:style-name="P161">1) ........................................................................................................................</text:p>
      <text:p text:style-name="P162">2) ........................................................................................................................</text:p>
      <text:p text:style-name="P163">3) ........................................................................................................................</text:p>
      <text:p text:style-name="P164">4) ........................................................................................................................</text:p>
      <text:p text:style-name="P165">5).........................................................................................................................</text:p>
      <text:p text:style-name="P166">..................................... dnia ...................... 2023 r.</text:p>
      <text:p text:style-name="P167"><text:s text:c="11"/>...................................................................</text:p>
      <text:p text:style-name="P168"><text:span text:style-name="T169"><text:s text:c="15"/>/po</text:span><text:span text:style-name="T170">dpis i pieczęć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ListLabel14" style:display-name="ListLabel 14" style:family="text">
      <style:text-properties fo:font-weight="bold" style:font-weight-asian="bold" fo:font-style="normal" style:font-style-asian="normal" fo:color="#00000A"/>
    </style:style>
    <style:style style:name="ListLabel15" style:display-name="ListLabel 15" style:family="text">
      <style:text-properties style:font-name-asian="Times New Roman" style:font-name-complex="Arial"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6" style:display-name="ListLabel 16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color="#00000A"/>
    </style:style>
    <style:style style:name="WW_CharLFO4LVL2" style:family="text">
      <style:text-properties style:font-name-asian="Times New Roman" style:font-name-complex="Arial"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text:list-style style:name="WWNum10" style:display-name="WWNum10">
      <text:list-level-style-number text:level="1" text:style-name="WW_CharLFO4LVL1" style:num-suffix="." style:num-format="1" text:start-value="7">
        <style:list-level-properties text:space-before="0.0986in" text:min-label-width="0.4062in" text:list-level-position-and-space-mode="label-alignment">
          <style:list-level-label-alignment text:label-followed-by="listtab" fo:margin-left="0.5048in" fo:text-indent="-0.4062in"/>
        </style:list-level-properties>
      </text:list-level-style-number>
      <text:list-level-style-number text:level="2" text:style-name="WW_CharLFO4LVL2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4LVL3" style:num-suffix=".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19-01-29T08:42:00Z</meta:creation-date>
    <dc:date>2023-12-04T09:56:00Z</dc:date>
    <meta:print-date>2019-03-08T10:19:00Z</meta:print-date>
    <meta:template xlink:href="Normal" xlink:type="simple"/>
    <meta:editing-cycles>102</meta:editing-cycles>
    <meta:editing-duration>PT3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201" meta:character-count="8396" meta:row-count="60" meta:non-whitespace-character-count="7211"/>
  </office:meta>
</office:document-meta>
</file>