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Brygada1918-Regular" svg:font-family="Brygada1918-Regular"/>
    <style:font-face style:name="Mangal1" svg:font-family="Mangal"/>
    <style:font-face style:name="Open Sans" svg:font-family="'Open Sans'"/>
    <style:font-face style:name="OpenSymbol" svg:font-family="OpenSymbol"/>
    <style:font-face style:name="TimesNewRomanPSMT1" svg:font-family="TimesNewRomanPSMT" style:font-family-generic="roman"/>
    <style:font-face style:name="Arial2" svg:font-family="Arial" style:font-family-generic="swiss"/>
    <style:font-face style:name="TimesNewRomanPSMT" svg:font-family="TimesNewRomanPSMT" style:font-family-generic="swiss"/>
    <style:font-face style:name="CIDFont+F1" svg:font-family="CIDFont+F1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3.293cm" table:align="left"/>
    </style:style>
    <style:style style:name="Tabela4.A" style:family="table-column">
      <style:table-column-properties style:column-width="4.42cm"/>
    </style:style>
    <style:style style:name="Tabela4.B" style:family="table-column">
      <style:table-column-properties style:column-width="8.872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1.695cm" table:align="left"/>
    </style:style>
    <style:style style:name="Tabela1.A" style:family="table-column">
      <style:table-column-properties style:column-width="3.965cm"/>
    </style:style>
    <style:style style:name="Tabela1.B" style:family="table-column">
      <style:table-column-properties style:column-width="3.734cm"/>
    </style:style>
    <style:style style:name="Tabela1.C" style:family="table-column">
      <style:table-column-properties style:column-width="3.995cm"/>
    </style:style>
    <style:style style:name="Tabela1.1" style:family="table-row">
      <style:table-row-properties style:min-row-height="1.29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058cm"/>
    </style:style>
    <style:style style:name="Tabela1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8.202cm" table:align="left"/>
    </style:style>
    <style:style style:name="Tabela3.A" style:family="table-column">
      <style:table-column-properties style:column-width="4.10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20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8.202cm" table:align="left"/>
    </style:style>
    <style:style style:name="Tabela5.A" style:family="table-column">
      <style:table-column-properties style:column-width="4.101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1.986cm" table:align="left"/>
    </style:style>
    <style:style style:name="Tabela6.A" style:family="table-column">
      <style:table-column-properties style:column-width="5.666cm"/>
    </style:style>
    <style:style style:name="Tabela6.B" style:family="table-column">
      <style:table-column-properties style:column-width="6.32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fo:background-color="transparen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286247" fo:background-color="transparen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3a9304" fo:background-color="transparen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style:text-autospace="none"/>
      <style:text-properties style:font-name="Times New Roman" fo:font-size="12pt" fo:background-color="transparen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fo:background-color="transparen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fo:background-color="transparent" style:font-size-asian="12pt" style:font-size-complex="12pt"/>
    </style:style>
    <style:style style:name="P7" style:family="paragraph" style:parent-style-name="Standard">
      <style:paragraph-properties style:text-autospace="none"/>
      <style:text-properties style:font-name="Times New Roman" fo:font-size="12pt" fo:background-color="transparent" style:font-size-asian="12p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fo:background-color="transparent" style:font-name-asian="TimesNewRomanPSMT1" style:font-size-asian="12pt" style:font-name-complex="TimesNewRomanPSMT1" style:font-size-complex="12pt"/>
    </style:style>
    <style:style style:name="P9" style:family="paragraph" style:parent-style-name="Standard">
      <style:text-properties style:font-name="Times New Roman" fo:font-weight="bold" fo:background-color="transparen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bold" fo:background-color="transparent" style:font-weight-asian="bold" style:font-weight-complex="bold"/>
    </style:style>
    <style:style style:name="P11" style:family="paragraph" style:parent-style-name="Standard">
      <style:text-properties style:font-name="Times New Roman" fo:background-color="transparent"/>
    </style:style>
    <style:style style:name="P12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background-color="transparen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058cm"/>
          <style:tab-stop style:position="1.27cm"/>
          <style:tab-stop style:position="1.72cm"/>
          <style:tab-stop style:position="1.931cm"/>
          <style:tab-stop style:position="3.043cm"/>
        </style:tab-stops>
      </style:paragraph-properties>
      <style:text-properties style:font-name="Times New Roman" fo:background-color="transparent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paragraph-rsid="001bb1f7" fo:background-color="transparent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paragraph-rsid="001deb5e" fo:background-color="transparent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paragraph-rsid="00280328" fo:background-color="transparent"/>
    </style:style>
    <style:style style:name="P18" style:family="paragraph" style:parent-style-name="Standard">
      <style:paragraph-properties fo:text-align="justify" style:justify-single-word="false"/>
      <style:text-properties style:font-name="Times New Roman" officeooo:paragraph-rsid="00286247" fo:background-color="transparent"/>
    </style:style>
    <style:style style:name="P19" style:family="paragraph" style:parent-style-name="Standard">
      <style:paragraph-properties fo:text-align="justify" style:justify-single-word="false"/>
      <style:text-properties style:font-name="Times New Roman" officeooo:paragraph-rsid="003a9304" fo:background-color="transparen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tyle="normal" fo:font-weight="bold" fo:background-color="transparent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tyle="normal" fo:font-weight="bold" officeooo:paragraph-rsid="001bb1f7" fo:background-color="transparent" style:font-style-asian="normal" style:font-weight-asian="bold" style:font-style-complex="normal" style:font-weight-complex="bold"/>
    </style:style>
    <style:style style:name="P22" style:family="paragraph" style:parent-style-name="Standard">
      <style:text-properties fo:color="#000000" style:font-name="Times New Roman" fo:background-color="transparent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background-color="transparen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officeooo:paragraph-rsid="00280328" fo:background-color="transparent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weight="bold" fo:background-color="transparent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weight="bold" officeooo:paragraph-rsid="002af46a" fo:background-color="transparent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3a9304" fo:background-color="transparen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1f3e0a" officeooo:paragraph-rsid="00280328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paragraph-rsid="003a9304" fo:background-color="transparent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text-properties fo:color="#000000" style:font-name="Times New Roman" fo:font-style="normal" fo:font-weight="bold" fo:background-color="transparent" style:font-style-asian="normal" style:font-weight-asian="bold" style:font-style-complex="normal" style:font-weight-complex="bold"/>
    </style:style>
    <style:style style:name="P33" style:family="paragraph" style:parent-style-name="Standard">
      <style:text-properties fo:color="#000000" style:font-name="Times New Roman" fo:font-style="normal" fo:font-weight="bold" officeooo:rsid="00323f26" officeooo:paragraph-rsid="00323f26" fo:background-color="#ffff00" style:font-style-asian="normal" style:font-weight-asian="bold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fo:font-style="normal" fo:font-weight="normal" officeooo:rsid="00295328" officeooo:paragraph-rsid="00295328" fo:background-color="transparent" style:font-style-asian="normal" style:font-weight-asian="normal" style:font-style-complex="normal" style:font-weight-complex="normal"/>
    </style:style>
    <style:style style:name="P35" style:family="paragraph" style:parent-style-name="Standard">
      <style:text-properties fo:color="#000000" style:font-name="Times New Roman" fo:font-weight="normal" fo:background-color="transparent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style:font-name="Times New Roman" fo:font-weight="normal" fo:background-color="transparent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style:font-name="Times New Roman" fo:font-weight="normal" style:font-weight-asian="normal" style:font-weight-complex="normal"/>
    </style:style>
    <style:style style:name="P38" style:family="paragraph" style:parent-style-name="Standard">
      <style:text-properties fo:color="#000000" fo:font-weight="bold" officeooo:paragraph-rsid="00323f26" style:font-weight-asian="bold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ff6600" style:font-name="Times New Roman" fo:background-color="transparent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justify" style:justify-single-word="false"/>
      <style:text-properties officeooo:paragraph-rsid="001bb1f7"/>
    </style:style>
    <style:style style:name="P42" style:family="paragraph" style:parent-style-name="Standard">
      <style:paragraph-properties fo:text-align="justify" style:justify-single-word="false"/>
      <style:text-properties officeooo:paragraph-rsid="003a8602"/>
    </style:style>
    <style:style style:name="P43" style:family="paragraph" style:parent-style-name="Standard">
      <style:paragraph-properties fo:text-align="justify" style:justify-single-word="false"/>
      <style:text-properties officeooo:paragraph-rsid="0040ddfc"/>
    </style:style>
    <style:style style:name="P44" style:family="paragraph" style:parent-style-name="Standard">
      <style:text-properties officeooo:paragraph-rsid="001deb5e"/>
    </style:style>
    <style:style style:name="P45" style:family="paragraph" style:parent-style-name="Standard">
      <style:text-properties fo:color="#dc143c" style:font-name="Times New Roman" fo:font-weight="bold" fo:background-color="transparent" style:font-weight-asian="bold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dc143c" style:font-name="Times New Roman" fo:font-weight="bold" officeooo:rsid="002af46a" officeooo:paragraph-rsid="002af46a" fo:background-color="transparent" style:font-weight-asian="bold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dc143c" style:font-name="Times New Roman" fo:font-weight="bold" officeooo:rsid="002a0f89" fo:background-color="transparent" style:font-weight-asian="bold" style:font-weight-complex="bold"/>
    </style:style>
    <style:style style:name="P48" style:family="paragraph" style:parent-style-name="Standard">
      <style:text-properties fo:color="#dc143c" style:font-name="Times New Roman" fo:font-size="12pt" fo:background-color="transparent" style:font-size-asian="12pt" style:font-size-complex="12pt"/>
    </style:style>
    <style:style style:name="P49" style:family="paragraph" style:parent-style-name="Standard">
      <style:text-properties fo:color="#c9211e" style:font-name="Times New Roman" fo:font-style="normal" fo:font-weight="bold" officeooo:rsid="00295328" officeooo:paragraph-rsid="00295328" fo:background-color="transparent" style:font-style-asian="normal" style:font-weight-asian="bold" style:font-style-complex="normal" style:font-weight-complex="bold"/>
    </style:style>
    <style:style style:name="P50" style:family="paragraph" style:parent-style-name="No_20_Spacing">
      <style:paragraph-properties fo:text-align="justify" style:justify-single-word="false">
        <style:tab-stops>
          <style:tab-stop style:position="1.752cm"/>
        </style:tab-stops>
      </style:paragraph-properties>
      <style:text-properties fo:color="#000000" style:font-name="Times New Roman" fo:font-size="12pt" fo:background-color="transparent" style:font-name-asian="Arial2" style:font-size-asian="12pt" style:font-name-complex="Arial2" style:font-size-complex="12pt"/>
    </style:style>
    <style:style style:name="P51" style:family="paragraph" style:parent-style-name="Standard">
      <style:paragraph-properties fo:margin-left="1.386cm" fo:margin-right="0cm" fo:text-align="justify" style:justify-single-word="false" fo:orphans="0" fo:widows="0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52" style:family="paragraph" style:parent-style-name="Standard">
      <style:paragraph-properties fo:margin-left="1.386cm" fo:margin-right="0cm" fo:text-align="justify" style:justify-single-word="false" fo:orphans="0" fo:widows="0" fo:text-indent="0cm" style:auto-text-indent="false">
        <style:tab-stops>
          <style:tab-stop style:position="0.72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53" style:family="paragraph" style:parent-style-name="Standard">
      <style:paragraph-properties fo:margin-left="1.386cm" fo:margin-right="0cm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54" style:family="paragraph" style:parent-style-name="Table_20_Contents">
      <style:text-properties style:font-name="Times New Roman" fo:background-color="transparent"/>
    </style:style>
    <style:style style:name="P55" style:family="paragraph" style:parent-style-name="Table_20_Contents">
      <style:text-properties style:font-name="Times New Roman" fo:font-weight="bold" fo:background-color="transparent" style:font-weight-asian="bold" style:font-weight-complex="bold"/>
    </style:style>
    <style:style style:name="P56" style:family="paragraph" style:parent-style-name="Table_20_Contents">
      <style:text-properties fo:color="#000000" style:font-name="Times New Roman" fo:background-color="transparent"/>
    </style:style>
    <style:style style:name="P57" style:family="paragraph" style:parent-style-name="Table_20_Contents">
      <style:text-properties fo:color="#000000" style:font-name="Times New Roman" officeooo:rsid="001ab098" officeooo:paragraph-rsid="001ab098" fo:background-color="transparent"/>
    </style:style>
    <style:style style:name="P58" style:family="paragraph" style:parent-style-name="Table_20_Contents">
      <style:text-properties fo:color="#000000" style:font-name="Times New Roman" officeooo:rsid="000e52f4" officeooo:paragraph-rsid="000e52f4" fo:background-color="transparent"/>
    </style:style>
    <style:style style:name="P59" style:family="paragraph" style:parent-style-name="Table_20_Contents">
      <style:text-properties fo:color="#000000" style:font-name="Times New Roman" fo:font-weight="bold" fo:background-color="transparent" style:font-weight-asian="bold" style:font-weight-complex="bold"/>
    </style:style>
    <style:style style:name="P60" style:family="paragraph" style:parent-style-name="Table_20_Contents">
      <style:text-properties fo:color="#000000" style:font-name="Times New Roman" fo:font-weight="bold" officeooo:rsid="001ab098" officeooo:paragraph-rsid="001ab098" fo:background-color="transparent" style:font-weight-asian="bold" style:font-weight-complex="bold"/>
    </style:style>
    <style:style style:name="P61" style:family="paragraph" style:parent-style-name="Table_20_Contents">
      <style:text-properties fo:color="#000000" style:font-name="Times New Roman" fo:font-style="normal" fo:font-weight="normal" fo:background-color="transparent" style:font-style-asian="normal" style:font-weight-asian="normal" style:font-style-complex="normal" style:font-weight-complex="normal"/>
    </style:style>
    <style:style style:name="P62" style:family="paragraph" style:parent-style-name="Table_20_Contents">
      <style:text-properties fo:color="#000000" style:font-name="Times New Roman" fo:font-style="normal" fo:font-weight="normal" officeooo:rsid="0026f247" officeooo:paragraph-rsid="0026f247" fo:background-color="transparent" style:font-style-asian="normal" style:font-weight-asian="normal" style:font-style-complex="normal" style:font-weight-complex="normal"/>
    </style:style>
    <style:style style:name="P63" style:family="paragraph" style:parent-style-name="Table_20_Contents">
      <style:text-properties fo:color="#000000" style:font-name="Times New Roman" fo:font-style="normal" fo:font-weight="normal" officeooo:rsid="00353d91" officeooo:paragraph-rsid="00353d91" fo:background-color="transparent" style:font-style-asian="normal" style:font-weight-asian="normal" style:font-style-complex="normal" style:font-weight-complex="normal"/>
    </style:style>
    <style:style style:name="P64" style:family="paragraph" style:parent-style-name="Table_20_Contents">
      <style:text-properties fo:color="#000000" style:font-name="Times New Roman" fo:font-style="normal" fo:font-weight="normal" officeooo:rsid="00355181" officeooo:paragraph-rsid="00355181" fo:background-color="transparent" style:font-style-asian="normal" style:font-weight-asian="normal" style:font-style-complex="normal" style:font-weight-complex="normal"/>
    </style:style>
    <style:style style:name="P65" style:family="paragraph" style:parent-style-name="Table_20_Contents">
      <style:text-properties fo:color="#000000" style:font-name="Times New Roman" fo:font-style="normal" fo:font-weight="bold" fo:background-color="transparent" style:font-style-asian="normal" style:font-weight-asian="bold" style:font-style-complex="normal" style:font-weight-complex="bold"/>
    </style:style>
    <style:style style:name="P66" style:family="paragraph" style:parent-style-name="Table_20_Contents">
      <style:text-properties fo:color="#000000" style:font-name="Times New Roman" fo:font-style="normal" fo:font-weight="bold" officeooo:rsid="0026f247" officeooo:paragraph-rsid="0026f247" fo:background-color="transparent" style:font-style-asian="normal" style:font-weight-asian="bold" style:font-style-complex="normal" style:font-weight-complex="bold"/>
    </style:style>
    <style:style style:name="P67" style:family="paragraph" style:parent-style-name="Table_20_Contents">
      <style:text-properties fo:color="#000000" style:text-line-through-style="none" style:text-line-through-type="none" style:font-name="Times New Roman" fo:font-style="normal" fo:font-weight="normal" fo:background-color="transparent" style:font-style-asian="normal" style:font-weight-asian="normal" style:font-style-complex="normal" style:font-weight-complex="normal"/>
    </style:style>
    <style:style style:name="P68" style:family="paragraph" style:parent-style-name="Table_20_Contents">
      <style:text-properties fo:color="#000000" style:text-line-through-style="none" style:text-line-through-type="none" style:font-name="Times New Roman" fo:font-style="normal" fo:font-weight="bold" fo:background-color="transparent" style:font-style-asian="normal" style:font-weight-asian="bold" style:font-style-complex="normal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font-weight="bold" officeooo:rsid="001bb1f7" officeooo:paragraph-rsid="001bb1f7" style:font-weight-asian="bold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font-weight="bold" officeooo:rsid="001bb1f7" officeooo:paragraph-rsid="001deb5e" style:font-weight-asian="bold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officeooo:rsid="001bb1f7" officeooo:paragraph-rsid="001bb1f7"/>
    </style:style>
    <style:style style:name="P72" style:family="paragraph" style:parent-style-name="Table_20_Contents">
      <style:paragraph-properties fo:text-align="center" style:justify-single-word="false"/>
      <style:text-properties officeooo:rsid="001bb1f7" officeooo:paragraph-rsid="001deb5e"/>
    </style:style>
    <style:style style:name="P73" style:family="paragraph" style:parent-style-name="Table_20_Contents">
      <style:paragraph-properties fo:text-align="center" style:justify-single-word="false"/>
      <style:text-properties officeooo:rsid="001d4778" officeooo:paragraph-rsid="001d4778"/>
    </style:style>
    <style:style style:name="P74" style:family="paragraph" style:parent-style-name="Table_20_Contents">
      <style:paragraph-properties fo:text-align="center" style:justify-single-word="false"/>
      <style:text-properties officeooo:rsid="001d4778" officeooo:paragraph-rsid="001deb5e"/>
    </style:style>
    <style:style style:name="P75" style:family="paragraph" style:parent-style-name="Table_20_Contents">
      <style:paragraph-properties fo:text-align="center" style:justify-single-word="false"/>
      <style:text-properties officeooo:rsid="001deb5e" officeooo:paragraph-rsid="001deb5e"/>
    </style:style>
    <style:style style:name="P76" style:family="paragraph" style:parent-style-name="Table_20_Contents">
      <style:paragraph-properties fo:text-align="center" style:justify-single-word="false"/>
      <style:text-properties fo:font-style="normal" fo:font-weight="bold" officeooo:rsid="001deb5e" officeooo:paragraph-rsid="001deb5e" style:font-style-asian="normal" style:font-weight-asian="bold" style:font-style-complex="normal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fo:font-style="normal" fo:font-weight="bold" officeooo:rsid="001f3e0a" officeooo:paragraph-rsid="001f3e0a" style:font-style-asian="normal" style:font-weight-asian="bold" style:font-style-complex="normal" style:font-weight-complex="bold"/>
    </style:style>
    <style:style style:name="P7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background-color="transparent"/>
    </style:style>
    <style:style style:name="P79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2pt" officeooo:rsid="0024dae4" officeooo:paragraph-rsid="0024dae4" fo:background-color="#ffff00" style:font-size-asian="12pt" style:font-size-complex="12pt"/>
    </style:style>
    <style:style style:name="P80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text-line-through-style="solid" style:text-line-through-type="single" style:font-name="Times New Roman" officeooo:rsid="001357b2" fo:background-color="transparent"/>
    </style:style>
    <style:style style:name="P81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officeooo:paragraph-rsid="0024dae4" fo:background-color="transparent"/>
    </style:style>
    <style:style style:name="P8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000000" style:font-name="Times New Roman" fo:font-size="12pt" fo:background-color="transparent" style:font-name-asian="TimesNewRomanPSMT1" style:font-size-asian="12pt" style:font-name-complex="TimesNewRomanPSMT1" style:font-size-complex="12pt"/>
    </style:style>
    <style:style style:name="P83" style:family="paragraph" style:parent-style-name="Default" style:list-style-name="L30">
      <loext:graphic-properties draw:fill="solid" draw:fill-color="#ffffff" draw:opacity="100%"/>
      <style:paragraph-properties fo:line-height="0.508cm" fo:text-align="justify" style:justify-single-word="false" fo:orphans="0" fo:widows="0" fo:background-color="#ffffff" style:writing-mode="lr-tb">
        <style:tab-stops>
          <style:tab-stop style:position="1.501cm"/>
        </style:tab-stops>
      </style:paragraph-properties>
      <style:text-properties fo:color="#000000" style:font-name="Times New Roman" fo:font-weight="normal" officeooo:paragraph-rsid="0044b4d9" fo:background-color="transparent" style:font-weight-asian="normal" style:font-weight-complex="normal"/>
    </style:style>
    <style:style style:name="P84" style:family="paragraph" style:parent-style-name="No_20_Spacing" style:list-style-name="L1">
      <style:paragraph-properties>
        <style:tab-stops>
          <style:tab-stop style:position="1.752cm"/>
        </style:tab-stops>
      </style:paragraph-properties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85" style:family="paragraph" style:parent-style-name="No_20_Spacing" style:list-style-name="L1">
      <style:paragraph-properties>
        <style:tab-stops>
          <style:tab-stop style:position="1.752cm"/>
        </style:tab-stops>
      </style:paragraph-properties>
      <style:text-properties fo:color="#000000" style:font-name="Times New Roman" fo:font-size="12pt" fo:font-weight="normal" fo:background-color="transparent" style:font-name-asian="Arial2" style:font-size-asian="12pt" style:font-weight-asian="normal" style:font-name-complex="Arial2" style:font-size-complex="12pt" style:font-weight-complex="normal"/>
    </style:style>
    <style:style style:name="P86" style:family="paragraph" style:parent-style-name="No_20_Spacing" style:list-style-name="L1">
      <style:paragraph-properties fo:text-align="justify" style:justify-single-word="false">
        <style:tab-stops>
          <style:tab-stop style:position="1.752cm"/>
        </style:tab-stops>
      </style:paragraph-properties>
      <style:text-properties fo:color="#000000" style:font-name="Times New Roman" fo:font-size="12pt" fo:font-weight="normal" fo:background-color="transparent" style:font-name-asian="Arial2" style:font-size-asian="12pt" style:font-weight-asian="normal" style:font-name-complex="Arial2" style:font-size-complex="12pt" style:font-weight-complex="normal"/>
    </style:style>
    <style:style style:name="P87" style:family="paragraph" style:parent-style-name="No_20_Spacing" style:list-style-name="L2">
      <style:paragraph-properties fo:text-align="justify" style:justify-single-word="false">
        <style:tab-stops>
          <style:tab-stop style:position="1.752cm"/>
        </style:tab-stops>
      </style:paragraph-properties>
      <style:text-properties fo:color="#000000" style:font-name="Times New Roman" fo:font-size="12pt" fo:font-weight="normal" fo:background-color="transparent" style:font-name-asian="Arial2" style:font-size-asian="12pt" style:font-weight-asian="normal" style:font-name-complex="Arial2" style:font-size-complex="12pt" style:font-weight-complex="normal"/>
    </style:style>
    <style:style style:name="P88" style:family="paragraph" style:parent-style-name="No_20_Spacing" style:list-style-name="L1">
      <style:paragraph-properties>
        <style:tab-stops>
          <style:tab-stop style:position="1.752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89" style:family="paragraph" style:parent-style-name="No_20_Spacing" style:list-style-name="L1">
      <style:paragraph-properties>
        <style:tab-stops>
          <style:tab-stop style:position="1.752cm"/>
        </style:tab-stops>
      </style:paragraph-properties>
      <style:text-properties fo:color="#000000" style:font-name="Times New Roman" fo:font-size="12pt" fo:font-weight="normal" officeooo:paragraph-rsid="00275642" style:font-size-asian="12pt" style:font-weight-asian="normal" style:font-size-complex="12pt" style:font-weight-complex="normal"/>
    </style:style>
    <style:style style:name="P90" style:family="paragraph" style:parent-style-name="No_20_Spacing" style:list-style-name="L2">
      <style:paragraph-properties fo:text-align="justify" style:justify-single-word="false">
        <style:tab-stops>
          <style:tab-stop style:position="1.752cm"/>
        </style:tab-stops>
      </style:paragraph-properties>
      <style:text-properties fo:color="#000000" style:font-name="Times New Roman" fo:font-size="12pt" fo:background-color="transparent" style:font-name-asian="Arial2" style:font-size-asian="12pt" style:font-name-complex="Arial2" style:font-size-complex="12pt"/>
    </style:style>
    <style:style style:name="P91" style:family="paragraph" style:parent-style-name="Standard" style:list-style-name="L5">
      <style:text-properties fo:color="#dc143c" style:text-line-through-style="solid" style:text-line-through-type="single" style:font-name="Calibri1" fo:font-size="11pt" style:font-size-asian="11pt" style:font-name-complex="Calibri2" style:font-size-complex="11pt"/>
    </style:style>
    <style:style style:name="P92" style:family="paragraph" style:parent-style-name="Standard" style:list-style-name="L6">
      <style:paragraph-properties fo:text-align="justify" style:justify-single-word="false"/>
      <style:text-properties style:font-name="Times New Roman" fo:font-size="13pt" fo:background-color="transparent" style:font-name-asian="TimesNewRomanPSMT1" style:font-size-asian="13pt" style:font-name-complex="TimesNewRomanPSMT1" style:font-size-complex="13pt"/>
    </style:style>
    <style:style style:name="P93" style:family="paragraph" style:parent-style-name="Standard" style:list-style-name="L6">
      <style:paragraph-properties fo:text-align="start" style:justify-single-word="false" style:text-autospace="none"/>
      <style:text-properties style:font-name="Times New Roman" fo:font-size="13pt" fo:background-color="transparent" style:font-name-asian="TimesNewRomanPSMT1" style:font-size-asian="13pt" style:font-name-complex="TimesNewRomanPSMT1" style:font-size-complex="13pt"/>
    </style:style>
    <style:style style:name="P94" style:family="paragraph" style:parent-style-name="Standard" style:list-style-name="L6">
      <style:paragraph-properties style:text-autospace="none"/>
      <style:text-properties style:font-name="Times New Roman" fo:font-size="13pt" fo:background-color="transparent" style:font-name-asian="TimesNewRomanPSMT1" style:font-size-asian="13pt" style:font-name-complex="TimesNewRomanPSMT1" style:font-size-complex="13pt"/>
    </style:style>
    <style:style style:name="P95" style:family="paragraph" style:parent-style-name="Standard" style:list-style-name="L7">
      <style:paragraph-properties style:text-autospace="none"/>
      <style:text-properties style:font-name="Times New Roman" fo:font-size="13pt" fo:background-color="transparent" style:font-name-asian="TimesNewRomanPSMT1" style:font-size-asian="13pt" style:font-name-complex="TimesNewRomanPSMT1" style:font-size-complex="13pt"/>
    </style:style>
    <style:style style:name="P96" style:family="paragraph" style:parent-style-name="Standard" style:list-style-name="L8">
      <style:paragraph-properties fo:text-align="justify" style:justify-single-word="false" style:text-autospace="none"/>
      <style:text-properties style:font-name="Times New Roman" fo:font-size="12pt" fo:background-color="transparent" style:font-name-asian="TimesNewRomanPSMT" style:font-size-asian="12pt" style:font-name-complex="TimesNewRomanPSMT" style:font-size-complex="12pt"/>
    </style:style>
    <style:style style:name="P97" style:family="paragraph" style:parent-style-name="Standard" style:list-style-name="L12">
      <style:paragraph-properties fo:text-align="justify" style:justify-single-word="false"/>
      <style:text-properties style:font-name="Times New Roman" fo:font-size="12pt" officeooo:paragraph-rsid="001585fd" fo:background-color="transparent" style:font-name-asian="TimesNewRomanPSMT" style:font-size-asian="12pt" style:font-name-complex="TimesNewRomanPSMT" style:font-size-complex="12pt"/>
    </style:style>
    <style:style style:name="P98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fo:background-color="transparent" style:font-name-asian="TimesNewRomanPSMT" style:font-size-asian="12pt" style:font-name-complex="TimesNewRomanPSMT" style:font-size-complex="12pt"/>
    </style:style>
    <style:style style:name="P99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officeooo:paragraph-rsid="001585fd" fo:background-color="transparent" style:font-name-asian="TimesNewRomanPSMT1" style:font-size-asian="12pt" style:font-name-complex="TimesNewRomanPSMT1" style:font-size-complex="12pt"/>
    </style:style>
    <style:style style:name="P100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fo:background-color="transparent" style:font-size-asian="12pt" style:font-size-complex="12pt"/>
    </style:style>
    <style:style style:name="P101" style:family="paragraph" style:parent-style-name="Standard" style:list-style-name="WWNum30">
      <style:paragraph-properties fo:text-align="justify" style:justify-single-word="false" fo:orphans="0" fo:widows="0">
        <style:tab-stops>
          <style:tab-stop style:position="0.72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02" style:family="paragraph" style:parent-style-name="Standard" style:list-style-name="L23">
      <style:text-properties style:font-name="Times New Roman" fo:font-size="12pt" officeooo:paragraph-rsid="003784f6" fo:background-color="transparent" style:font-size-asian="12pt" style:font-size-complex="12pt"/>
    </style:style>
    <style:style style:name="P103" style:family="paragraph" style:parent-style-name="Standard" style:list-style-name="L30">
      <loext:graphic-properties draw:fill="solid" draw:fill-color="#ffffff" draw:opacity="100%"/>
      <style:paragraph-properties fo:line-height="0.508cm" fo:text-align="justify" style:justify-single-word="false" fo:orphans="0" fo:widows="0" fo:background-color="#ffffff">
        <style:tab-stops>
          <style:tab-stop style:position="1.501cm"/>
        </style:tab-stops>
      </style:paragraph-properties>
      <style:text-properties style:font-name="Times New Roman" fo:font-size="12pt" officeooo:paragraph-rsid="003784f6" fo:background-color="transparent" style:font-size-asian="12pt" style:font-name-complex="Arial1" style:font-size-complex="12pt"/>
    </style:style>
    <style:style style:name="P104" style:family="paragraph" style:parent-style-name="Standard" style:list-style-name="L8">
      <style:paragraph-properties fo:text-align="justify" style:justify-single-word="false" style:text-autospace="none"/>
      <style:text-properties style:font-name="Times New Roman" fo:font-size="12pt" fo:font-weight="normal" fo:background-color="transparent" style:font-name-asian="TimesNewRomanPSMT1" style:font-size-asian="12pt" style:font-weight-asian="normal" style:font-name-complex="TimesNewRomanPSMT1" style:font-size-complex="12pt" style:font-weight-complex="normal"/>
    </style:style>
    <style:style style:name="P105" style:family="paragraph" style:parent-style-name="Standard" style:list-style-name="L17">
      <style:paragraph-properties fo:text-align="justify" style:justify-single-word="false"/>
      <style:text-properties style:font-name="Times New Roman" fo:font-size="12pt" fo:language="pl" fo:country="PL" officeooo:paragraph-rsid="003767a3" fo:background-color="transparent" style:font-size-asian="12pt" style:font-size-complex="12pt"/>
    </style:style>
    <style:style style:name="P106" style:family="paragraph" style:parent-style-name="Standard" style:list-style-name="L9">
      <style:paragraph-properties fo:text-align="justify" style:justify-single-word="false"/>
      <style:text-properties style:font-name="Times New Roman" fo:background-color="transparent"/>
    </style:style>
    <style:style style:name="P107" style:family="paragraph" style:parent-style-name="Standard" style:list-style-name="L11">
      <style:paragraph-properties fo:text-align="justify" style:justify-single-word="false"/>
      <style:text-properties style:font-name="Times New Roman" fo:background-color="transparent"/>
    </style:style>
    <style:style style:name="P108" style:family="paragraph" style:parent-style-name="Standard" style:list-style-name="L15">
      <style:paragraph-properties fo:text-align="justify" style:justify-single-word="false"/>
      <style:text-properties style:font-name="Times New Roman" fo:background-color="transparent"/>
    </style:style>
    <style:style style:name="P109" style:family="paragraph" style:parent-style-name="Standard" style:list-style-name="L26">
      <style:paragraph-properties fo:text-align="justify" style:justify-single-word="false"/>
      <style:text-properties style:font-name="Times New Roman" fo:background-color="transparent"/>
    </style:style>
    <style:style style:name="P110" style:family="paragraph" style:parent-style-name="Standard" style:list-style-name="L31">
      <style:paragraph-properties fo:text-align="justify" style:justify-single-word="false"/>
      <style:text-properties style:font-name="Times New Roman" fo:background-color="transparent"/>
    </style:style>
    <style:style style:name="P111" style:family="paragraph" style:parent-style-name="Standard" style:list-style-name="L26">
      <style:paragraph-properties fo:text-align="justify" style:justify-single-word="false"/>
      <style:text-properties style:font-name="Times New Roman" officeooo:rsid="003784f6" officeooo:paragraph-rsid="003784f6" fo:background-color="transparent"/>
    </style:style>
    <style:style style:name="P112" style:family="paragraph" style:parent-style-name="Standard" style:list-style-name="L27">
      <style:text-properties style:font-name="Times New Roman" fo:background-color="transparent"/>
    </style:style>
    <style:style style:name="P113" style:family="paragraph" style:parent-style-name="Standard" style:list-style-name="L28">
      <style:text-properties style:font-name="Times New Roman" fo:background-color="transparent"/>
    </style:style>
    <style:style style:name="P114" style:family="paragraph" style:parent-style-name="Standard" style:list-style-name="L29">
      <style:text-properties style:font-name="Times New Roman" fo:background-color="transparent"/>
    </style:style>
    <style:style style:name="P115" style:family="paragraph" style:parent-style-name="Standard" style:list-style-name="L30">
      <loext:graphic-properties draw:fill="solid" draw:fill-color="#ffffff" draw:opacity="100%"/>
      <style:paragraph-properties fo:line-height="0.508cm" fo:text-align="justify" style:justify-single-word="false" fo:orphans="0" fo:widows="0" fo:background-color="#ffffff">
        <style:tab-stops>
          <style:tab-stop style:position="1.501cm"/>
        </style:tab-stops>
      </style:paragraph-properties>
      <style:text-properties style:font-name="Times New Roman" officeooo:paragraph-rsid="003ace81"/>
    </style:style>
    <style:style style:name="P116" style:family="paragraph" style:parent-style-name="Standard" style:list-style-name="L10">
      <style:paragraph-properties fo:text-align="justify" style:justify-single-word="false"/>
      <style:text-properties fo:color="#000000" style:font-name="Times New Roman" style:text-underline-style="none" fo:background-color="transparent"/>
    </style:style>
    <style:style style:name="P117" style:family="paragraph" style:parent-style-name="Standard" style:list-style-name="L11">
      <style:paragraph-properties fo:text-align="justify" style:justify-single-word="false"/>
      <style:text-properties fo:color="#000000" style:font-name="Times New Roman" officeooo:paragraph-rsid="001585fd" fo:background-color="transparent"/>
    </style:style>
    <style:style style:name="P118" style:family="paragraph" style:parent-style-name="Standard" style:list-style-name="L22">
      <style:paragraph-properties fo:text-align="justify" style:justify-single-word="false"/>
      <style:text-properties fo:color="#000000" style:font-name="Times New Roman" fo:background-color="transparent"/>
    </style:style>
    <style:style style:name="P119" style:family="paragraph" style:parent-style-name="Standard" style:list-style-name="L22">
      <style:text-properties fo:color="#000000" style:font-name="Times New Roman" fo:background-color="transparent"/>
    </style:style>
    <style:style style:name="P120" style:family="paragraph" style:parent-style-name="Standard" style:list-style-name="L13">
      <style:paragraph-properties fo:text-align="justify" style:justify-single-word="false" style:text-autospace="none"/>
      <style:text-properties fo:color="#000000" style:font-name="Times New Roman" fo:font-size="12pt" fo:font-weight="normal" officeooo:rsid="002baba7" officeooo:paragraph-rsid="002baba7" fo:background-color="transparent" style:font-size-asian="12pt" style:font-weight-asian="normal" style:font-size-complex="12pt" style:font-weight-complex="normal"/>
    </style:style>
    <style:style style:name="P121" style:family="paragraph" style:parent-style-name="Standard" style:list-style-name="L30">
      <loext:graphic-properties draw:fill="solid" draw:fill-color="#ffffff" draw:opacity="100%"/>
      <style:paragraph-properties fo:line-height="0.508cm" fo:text-align="justify" style:justify-single-word="false" fo:orphans="0" fo:widows="0" fo:background-color="#ffffff">
        <style:tab-stops>
          <style:tab-stop style:position="1.501cm"/>
        </style:tab-stops>
      </style:paragraph-properties>
      <style:text-properties fo:color="#000000" style:font-name="Times New Roman" fo:font-size="12pt" fo:font-weight="normal" officeooo:paragraph-rsid="003ace81" fo:background-color="transparent" style:font-size-asian="12pt" style:font-weight-asian="normal" style:font-name-complex="Arial1" style:font-size-complex="12pt" style:font-weight-complex="normal"/>
    </style:style>
    <style:style style:name="P122" style:family="paragraph" style:parent-style-name="Standard" style:list-style-name="L13">
      <style:paragraph-properties fo:text-align="justify" style:justify-single-word="false" style:text-autospace="none"/>
      <style:text-properties fo:color="#000000" style:font-name="Times New Roman" fo:font-size="12pt" fo:font-weight="normal" officeooo:rsid="002baba7" officeooo:paragraph-rsid="002baba7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123" style:family="paragraph" style:parent-style-name="Standard" style:list-style-name="L17">
      <style:paragraph-properties fo:text-align="justify" style:justify-single-word="false"/>
      <style:text-properties fo:color="#000000" style:font-name="Times New Roman" fo:font-size="12pt" fo:font-weight="normal" officeooo:paragraph-rsid="003767a3" style:letter-kerning="true" fo:background-color="transparent" style:font-size-asian="12pt" style:language-asian="ar" style:country-asian="SA" style:font-weight-asian="normal" style:font-size-complex="12pt" style:font-weight-complex="normal"/>
    </style:style>
    <style:style style:name="P124" style:family="paragraph" style:parent-style-name="Standard" style:list-style-name="L17">
      <style:paragraph-properties fo:text-align="justify" style:justify-single-word="false"/>
      <style:text-properties fo:color="#000000" style:font-name="Times New Roman" fo:font-size="12pt" officeooo:rsid="00355181" officeooo:paragraph-rsid="003767a3" fo:background-color="transparent" style:font-size-asian="12pt" style:font-name-complex="Calibri2" style:font-size-complex="12pt"/>
    </style:style>
    <style:style style:name="P125" style:family="paragraph" style:parent-style-name="Standard" style:list-style-name="L22">
      <style:text-properties fo:color="#000000" style:font-name="Times New Roman" fo:font-size="12pt" fo:background-color="transparent" style:font-size-asian="12pt" style:font-size-complex="12pt"/>
    </style:style>
    <style:style style:name="P126" style:family="paragraph" style:parent-style-name="Standard" style:list-style-name="L23">
      <style:text-properties fo:color="#000000" style:font-name="Times New Roman" fo:font-size="12pt" officeooo:paragraph-rsid="003784f6" fo:background-color="transparent" style:font-size-asian="12pt" style:font-size-complex="12pt"/>
    </style:style>
    <style:style style:name="P127" style:family="paragraph" style:parent-style-name="Standard" style:list-style-name="WWNum27">
      <loext:graphic-properties draw:fill="solid" draw:fill-color="#ffffff" draw:opacity="100%"/>
      <style:paragraph-properties fo:line-height="0.508cm" fo:text-align="justify" style:justify-single-word="false" fo:orphans="0" fo:widows="0" fo:background-color="#ffffff">
        <style:tab-stops>
          <style:tab-stop style:position="1.501cm"/>
        </style:tab-stops>
      </style:paragraph-properties>
      <style:text-properties fo:color="#000000" style:font-name="Times New Roman" fo:font-size="12pt" fo:background-color="transparent" style:font-size-asian="12pt" style:font-size-complex="12pt"/>
    </style:style>
    <style:style style:name="P128" style:family="paragraph" style:parent-style-name="Standard" style:list-style-name="L30">
      <loext:graphic-properties draw:fill="solid" draw:fill-color="#ffffff" draw:opacity="100%"/>
      <style:paragraph-properties fo:line-height="0.508cm" fo:text-align="justify" style:justify-single-word="false" fo:orphans="0" fo:widows="0" fo:background-color="#ffffff">
        <style:tab-stops>
          <style:tab-stop style:position="1.501cm"/>
        </style:tab-stops>
      </style:paragraph-properties>
      <style:text-properties fo:color="#000000" style:font-name="Times New Roman" fo:font-size="12pt" officeooo:paragraph-rsid="003784f6" fo:background-color="transparent" style:font-size-asian="12pt" style:font-size-complex="12pt"/>
    </style:style>
    <style:style style:name="P129" style:family="paragraph" style:parent-style-name="Standard" style:list-style-name="L30">
      <loext:graphic-properties draw:fill="solid" draw:fill-color="#ffffff" draw:opacity="100%"/>
      <style:paragraph-properties fo:line-height="0.508cm" fo:text-align="justify" style:justify-single-word="false" fo:orphans="0" fo:widows="0" fo:background-color="#ffffff">
        <style:tab-stops>
          <style:tab-stop style:position="1.501cm"/>
        </style:tab-stops>
      </style:paragraph-properties>
      <style:text-properties fo:color="#000000" style:font-name="Times New Roman" fo:font-size="12pt" officeooo:paragraph-rsid="003784f6" fo:background-color="transparent" style:font-name-asian="Calibri2" style:font-size-asian="12pt" style:font-size-complex="12pt"/>
    </style:style>
    <style:style style:name="P130" style:family="paragraph" style:parent-style-name="Standard" style:list-style-name="L30">
      <loext:graphic-properties draw:fill="solid" draw:fill-color="#ffffff" draw:opacity="100%"/>
      <style:paragraph-properties fo:line-height="0.508cm" fo:text-align="justify" style:justify-single-word="false" fo:orphans="0" fo:widows="0" fo:background-color="#ffffff">
        <style:tab-stops>
          <style:tab-stop style:position="1.501cm"/>
        </style:tab-stops>
      </style:paragraph-properties>
      <style:text-properties fo:color="#000000" style:font-name="Times New Roman" officeooo:paragraph-rsid="003784f6"/>
    </style:style>
    <style:style style:name="P131" style:family="paragraph" style:parent-style-name="Standard" style:list-style-name="L16">
      <style:paragraph-properties fo:text-align="justify" style:justify-single-word="false"/>
      <style:text-properties fo:color="#000000" fo:background-color="transparent"/>
    </style:style>
    <style:style style:name="P132" style:family="paragraph" style:parent-style-name="Standard" style:list-style-name="L17">
      <style:paragraph-properties fo:text-align="justify" style:justify-single-word="false"/>
      <style:text-properties fo:color="#000000" style:text-line-through-style="none" style:text-line-through-type="none" style:font-name="Times New Roman" officeooo:paragraph-rsid="003767a3" fo:background-color="transparent"/>
    </style:style>
    <style:style style:name="P133" style:family="paragraph" style:parent-style-name="Standard" style:list-style-name="L17">
      <style:paragraph-properties fo:text-align="justify" style:justify-single-word="false"/>
      <style:text-properties fo:color="#000000" style:text-line-through-style="none" style:text-line-through-type="none" style:font-name="Times New Roman" fo:font-size="12pt" fo:language="pl" fo:country="PL" officeooo:rsid="0020c27d" officeooo:paragraph-rsid="003767a3" fo:background-color="transparent" style:font-name-asian="Calibri2" style:font-size-asian="12pt" style:font-size-complex="12pt"/>
    </style:style>
    <style:style style:name="P134" style:family="paragraph" style:parent-style-name="Standard" style:list-style-name="L30">
      <loext:graphic-properties draw:fill="solid" draw:fill-color="#ffffff" draw:opacity="100%"/>
      <style:paragraph-properties fo:line-height="0.508cm" fo:text-align="justify" style:justify-single-word="false" fo:orphans="0" fo:widows="0" fo:background-color="#ffffff">
        <style:tab-stops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2pt" fo:language="pl" fo:country="PL" officeooo:paragraph-rsid="003784f6" fo:background-color="transparent" style:font-size-asian="12pt" style:font-size-complex="12pt"/>
    </style:style>
    <style:style style:name="P135" style:family="paragraph" style:parent-style-name="Standard" style:list-style-name="L30">
      <loext:graphic-properties draw:fill="solid" draw:fill-color="#ffffff" draw:opacity="100%"/>
      <style:paragraph-properties fo:line-height="0.508cm" fo:text-align="justify" style:justify-single-word="false" fo:orphans="0" fo:widows="0" fo:background-color="#ffffff">
        <style:tab-stops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2pt" fo:language="pl" fo:country="PL" fo:font-weight="normal" officeooo:rsid="0037b68d" officeooo:paragraph-rsid="003784f6" style:letter-kerning="true" fo:background-color="transparent" style:font-size-asian="12pt" style:language-asian="ar" style:country-asian="SA" style:font-weight-asian="normal" style:font-size-complex="12pt" style:font-weight-complex="normal"/>
    </style:style>
    <style:style style:name="P136" style:family="paragraph" style:parent-style-name="Standard" style:list-style-name="L17">
      <style:paragraph-properties fo:text-align="justify" style:justify-single-word="false"/>
      <style:text-properties fo:color="#000000" officeooo:paragraph-rsid="003767a3"/>
    </style:style>
    <style:style style:name="P137" style:family="paragraph" style:parent-style-name="Standard" style:list-style-name="L15">
      <style:paragraph-properties fo:text-align="justify" style:justify-single-word="false"/>
      <style:text-properties fo:background-color="transparent"/>
    </style:style>
    <style:style style:name="P138" style:family="paragraph" style:parent-style-name="Standard" style:list-style-name="L15">
      <style:paragraph-properties fo:text-align="justify" style:justify-single-word="false"/>
      <style:text-properties officeooo:paragraph-rsid="002242b7" fo:background-color="transparent"/>
    </style:style>
    <style:style style:name="P139" style:family="paragraph" style:parent-style-name="Standard" style:list-style-name="L16">
      <style:paragraph-properties fo:text-align="justify" style:justify-single-word="false"/>
      <style:text-properties fo:background-color="transparent"/>
    </style:style>
    <style:style style:name="P140" style:family="paragraph" style:parent-style-name="Standard" style:list-style-name="L17">
      <style:paragraph-properties fo:text-align="justify" style:justify-single-word="false"/>
      <style:text-properties fo:background-color="transparent"/>
    </style:style>
    <style:style style:name="P141" style:family="paragraph" style:parent-style-name="Standard" style:list-style-name="L17">
      <style:paragraph-properties fo:text-align="justify" style:justify-single-word="false"/>
      <style:text-properties officeooo:paragraph-rsid="003767a3" fo:background-color="transparent"/>
    </style:style>
    <style:style style:name="P142" style:family="paragraph" style:parent-style-name="Standard" style:list-style-name="L17">
      <style:paragraph-properties fo:text-align="justify" style:justify-single-word="false"/>
    </style:style>
    <style:style style:name="P143" style:family="paragraph" style:parent-style-name="Standard" style:list-style-name="L17">
      <style:paragraph-properties fo:text-align="justify" style:justify-single-word="false"/>
      <style:text-properties officeooo:paragraph-rsid="003767a3"/>
    </style:style>
    <style:style style:name="P144" style:family="paragraph" style:parent-style-name="Standard" style:list-style-name="L17">
      <style:paragraph-properties fo:text-align="justify" style:justify-single-word="false"/>
      <style:text-properties officeooo:paragraph-rsid="003767a3" fo:background-color="#ffff00"/>
    </style:style>
    <style:style style:name="P145" style:family="paragraph" style:parent-style-name="Standard" style:list-style-name="L17">
      <style:paragraph-properties fo:text-align="justify" style:justify-single-word="false"/>
      <style:text-properties fo:font-size="12pt" officeooo:paragraph-rsid="003767a3" fo:background-color="transparent" style:font-size-asian="12pt" style:font-size-complex="12pt"/>
    </style:style>
    <style:style style:name="P146" style:family="paragraph" style:parent-style-name="Standard" style:list-style-name="L17">
      <style:paragraph-properties fo:text-align="justify" style:justify-single-word="false"/>
      <style:text-properties fo:font-size="12pt" officeooo:paragraph-rsid="003767a3" fo:background-color="transparent" style:font-size-asian="12pt" style:font-name-complex="Calibri2" style:font-size-complex="12pt"/>
    </style:style>
    <style:style style:name="P147" style:family="paragraph" style:parent-style-name="Standard" style:list-style-name="L17">
      <style:paragraph-properties fo:text-align="justify" style:justify-single-word="false"/>
      <style:text-properties style:font-name="CIDFont+F1" fo:font-size="12pt" officeooo:paragraph-rsid="003767a3" fo:background-color="transparent" style:font-size-asian="12pt" style:font-size-complex="12pt"/>
    </style:style>
    <style:style style:name="P148" style:family="paragraph" style:parent-style-name="Standard" style:list-style-name="L17">
      <style:paragraph-properties fo:text-align="justify" style:justify-single-word="false"/>
      <style:text-properties style:text-line-through-style="none" style:text-line-through-type="none" style:font-name="Times New Roman" fo:font-size="12pt" officeooo:paragraph-rsid="003767a3" fo:background-color="transparent" style:font-size-asian="12pt" style:font-name-complex="Arial1" style:font-size-complex="12pt"/>
    </style:style>
    <style:style style:name="P149" style:family="paragraph" style:parent-style-name="Standard" style:list-style-name="L23">
      <style:text-properties officeooo:paragraph-rsid="003784f6"/>
    </style:style>
    <style:style style:name="P150" style:family="paragraph" style:parent-style-name="Standard" style:list-style-name="L30">
      <loext:graphic-properties draw:fill="solid" draw:fill-color="#ffffff" draw:opacity="100%"/>
      <style:paragraph-properties fo:line-height="0.508cm" fo:text-align="justify" style:justify-single-word="false" fo:orphans="0" fo:widows="0" fo:background-color="#ffffff">
        <style:tab-stops>
          <style:tab-stop style:position="1.501cm"/>
        </style:tab-stops>
      </style:paragraph-properties>
    </style:style>
    <style:style style:name="P151" style:family="paragraph" style:parent-style-name="Standard" style:list-style-name="L30">
      <loext:graphic-properties draw:fill="solid" draw:fill-color="#ffffff" draw:opacity="100%"/>
      <style:paragraph-properties fo:line-height="0.508cm" fo:text-align="justify" style:justify-single-word="false" fo:orphans="0" fo:widows="0" fo:background-color="#ffffff">
        <style:tab-stops>
          <style:tab-stop style:position="1.501cm"/>
        </style:tab-stops>
      </style:paragraph-properties>
      <style:text-properties officeooo:paragraph-rsid="003784f6"/>
    </style:style>
    <style:style style:name="P152" style:family="paragraph" style:parent-style-name="Standard" style:list-style-name="L3"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font-name="Times New Roman" fo:font-size="12pt" fo:language="pl" fo:country="PL" fo:background-color="transparent" style:font-size-asian="12pt" style:font-size-complex="12pt"/>
    </style:style>
    <style:style style:name="P153" style:family="paragraph" style:parent-style-name="Standard" style:list-style-name="L3"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font-name="Times New Roman" fo:font-size="12pt" fo:background-color="transparent" style:font-size-asian="12pt" style:font-size-complex="12pt"/>
    </style:style>
    <style:style style:name="P154" style:family="paragraph" style:parent-style-name="Standard" style:list-style-name="L4">
      <style:paragraph-properties fo:margin-left="0.37cm" fo:margin-right="0cm" fo:text-indent="0cm" style:auto-text-indent="false"/>
      <style:text-properties fo:color="#000000" style:font-name="Times New Roman" fo:background-color="transparent"/>
    </style:style>
    <style:style style:name="P155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background-color="transparent"/>
    </style:style>
    <style:style style:name="P156" style:family="paragraph" style:parent-style-name="Standard" style:list-style-name="L18">
      <style:paragraph-properties fo:margin-top="0.423cm" fo:margin-bottom="0cm" loext:contextual-spacing="false" fo:text-align="justify" style:justify-single-word="false" fo:orphans="0" fo:widows="0"/>
      <style:text-properties style:font-name="Times New Roman" fo:font-size="12pt" fo:background-color="transparent" style:font-size-asian="12pt" style:font-size-complex="12pt"/>
    </style:style>
    <style:style style:name="P157" style:family="paragraph" style:parent-style-name="Standard" style:list-style-name="L19">
      <style:paragraph-properties fo:margin-left="2.021cm" fo:margin-right="0cm" fo:text-align="justify" style:justify-single-word="false" fo:orphans="0" fo:widows="0" fo:text-indent="0cm" style:auto-text-indent="false">
        <style:tab-stops>
          <style:tab-stop style:position="0.499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58" style:family="paragraph" style:parent-style-name="Standard" style:list-style-name="WWNum27">
      <style:paragraph-properties fo:margin-top="0cm" fo:margin-bottom="0.212cm" loext:contextual-spacing="false" fo:text-align="justify" style:justify-single-word="false" fo:orphans="0" fo:widows="0"/>
      <style:text-properties style:font-name="Times New Roman" fo:font-size="12pt" fo:background-color="transparent" style:font-size-asian="12pt" style:font-size-complex="12pt"/>
    </style:style>
    <style:style style:name="P159" style:family="paragraph" style:parent-style-name="Standard" style:list-style-name="WWNum28">
      <style:paragraph-properties fo:margin-left="1.251cm" fo:margin-right="0cm" fo:margin-top="0cm" fo:margin-bottom="0.212cm" loext:contextual-spacing="false" fo:text-align="justify" style:justify-single-word="false" fo:orphans="0" fo:widows="0" fo:text-indent="-0.499cm" style:auto-text-indent="false"/>
      <style:text-properties fo:background-color="transparent"/>
    </style:style>
    <style:style style:name="P160" style:family="paragraph" style:parent-style-name="Standard" style:list-style-name="WWNum28">
      <style:paragraph-properties fo:margin-left="1.251cm" fo:margin-right="0cm" fo:margin-top="0cm" fo:margin-bottom="0.212cm" loext:contextual-spacing="false" fo:text-align="justify" style:justify-single-word="false" fo:orphans="0" fo:widows="0" fo:text-indent="-0.499cm" style:auto-text-indent="false"/>
      <style:text-properties style:font-name="Times New Roman" fo:font-size="12pt" fo:background-color="transparent" style:font-size-asian="12pt" style:font-size-complex="12pt"/>
    </style:style>
    <style:style style:name="P161" style:family="paragraph" style:parent-style-name="Standard" style:list-style-name="L20">
      <style:paragraph-properties fo:margin-left="0cm" fo:margin-right="0cm" fo:margin-top="0cm" fo:margin-bottom="0.212cm" loext:contextual-spacing="false" fo:text-align="justify" style:justify-single-word="false" fo:orphans="0" fo:widows="0" fo:text-indent="0cm" style:auto-text-indent="false"/>
      <style:text-properties fo:background-color="transparent"/>
    </style:style>
    <style:style style:name="P162" style:family="paragraph" style:parent-style-name="Standard" style:list-style-name="L20">
      <style:paragraph-properties fo:margin-left="0cm" fo:margin-right="0cm" fo:margin-top="0cm" fo:margin-bottom="0.212cm" loext:contextual-spacing="false" fo:text-align="justify" style:justify-single-word="false" fo:orphans="0" fo:widows="0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163" style:family="paragraph" style:parent-style-name="Standard" style:list-style-name="L20">
      <style:paragraph-properties fo:margin-left="0cm" fo:margin-right="0cm" fo:margin-top="0cm" fo:margin-bottom="0.212cm" loext:contextual-spacing="false" fo:text-align="justify" style:justify-single-word="false" fo:orphans="0" fo:widows="0" fo:text-indent="0cm" style:auto-text-indent="false"/>
      <style:text-properties style:font-name="Times New Roman" fo:background-color="transparent"/>
    </style:style>
    <style:style style:name="P164" style:family="paragraph" style:parent-style-name="Standard" style:list-style-name="L20">
      <style:paragraph-properties fo:margin-left="0cm" fo:margin-right="0cm" fo:margin-top="0cm" fo:margin-bottom="0.212cm" loext:contextual-spacing="false" fo:text-align="justify" style:justify-single-word="false" fo:orphans="0" fo:widows="0" fo:text-indent="0cm" style:auto-text-indent="false"/>
      <style:text-properties fo:color="#000000" style:font-name="Times New Roman" fo:font-size="12pt" fo:background-color="transparent" style:font-size-asian="12pt" style:font-size-complex="12pt"/>
    </style:style>
    <style:style style:name="P165" style:family="paragraph" style:parent-style-name="Standard" style:list-style-name="L21">
      <style:paragraph-properties fo:margin-left="0cm" fo:margin-right="0cm" fo:margin-top="0cm" fo:margin-bottom="0.212cm" loext:contextual-spacing="false" fo:text-align="justify" style:justify-single-word="false" fo:orphans="0" fo:widows="0" fo:text-indent="0cm" style:auto-text-indent="false"/>
      <style:text-properties fo:color="#000000" officeooo:paragraph-rsid="003767a3"/>
    </style:style>
    <style:style style:name="P166" style:family="paragraph" style:parent-style-name="Standard" style:list-style-name="L21">
      <style:paragraph-properties fo:margin-left="0cm" fo:margin-right="0cm" fo:margin-top="0cm" fo:margin-bottom="0.212cm" loext:contextual-spacing="false" fo:text-align="justify" style:justify-single-word="false" fo:orphans="0" fo:widows="0" fo:text-indent="0cm" style:auto-text-indent="false"/>
      <style:text-properties officeooo:paragraph-rsid="003767a3"/>
    </style:style>
    <style:style style:name="P167" style:family="paragraph" style:parent-style-name="Standard" style:list-style-name="L24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000000" style:font-name="Times New Roman" fo:font-size="12pt" fo:background-color="transparent" style:font-name-asian="TimesNewRomanPSMT1" style:font-size-asian="12pt" style:font-name-complex="TimesNewRomanPSMT1" style:font-size-complex="12pt"/>
    </style:style>
    <style:style style:name="P168" style:family="paragraph" style:parent-style-name="Standard" style:list-style-name="L25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Times New Roman" fo:font-size="12pt" officeooo:paragraph-rsid="003784f6" fo:background-color="transparent" style:font-size-asian="12pt" style:font-size-complex="12pt"/>
    </style:style>
    <style:style style:name="P169" style:family="paragraph" style:parent-style-name="Standard" style:list-style-name="L30" style:master-page-name="">
      <loext:graphic-properties draw:fill="solid" draw:fill-color="#ffffff" draw:opacity="100%"/>
      <style:paragraph-properties fo:margin-left="1.3cm" fo:margin-right="0cm" fo:line-height="0.508cm" fo:text-align="justify" style:justify-single-word="false" fo:orphans="0" fo:widows="0" fo:text-indent="-0.6cm" style:auto-text-indent="false" style:page-number="auto" fo:background-color="#ffffff">
        <style:tab-stops>
          <style:tab-stop style:position="1.501cm"/>
        </style:tab-stops>
      </style:paragraph-properties>
      <style:text-properties fo:color="#000000" style:font-name="Times New Roman" officeooo:paragraph-rsid="003784f6"/>
    </style:style>
    <style:style style:name="P170" style:family="paragraph" style:parent-style-name="Text_20_body" style:list-style-name="L14">
      <style:text-properties fo:color="#000000" style:font-name="Times New Roman" fo:background-color="transparent"/>
    </style:style>
    <style:style style:name="P171" style:family="paragraph" style:parent-style-name="Text_20_body" style:list-style-name="L14">
      <style:paragraph-properties fo:margin-top="0cm" fo:margin-bottom="0cm" loext:contextual-spacing="false" fo:text-align="justify" style:justify-single-word="false"/>
      <style:text-properties fo:color="#000000" style:font-name="Times New Roman" fo:background-color="transparent"/>
    </style:style>
    <style:style style:name="P172" style:family="paragraph" style:parent-style-name="Text_20_body" style:list-style-name="L14">
      <style:paragraph-properties fo:margin-top="0cm" fo:margin-bottom="0cm" loext:contextual-spacing="false" fo:text-align="justify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173" style:family="paragraph" style:parent-style-name="Text_20_body" style:list-style-name="L14">
      <style:paragraph-properties fo:margin-top="0cm" fo:margin-bottom="0cm" loext:contextual-spacing="false" fo:text-align="justify" style:justify-single-word="false"/>
      <style:text-properties fo:color="#000000" style:font-name="Times New Roman" fo:background-color="#ffff00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officeooo:rsid="00275642" style:font-name-asian="TimesNewRomanPSMT" style:font-name-complex="TimesNewRomanPSMT"/>
    </style:style>
    <style:style style:name="T3" style:family="text">
      <style:text-properties officeooo:rsid="003a9304" style:font-name-asian="TimesNewRomanPSMT" style:font-name-complex="TimesNewRomanPSMT"/>
    </style:style>
    <style:style style:name="T4" style:family="text">
      <style:text-properties officeooo:rsid="002af46a" style:font-name-asian="TimesNewRomanPSMT" style:font-name-complex="TimesNewRomanPSMT"/>
    </style:style>
    <style:style style:name="T5" style:family="text">
      <style:text-properties officeooo:rsid="002ca541" style:font-name-asian="TimesNewRomanPSMT" style:font-name-complex="TimesNewRomanPSMT"/>
    </style:style>
    <style:style style:name="T6" style:family="text">
      <style:text-properties officeooo:rsid="0006b9b1" style:font-name-asian="TimesNewRomanPSMT" style:font-name-complex="TimesNewRomanPSMT"/>
    </style:style>
    <style:style style:name="T7" style:family="text">
      <style:text-properties style:font-name-asian="TimesNewRomanPSMT" style:font-name-complex="Calibri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a0f89" style:font-weight-asian="normal" style:font-weight-complex="normal"/>
    </style:style>
    <style:style style:name="T11" style:family="text">
      <style:text-properties fo:font-weight="normal" officeooo:rsid="002af46a" style:font-weight-asian="normal" style:font-weight-complex="normal"/>
    </style:style>
    <style:style style:name="T12" style:family="text">
      <style:text-properties fo:font-weight="normal" officeooo:rsid="002965f2" style:font-weight-asian="normal" style:font-weight-complex="normal"/>
    </style:style>
    <style:style style:name="T13" style:family="text">
      <style:text-properties fo:font-weight="normal" style:font-name-asian="TimesNewRomanPSMT1" style:font-weight-asian="normal" style:font-name-complex="TimesNewRomanPSMT1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style:text-line-through-style="none" style:text-line-through-type="none" style:font-name="Times New Roman" fo:font-weight="normal" fo:background-color="transparent" loext:char-shading-value="0" style:font-weight-asian="normal" style:font-weight-complex="normal"/>
    </style:style>
    <style:style style:name="T16" style:family="text">
      <style:text-properties fo:color="#000000" style:text-line-through-style="none" style:text-line-through-type="none" style:font-name="Times New Roman" fo:background-color="transparent" loext:char-shading-value="0"/>
    </style:style>
    <style:style style:name="T17" style:family="text">
      <style:text-properties fo:color="#000000" style:text-line-through-style="none" style:text-line-through-type="none" style:font-name="Times New Roman" officeooo:rsid="001f3e0a" fo:background-color="transparent" loext:char-shading-value="0"/>
    </style:style>
    <style:style style:name="T18" style:family="text">
      <style:text-properties fo:color="#000000" style:text-line-through-style="none" style:text-line-through-type="none" style:font-name="Times New Roman" officeooo:rsid="002fe6fa" fo:background-color="transparent" loext:char-shading-value="0"/>
    </style:style>
    <style:style style:name="T19" style:family="text">
      <style:text-properties fo:color="#000000" style:text-line-through-style="none" style:text-line-through-type="none" style:font-name="Times New Roman" fo:font-size="12pt" fo:language="pl" fo:country="PL" officeooo:rsid="0020c27d" fo:background-color="transparent" loext:char-shading-value="0" style:font-name-asian="Calibri2" style:font-size-asian="12pt" style:font-size-complex="12pt"/>
    </style:style>
    <style:style style:name="T20" style:family="text">
      <style:text-properties fo:color="#000000" style:text-line-through-style="none" style:text-line-through-type="none" style:font-name="Times New Roman" fo:font-size="12pt" fo:language="pl" fo:country="PL" officeooo:rsid="002fe6fa" fo:background-color="transparent" loext:char-shading-value="0" style:font-name-asian="Calibri" style:font-size-asian="12pt" style:font-name-complex="Times New Roman" style:font-size-complex="12pt"/>
    </style:style>
    <style:style style:name="T21" style:family="text">
      <style:text-properties fo:color="#000000" style:text-line-through-style="none" style:text-line-through-type="none" style:font-name="Times New Roman" fo:font-size="12pt" fo:language="pl" fo:country="PL" officeooo:rsid="002fe6fa" style:letter-kerning="true" fo:background-color="transparent" loext:char-shading-value="0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22" style:family="text">
      <style:text-properties fo:color="#000000" style:text-line-through-style="none" style:text-line-through-type="none" style:font-name="Times New Roman" fo:font-size="12pt" fo:language="pl" fo:country="PL" officeooo:rsid="000a7da5" style:letter-kerning="true" fo:background-color="transparent" loext:char-shading-value="0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23" style:family="text">
      <style:text-properties fo:color="#000000" style:text-line-through-style="none" style:text-line-through-type="none" style:font-name="Times New Roman" fo:font-weight="bold" fo:background-color="transparent" loext:char-shading-value="0" style:font-weight-asian="bold" style:font-weight-complex="bold"/>
    </style:style>
    <style:style style:name="T24" style:family="text">
      <style:text-properties fo:color="#000000" style:text-line-through-style="none" style:text-line-through-type="none" fo:font-size="12pt" fo:language="pl" fo:country="PL" fo:font-weight="normal" officeooo:rsid="0037b68d" style:letter-kerning="true" fo:background-color="transparent" loext:char-shading-value="0" style:font-size-asian="12pt" style:language-asian="ar" style:country-asian="SA" style:font-weight-asian="normal" style:font-size-complex="12pt" style:font-weight-complex="normal"/>
    </style:style>
    <style:style style:name="T25" style:family="text">
      <style:text-properties fo:color="#000000" fo:font-size="12pt" style:font-size-asian="12pt" style:font-size-complex="12pt"/>
    </style:style>
    <style:style style:name="T26" style:family="text">
      <style:text-properties fo:color="#000000" fo:font-size="12pt" style:text-underline-style="none" style:font-size-asian="12pt" style:font-name-complex="Arial1" style:font-size-complex="12pt"/>
    </style:style>
    <style:style style:name="T27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28" style:family="text">
      <style:text-properties fo:color="#000000" fo:font-size="12pt" style:text-underline-style="none" fo:font-weight="normal" officeooo:rsid="00275642" style:font-size-asian="12pt" style:font-weight-asian="normal" style:font-size-complex="12pt" style:font-weight-complex="normal"/>
    </style:style>
    <style:style style:name="T29" style:family="text">
      <style:text-properties fo:color="#000000" fo:font-size="12pt" style:text-underline-style="none" fo:font-weight="normal" officeooo:rsid="001f3e0a" style:font-size-asian="12pt" style:font-weight-asian="normal" style:font-size-complex="12pt" style:font-weight-complex="normal"/>
    </style:style>
    <style:style style:name="T30" style:family="text">
      <style:text-properties fo:color="#000000" fo:font-size="12pt" style:font-name-asian="TimesNewRomanPSMT" style:font-size-asian="12pt" style:font-name-complex="TimesNewRomanPSMT" style:font-size-complex="12pt"/>
    </style:style>
    <style:style style:name="T31" style:family="text">
      <style:text-properties fo:color="#000000" fo:font-size="12pt" officeooo:rsid="00286247" style:font-name-asian="TimesNewRomanPSMT" style:font-size-asian="12pt" style:font-name-complex="TimesNewRomanPSMT" style:font-size-complex="12pt"/>
    </style:style>
    <style:style style:name="T32" style:family="text">
      <style:text-properties fo:color="#000000" fo:font-size="12pt" officeooo:rsid="003621bf" style:font-name-asian="TimesNewRomanPSMT" style:font-size-asian="12pt" style:font-name-complex="TimesNewRomanPSMT" style:font-size-complex="12pt"/>
    </style:style>
    <style:style style:name="T33" style:family="text">
      <style:text-properties fo:color="#000000" fo:font-size="12pt" officeooo:rsid="001f3e0a" style:font-name-asian="TimesNewRomanPSMT" style:font-size-asian="12pt" style:font-name-complex="TimesNewRomanPSMT" style:font-size-complex="12pt"/>
    </style:style>
    <style:style style:name="T34" style:family="text">
      <style:text-properties fo:color="#000000" fo:font-size="12pt" style:font-name-asian="TimesNewRomanPSMT1" style:font-size-asian="12pt" style:font-name-complex="TimesNewRomanPSMT1" style:font-size-complex="12pt"/>
    </style:style>
    <style:style style:name="T35" style:family="text">
      <style:text-properties fo:color="#000000" fo:font-size="12pt" fo:font-weight="normal" officeooo:rsid="001f3e0a" style:font-name-asian="TimesNewRomanPSMT" style:font-size-asian="12pt" style:font-weight-asian="normal" style:font-name-complex="TimesNewRomanPSMT" style:font-size-complex="12pt" style:font-weight-complex="normal"/>
    </style:style>
    <style:style style:name="T36" style:family="text">
      <style:text-properties fo:color="#000000" fo:font-size="12pt" fo:font-weight="normal" officeooo:rsid="00286247" style:font-name-asian="TimesNewRomanPSMT" style:font-size-asian="12pt" style:font-weight-asian="normal" style:font-name-complex="TimesNewRomanPSMT" style:font-size-complex="12pt" style:font-weight-complex="normal"/>
    </style:style>
    <style:style style:name="T37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8" style:family="text">
      <style:text-properties fo:color="#000000" style:text-underline-style="none"/>
    </style:style>
    <style:style style:name="T39" style:family="text">
      <style:text-properties fo:color="#000000" style:font-name="Times New Roman"/>
    </style:style>
    <style:style style:name="T40" style:family="text">
      <style:text-properties fo:color="#000000" style:font-name="Times New Roman" fo:font-size="12pt" style:font-size-asian="12pt" style:font-size-complex="12pt"/>
    </style:style>
    <style:style style:name="T41" style:family="text">
      <style:text-properties fo:color="#000000" style:font-name="Times New Roman" fo:font-size="12pt" fo:background-color="transparent" loext:char-shading-value="0" style:font-size-asian="12pt" style:font-size-complex="12pt"/>
    </style:style>
    <style:style style:name="T42" style:family="text">
      <style:text-properties fo:color="#000000" style:font-name="Times New Roman" fo:font-size="12pt" officeooo:rsid="000ca8ef" fo:background-color="transparent" loext:char-shading-value="0" style:font-size-asian="12pt" style:font-size-complex="12pt"/>
    </style:style>
    <style:style style:name="T43" style:family="text">
      <style:text-properties fo:color="#000000" style:font-name="Times New Roman" fo:font-size="12pt" officeooo:rsid="003784f6" fo:background-color="transparent" loext:char-shading-value="0" style:font-size-asian="12pt" style:font-size-complex="12pt"/>
    </style:style>
    <style:style style:name="T44" style:family="text">
      <style:text-properties fo:color="#000000" style:font-name="Times New Roman" fo:font-size="12pt" officeooo:rsid="00355181" fo:background-color="transparent" loext:char-shading-value="0" style:font-size-asian="12pt" style:font-name-complex="Calibri2" style:font-size-complex="12pt"/>
    </style:style>
    <style:style style:name="T45" style:family="text">
      <style:text-properties fo:color="#000000" style:font-name="Times New Roman" fo:font-size="12pt" fo:font-weight="normal" style:letter-kerning="true" fo:background-color="transparent" loext:char-shading-value="0" style:font-size-asian="12pt" style:language-asian="ar" style:country-asian="SA" style:font-weight-asian="normal" style:font-size-complex="12pt" style:font-weight-complex="normal"/>
    </style:style>
    <style:style style:name="T46" style:family="text">
      <style:text-properties fo:color="#000000" style:font-name="Times New Roman" fo:font-size="12pt" fo:font-weight="normal" officeooo:rsid="0024dae4" style:letter-kerning="true" fo:background-color="transparent" loext:char-shading-value="0" style:font-size-asian="12pt" style:language-asian="ar" style:country-asian="SA" style:font-weight-asian="normal" style:font-size-complex="12pt" style:font-weight-complex="normal"/>
    </style:style>
    <style:style style:name="T47" style:family="text">
      <style:text-properties fo:color="#000000" style:font-name="Times New Roman" fo:font-size="12pt" fo:font-weight="normal" officeooo:rsid="003767a3" style:letter-kerning="true" fo:background-color="transparent" loext:char-shading-value="0" style:font-size-asian="12pt" style:language-asian="ar" style:country-asian="SA" style:font-weight-asian="normal" style:font-size-complex="12pt" style:font-weight-complex="normal"/>
    </style:style>
    <style:style style:name="T48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49" style:family="text">
      <style:text-properties fo:color="#000000" style:font-name="Times New Roman" fo:font-size="12pt" fo:font-weight="normal" officeooo:rsid="00275642" style:font-size-asian="12pt" style:font-weight-asian="normal" style:font-size-complex="12pt" style:font-weight-complex="normal"/>
    </style:style>
    <style:style style:name="T50" style:family="text">
      <style:text-properties fo:color="#000000" style:font-name="Times New Roman" fo:font-size="12pt" fo:font-weight="normal" officeooo:rsid="002fe6fa" style:font-size-asian="12pt" style:font-weight-asian="normal" style:font-size-complex="12pt" style:font-weight-complex="normal"/>
    </style:style>
    <style:style style:name="T51" style:family="text">
      <style:text-properties fo:color="#000000" style:font-name="Times New Roman" fo:font-size="12pt" fo:font-weight="normal" officeooo:rsid="003621bf" style:font-size-asian="12pt" style:font-weight-asian="normal" style:font-size-complex="12pt" style:font-weight-complex="normal"/>
    </style:style>
    <style:style style:name="T52" style:family="text">
      <style:text-properties fo:color="#000000" style:font-name="Times New Roman" fo:font-size="12pt" fo:font-weight="normal" officeooo:rsid="001f3e0a" style:font-size-asian="12pt" style:font-weight-asian="normal" style:font-size-complex="12pt" style:font-weight-complex="normal"/>
    </style:style>
    <style:style style:name="T53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4" style:family="text">
      <style:text-properties fo:color="#000000" style:font-name="Times New Roman" fo:font-size="12pt" fo:font-weight="normal" fo:background-color="transparent" loext:char-shading-value="0" style:font-name-asian="Brygada1918-Regular" style:font-size-asian="12pt" style:font-weight-asian="normal" style:font-name-complex="Brygada1918-Regular" style:font-size-complex="12pt" style:font-weight-complex="normal"/>
    </style:style>
    <style:style style:name="T55" style:family="text">
      <style:text-properties fo:color="#000000" style:font-name="Times New Roman" fo:font-size="12pt" fo:font-weight="normal" officeooo:rsid="00189a32" fo:background-color="transparent" loext:char-shading-value="0" style:font-name-asian="Brygada1918-Regular" style:font-size-asian="12pt" style:font-weight-asian="normal" style:font-name-complex="Brygada1918-Regular" style:font-size-complex="12pt" style:font-weight-complex="normal"/>
    </style:style>
    <style:style style:name="T56" style:family="text">
      <style:text-properties fo:color="#000000" style:font-name="Times New Roman" fo:background-color="transparent" loext:char-shading-value="0"/>
    </style:style>
    <style:style style:name="T57" style:family="text">
      <style:text-properties fo:color="#000000" style:font-name="Times New Roman" officeooo:rsid="003a8602"/>
    </style:style>
    <style:style style:name="T58" style:family="text">
      <style:text-properties fo:color="#000000" style:font-name="Times New Roman" officeooo:rsid="002ed780"/>
    </style:style>
    <style:style style:name="T59" style:family="text">
      <style:text-properties fo:color="#000000" style:font-name="Times New Roman" officeooo:rsid="002091a9"/>
    </style:style>
    <style:style style:name="T60" style:family="text">
      <style:text-properties fo:color="#000000" style:font-name="Times New Roman" officeooo:rsid="00234872"/>
    </style:style>
    <style:style style:name="T61" style:family="text">
      <style:text-properties fo:color="#000000" style:font-name="Times New Roman" officeooo:rsid="00355181" style:font-name-complex="Calibri2"/>
    </style:style>
    <style:style style:name="T62" style:family="text">
      <style:text-properties fo:color="#000000" style:font-name="Times New Roman" officeooo:rsid="0035911a" style:font-name-complex="Calibri2"/>
    </style:style>
    <style:style style:name="T63" style:family="text">
      <style:text-properties fo:color="#000000" style:font-name="Times New Roman" officeooo:rsid="003767a3" style:font-name-complex="Calibri2"/>
    </style:style>
    <style:style style:name="T64" style:family="text">
      <style:text-properties fo:color="#000000" officeooo:rsid="0006b9b1"/>
    </style:style>
    <style:style style:name="T65" style:family="text">
      <style:text-properties fo:color="#000000" officeooo:rsid="0009916e"/>
    </style:style>
    <style:style style:name="T66" style:family="text">
      <style:text-properties fo:color="#000000" officeooo:rsid="0006b9b1" style:font-name-asian="TimesNewRomanPSMT1" style:font-name-complex="TimesNewRomanPSMT1"/>
    </style:style>
    <style:style style:name="T67" style:family="text">
      <style:text-properties fo:color="#000000" officeooo:rsid="003784f6" style:font-name-asian="TimesNewRomanPSMT1" style:font-name-complex="TimesNewRomanPSMT1"/>
    </style:style>
    <style:style style:name="T68" style:family="text">
      <style:text-properties fo:color="#000000" officeooo:rsid="003784f6"/>
    </style:style>
    <style:style style:name="T69" style:family="text">
      <style:text-properties fo:color="#000000" officeooo:rsid="00280328"/>
    </style:style>
    <style:style style:name="T70" style:family="text">
      <style:text-properties fo:font-size="12pt" style:font-size-asian="12pt" style:font-size-complex="12pt"/>
    </style:style>
    <style:style style:name="T71" style:family="text">
      <style:text-properties fo:font-size="12pt" fo:letter-spacing="-0.002cm" style:font-size-asian="12pt" style:font-size-complex="12pt"/>
    </style:style>
    <style:style style:name="T72" style:family="text">
      <style:text-properties fo:font-size="12pt" style:font-name-asian="TimesNewRomanPSMT" style:font-size-asian="12pt" style:font-name-complex="TimesNewRomanPSMT" style:font-size-complex="12pt"/>
    </style:style>
    <style:style style:name="T73" style:family="text">
      <style:text-properties fo:font-size="12pt" officeooo:rsid="00286247" style:font-name-asian="TimesNewRomanPSMT" style:font-size-asian="12pt" style:font-name-complex="TimesNewRomanPSMT" style:font-size-complex="12pt"/>
    </style:style>
    <style:style style:name="T74" style:family="text">
      <style:text-properties fo:font-size="12pt" officeooo:rsid="003a9304" style:font-name-asian="TimesNewRomanPSMT" style:font-size-asian="12pt" style:font-name-complex="TimesNewRomanPSMT" style:font-size-complex="12pt"/>
    </style:style>
    <style:style style:name="T75" style:family="text">
      <style:text-properties fo:font-size="12pt" fo:language="pl" fo:country="PL" style:font-size-asian="12pt" style:font-size-complex="12pt"/>
    </style:style>
    <style:style style:name="T76" style:family="text">
      <style:text-properties fo:font-size="12pt" fo:language="pl" fo:country="PL" fo:background-color="transparent" loext:char-shading-value="0" style:font-name-asian="Calibri2" style:font-size-asian="12pt" style:font-size-complex="12pt"/>
    </style:style>
    <style:style style:name="T77" style:family="text">
      <style:text-properties fo:font-size="12pt" style:font-name-asian="TimesNewRomanPSMT1" style:font-size-asian="12pt" style:font-name-complex="TimesNewRomanPSMT1" style:font-size-complex="12pt"/>
    </style:style>
    <style:style style:name="T78" style:family="text">
      <style:text-properties fo:font-size="12pt" fo:background-color="transparent" loext:char-shading-value="0" style:font-size-asian="12pt" style:font-name-complex="Arial1" style:font-size-complex="12pt"/>
    </style:style>
    <style:style style:name="T79" style:family="text">
      <style:text-properties fo:font-size="12pt" officeooo:rsid="003784f6" fo:background-color="transparent" loext:char-shading-value="0" style:font-size-asian="12pt" style:font-name-complex="Arial1" style:font-size-complex="12pt"/>
    </style:style>
    <style:style style:name="T80" style:family="text">
      <style:text-properties fo:font-size="12pt" fo:background-color="transparent" loext:char-shading-value="0" style:font-name-asian="Calibri2" style:font-size-asian="12pt" style:font-size-complex="12pt"/>
    </style:style>
    <style:style style:name="T81" style:family="text">
      <style:text-properties fo:font-size="12pt" officeooo:rsid="0020c27d" fo:background-color="transparent" loext:char-shading-value="0" style:font-name-asian="Calibri2" style:font-size-asian="12pt" style:font-size-complex="12pt"/>
    </style:style>
    <style:style style:name="T82" style:family="text">
      <style:text-properties fo:color="#ff0000" style:font-name="Times New Roman" fo:font-size="12pt" style:font-size-asian="12pt" style:font-size-complex="12pt"/>
    </style:style>
    <style:style style:name="T83" style:family="text">
      <style:text-properties style:font-name-asian="Brygada1918-Regular" style:font-name-complex="Brygada1918-Regular"/>
    </style:style>
    <style:style style:name="T84" style:family="text">
      <style:text-properties style:font-name-asian="TimesNewRomanPSMT1" style:font-name-complex="TimesNewRomanPSMT1"/>
    </style:style>
    <style:style style:name="T85" style:family="text">
      <style:text-properties officeooo:rsid="002af46a" style:font-name-asian="TimesNewRomanPSMT1" style:font-name-complex="TimesNewRomanPSMT1"/>
    </style:style>
    <style:style style:name="T86" style:family="text">
      <style:text-properties officeooo:rsid="002e75b4" style:font-name-asian="TimesNewRomanPSMT1" style:font-name-complex="TimesNewRomanPSMT1"/>
    </style:style>
    <style:style style:name="T87" style:family="text">
      <style:text-properties officeooo:rsid="002fe6fa" style:font-name-asian="TimesNewRomanPSMT1" style:font-name-complex="TimesNewRomanPSMT1"/>
    </style:style>
    <style:style style:name="T88" style:family="text">
      <style:text-properties officeooo:rsid="002a0f89" style:font-name-asian="TimesNewRomanPSMT1" style:font-name-complex="TimesNewRomanPSMT1"/>
    </style:style>
    <style:style style:name="T89" style:family="text">
      <style:text-properties officeooo:rsid="002ca541" style:font-name-asian="TimesNewRomanPSMT1" style:font-name-complex="TimesNewRomanPSMT1"/>
    </style:style>
    <style:style style:name="T90" style:family="text">
      <style:text-properties style:font-name="Times New Roman" fo:font-size="12pt" style:font-size-asian="12pt" style:font-size-complex="12pt"/>
    </style:style>
    <style:style style:name="T91" style:family="text">
      <style:text-properties style:font-name="Times New Roman" fo:font-size="12pt" officeooo:rsid="00305450" style:font-size-asian="12pt" style:font-size-complex="12pt"/>
    </style:style>
    <style:style style:name="T92" style:family="text">
      <style:text-properties style:font-name="Times New Roman" fo:font-size="12pt" officeooo:rsid="0024dae4" style:font-size-asian="12pt" style:font-size-complex="12pt"/>
    </style:style>
    <style:style style:name="T93" style:family="text">
      <style:text-properties style:font-name="Times New Roman" fo:font-size="12pt" officeooo:rsid="002e75b4" style:font-size-asian="12pt" style:font-size-complex="12pt"/>
    </style:style>
    <style:style style:name="T94" style:family="text">
      <style:text-properties style:font-name="Times New Roman" fo:font-size="12pt" fo:background-color="transparent" loext:char-shading-value="0" style:font-size-asian="12pt"/>
    </style:style>
    <style:style style:name="T95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96" style:family="text">
      <style:text-properties style:font-name="Times New Roman" fo:font-size="12pt" officeooo:rsid="003767a3" fo:background-color="transparent" loext:char-shading-value="0" style:font-size-asian="12pt" style:font-size-complex="12pt"/>
    </style:style>
    <style:style style:name="T97" style:family="text">
      <style:text-properties style:font-name="Times New Roman" fo:font-size="12pt" fo:background-color="transparent" loext:char-shading-value="0" style:font-size-asian="12pt" style:font-name-complex="Arial1" style:font-size-complex="12pt"/>
    </style:style>
    <style:style style:name="T98" style:family="text">
      <style:text-properties style:font-name="Times New Roman" fo:font-size="12pt" fo:language="pl" fo:country="PL" fo:background-color="transparent" loext:char-shading-value="0" style:font-size-asian="12pt" style:font-size-complex="12pt"/>
    </style:style>
    <style:style style:name="T99" style:family="text">
      <style:text-properties style:font-name="Times New Roman" fo:font-size="12pt" fo:language="pl" fo:country="PL" officeooo:rsid="001381a1" fo:background-color="transparent" loext:char-shading-value="0" style:font-size-asian="12pt" style:font-size-complex="12pt"/>
    </style:style>
    <style:style style:name="T100" style:family="text">
      <style:text-properties style:font-name="Times New Roman" fo:font-size="12pt" fo:language="pl" fo:country="PL" officeooo:rsid="00305450" fo:background-color="transparent" loext:char-shading-value="0" style:font-size-asian="12pt" style:font-size-complex="12pt"/>
    </style:style>
    <style:style style:name="T101" style:family="text">
      <style:text-properties style:font-name="Times New Roman" fo:font-size="12pt" fo:language="pl" fo:country="PL" officeooo:rsid="003767a3" fo:background-color="transparent" loext:char-shading-value="0" style:font-size-asian="12pt" style:font-size-complex="12pt"/>
    </style:style>
    <style:style style:name="T102" style:family="text">
      <style:text-properties style:font-name="Times New Roman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03" style:family="text">
      <style:text-properties style:font-name="Times New Roman" fo:font-style="normal" fo:font-weight="bold" officeooo:rsid="001bb1f7" fo:background-color="transparent" loext:char-shading-value="0" style:font-style-asian="normal" style:font-weight-asian="bold" style:font-style-complex="normal" style:font-weight-complex="bold"/>
    </style:style>
    <style:style style:name="T104" style:family="text">
      <style:text-properties style:font-name="Times New Roman" fo:font-style="normal" fo:font-weight="bold" officeooo:rsid="001ab098" fo:background-color="transparent" loext:char-shading-value="0" style:font-style-asian="normal" style:font-weight-asian="bold" style:font-style-complex="normal" style:font-weight-complex="bold"/>
    </style:style>
    <style:style style:name="T105" style:family="text">
      <style:text-properties style:font-name="Times New Roman" fo:font-style="normal" fo:background-color="transparent" loext:char-shading-value="0" style:font-style-asian="normal" style:font-style-complex="normal"/>
    </style:style>
    <style:style style:name="T106" style:family="text">
      <style:text-properties style:font-name="Times New Roman" fo:font-style="normal" officeooo:rsid="00323f26" fo:background-color="transparent" loext:char-shading-value="0" style:font-style-asian="normal" style:font-style-complex="normal"/>
    </style:style>
    <style:style style:name="T107" style:family="text">
      <style:text-properties style:font-name="Times New Roman" fo:font-style="normal" officeooo:rsid="0040ddfc" fo:background-color="transparent" loext:char-shading-value="0" style:font-style-asian="normal" style:font-style-complex="normal"/>
    </style:style>
    <style:style style:name="T108" style:family="text">
      <style:text-properties style:font-name="Times New Roman" fo:font-style="normal" officeooo:rsid="003a9304" fo:background-color="transparent" loext:char-shading-value="0" style:font-style-asian="normal" style:font-style-complex="normal"/>
    </style:style>
    <style:style style:name="T109" style:family="text">
      <style:text-properties style:font-name="Times New Roman" fo:background-color="transparent" loext:char-shading-value="0"/>
    </style:style>
    <style:style style:name="T110" style:family="text">
      <style:text-properties style:font-name="Times New Roman" officeooo:rsid="003767a3" fo:background-color="transparent" loext:char-shading-value="0"/>
    </style:style>
    <style:style style:name="T111" style:family="text">
      <style:text-properties style:font-name="Times New Roman" fo:language="pl" fo:country="PL" style:font-name-asian="Calibri" style:font-name-complex="Times New Roman"/>
    </style:style>
    <style:style style:name="T112" style:family="text">
      <style:text-properties style:font-name="Times New Roman" fo:font-weight="normal" style:font-weight-asian="normal" style:font-weight-complex="normal"/>
    </style:style>
    <style:style style:name="T113" style:family="text">
      <style:text-properties style:font-name="Times New Roman" fo:font-weight="normal" style:font-name-asian="Brygada1918-Regular" style:font-weight-asian="normal" style:font-name-complex="Brygada1918-Regular" style:font-weight-complex="normal"/>
    </style:style>
    <style:style style:name="T114" style:family="text">
      <style:text-properties style:text-underline-style="none"/>
    </style:style>
    <style:style style:name="T115" style:family="text">
      <style:text-properties style:text-line-through-style="none" style:text-line-through-type="none" fo:font-size="12pt" fo:language="pl" fo:country="PL" officeooo:rsid="00323f26" style:font-size-asian="12pt" style:font-size-complex="12pt"/>
    </style:style>
    <style:style style:name="T116" style:family="text">
      <style:text-properties style:text-line-through-style="none" style:text-line-through-type="none" fo:font-size="12pt" fo:language="pl" fo:country="PL" fo:background-color="transparent" loext:char-shading-value="0" style:font-size-asian="12pt" style:font-size-complex="12pt"/>
    </style:style>
    <style:style style:name="T117" style:family="text">
      <style:text-properties style:text-line-through-style="none" style:text-line-through-type="none" fo:font-size="12pt" fo:language="pl" fo:country="PL" officeooo:rsid="00323f26" fo:background-color="transparent" loext:char-shading-value="0" style:font-size-asian="12pt" style:font-size-complex="12pt"/>
    </style:style>
    <style:style style:name="T118" style:family="text">
      <style:text-properties style:text-line-through-style="none" style:text-line-through-type="none" fo:font-size="12pt" fo:language="pl" fo:country="PL" officeooo:rsid="00353d91" fo:background-color="transparent" loext:char-shading-value="0" style:font-size-asian="12pt" style:font-size-complex="12pt"/>
    </style:style>
    <style:style style:name="T119" style:family="text">
      <style:text-properties style:text-line-through-style="none" style:text-line-through-type="none" fo:font-size="12pt" fo:language="pl" fo:country="PL" officeooo:rsid="003784f6" fo:background-color="transparent" loext:char-shading-value="0" style:font-size-asian="12pt" style:font-size-complex="12pt"/>
    </style:style>
    <style:style style:name="T120" style:family="text">
      <style:text-properties style:text-line-through-style="none" style:text-line-through-type="none" fo:font-size="12pt" fo:language="pl" fo:country="PL" fo:font-weight="normal" style:letter-kerning="true" fo:background-color="transparent" loext:char-shading-value="0" style:font-size-asian="12pt" style:language-asian="ar" style:country-asian="SA" style:font-weight-asian="normal" style:font-size-complex="12pt" style:font-weight-complex="normal"/>
    </style:style>
    <style:style style:name="T121" style:family="text">
      <style:text-properties style:text-line-through-style="none" style:text-line-through-type="none" fo:font-size="12pt" fo:language="pl" fo:country="PL" fo:font-weight="normal" officeooo:rsid="0037b68d" style:letter-kerning="true" fo:background-color="transparent" loext:char-shading-value="0" style:font-size-asian="12pt" style:language-asian="ar" style:country-asian="SA" style:font-weight-asian="normal" style:font-size-complex="12pt" style:font-weight-complex="normal"/>
    </style:style>
    <style:style style:name="T122" style:family="text">
      <style:text-properties style:text-line-through-style="none" style:text-line-through-type="none" fo:font-size="12pt" fo:language="pl" fo:country="PL" fo:font-weight="normal" officeooo:rsid="003784f6" style:letter-kerning="true" fo:background-color="transparent" loext:char-shading-value="0" style:font-size-asian="12pt" style:language-asian="ar" style:country-asian="SA" style:font-weight-asian="normal" style:font-size-complex="12pt" style:font-weight-complex="normal"/>
    </style:style>
    <style:style style:name="T123" style:family="text">
      <style:text-properties style:text-line-through-style="none" style:text-line-through-type="none" style:font-name="Times New Roman" fo:font-size="12pt" fo:background-color="transparent" loext:char-shading-value="0" style:font-size-asian="12pt" style:font-size-complex="12pt"/>
    </style:style>
    <style:style style:name="T124" style:family="text">
      <style:text-properties style:text-line-through-style="none" style:text-line-through-type="none" style:font-name="Times New Roman" fo:font-size="12pt" fo:background-color="transparent" loext:char-shading-value="0" style:font-size-asian="12pt" style:font-name-complex="Arial1" style:font-size-complex="12pt"/>
    </style:style>
    <style:style style:name="T125" style:family="text">
      <style:text-properties style:text-line-through-style="none" style:text-line-through-type="none" style:font-name="Times New Roman" fo:font-size="12pt" officeooo:rsid="003767a3" fo:background-color="transparent" loext:char-shading-value="0" style:font-size-asian="12pt" style:font-name-complex="Arial1" style:font-size-complex="12pt"/>
    </style:style>
    <style:style style:name="T126" style:family="text">
      <style:text-properties style:text-line-through-style="none" style:text-line-through-type="none" style:font-name="Times New Roman" fo:font-size="12pt" fo:language="pl" fo:country="PL" fo:background-color="transparent" loext:char-shading-value="0" style:font-name-asian="Calibri2" style:font-size-asian="12pt" style:font-size-complex="12pt"/>
    </style:style>
    <style:style style:name="T127" style:family="text">
      <style:text-properties style:text-line-through-style="none" style:text-line-through-type="none" style:font-name="Times New Roman" fo:font-size="12pt" fo:language="pl" fo:country="PL" officeooo:rsid="000af62f" fo:background-color="transparent" loext:char-shading-value="0" style:font-name-asian="Calibri2" style:font-size-asian="12pt" style:font-size-complex="12pt"/>
    </style:style>
    <style:style style:name="T128" style:family="text">
      <style:text-properties style:text-line-through-style="none" style:text-line-through-type="none" style:font-name="Times New Roman" fo:font-size="12pt" fo:language="pl" fo:country="PL" officeooo:rsid="0020c27d" fo:background-color="transparent" loext:char-shading-value="0" style:font-name-asian="Calibri2" style:font-size-asian="12pt" style:font-size-complex="12pt"/>
    </style:style>
    <style:style style:name="T129" style:family="text">
      <style:text-properties style:text-line-through-style="none" style:text-line-through-type="none" style:font-name="Times New Roman" fo:font-size="12pt" fo:language="pl" fo:country="PL" officeooo:rsid="001381a1" fo:background-color="transparent" loext:char-shading-value="0" style:font-name-asian="Calibri2" style:font-size-asian="12pt" style:font-size-complex="12pt"/>
    </style:style>
    <style:style style:name="T130" style:family="text">
      <style:text-properties style:text-line-through-style="none" style:text-line-through-type="none" style:font-name="Times New Roman" fo:font-size="12pt" fo:language="pl" fo:country="PL" officeooo:rsid="003bb57c" fo:background-color="transparent" loext:char-shading-value="0" style:font-name-asian="Calibri2" style:font-size-asian="12pt" style:font-size-complex="12pt"/>
    </style:style>
    <style:style style:name="T131" style:family="text">
      <style:text-properties style:text-line-through-style="none" style:text-line-through-type="none" style:font-name="Times New Roman" fo:font-size="12pt" fo:language="pl" fo:country="PL" style:font-name-asian="Calibri" style:font-size-asian="12pt" style:language-asian="ar" style:country-asian="SA" style:font-name-complex="Times New Roman" style:font-size-complex="12pt"/>
    </style:style>
    <style:style style:name="T132" style:family="text">
      <style:text-properties style:text-line-through-style="none" style:text-line-through-type="none" style:font-name="Times New Roman" officeooo:rsid="003767a3" fo:background-color="transparent" loext:char-shading-value="0"/>
    </style:style>
    <style:style style:name="T133" style:family="text">
      <style:text-properties fo:language="pl" fo:country="PL"/>
    </style:style>
    <style:style style:name="T134" style:family="text">
      <style:text-properties fo:language="pl" fo:country="PL" style:font-name-asian="TimesNewRomanPSMT" style:font-name-complex="TimesNewRomanPSMT"/>
    </style:style>
    <style:style style:name="T135" style:family="text">
      <style:text-properties officeooo:rsid="000e52f4"/>
    </style:style>
    <style:style style:name="T136" style:family="text">
      <style:text-properties officeooo:rsid="001ab098"/>
    </style:style>
    <style:style style:name="T137" style:family="text">
      <style:text-properties officeooo:rsid="001deb5e"/>
    </style:style>
    <style:style style:name="T138" style:family="text">
      <style:text-properties fo:color="#dc143c" fo:font-size="12pt" officeooo:rsid="001f3e0a" style:font-name-asian="TimesNewRomanPSMT" style:font-size-asian="12pt" style:font-name-complex="TimesNewRomanPSMT" style:font-size-complex="12pt"/>
    </style:style>
    <style:style style:name="T139" style:family="text">
      <style:text-properties fo:background-color="transparent" loext:char-shading-value="0"/>
    </style:style>
    <style:style style:name="T140" style:family="text">
      <style:text-properties officeooo:rsid="0020c27d" fo:background-color="transparent" loext:char-shading-value="0"/>
    </style:style>
    <style:style style:name="T141" style:family="text">
      <style:text-properties officeooo:rsid="002091a9" fo:background-color="transparent" loext:char-shading-value="0"/>
    </style:style>
    <style:style style:name="T142" style:family="text">
      <style:text-properties fo:background-color="transparent" loext:char-shading-value="0" style:font-name-asian="Arial2" style:font-name-complex="Arial2"/>
    </style:style>
    <style:style style:name="T143" style:family="text">
      <style:text-properties officeooo:rsid="00275642" fo:background-color="transparent" loext:char-shading-value="0" style:font-name-asian="Arial2" style:font-name-complex="Arial2"/>
    </style:style>
    <style:style style:name="T144" style:family="text">
      <style:text-properties officeooo:rsid="002242b7"/>
    </style:style>
    <style:style style:name="T145" style:family="text">
      <style:text-properties fo:font-variant="normal" fo:text-transform="none" fo:letter-spacing="normal" fo:font-style="normal"/>
    </style:style>
    <style:style style:name="T146" style:family="text">
      <style:text-properties fo:font-variant="normal" fo:text-transform="none" style:text-line-through-style="none" style:text-line-through-type="none" fo:font-size="12pt" fo:letter-spacing="normal" fo:language="pl" fo:country="PL" fo:font-style="normal" fo:font-weight="normal" officeooo:rsid="00323f26" style:font-size-asian="12pt" style:font-size-complex="12pt"/>
    </style:style>
    <style:style style:name="T147" style:family="text">
      <style:text-properties fo:font-variant="normal" fo:text-transform="none" style:text-line-through-style="none" style:text-line-through-type="none" fo:font-size="12pt" fo:letter-spacing="normal" fo:language="pl" fo:country="PL" fo:font-style="normal" fo:font-weight="normal" officeooo:rsid="00323f26" style:letter-kerning="true" fo:background-color="transparent" loext:char-shading-value="0" style:font-size-asian="12pt" style:language-asian="ar" style:country-asian="SA" style:font-weight-asian="normal" style:font-size-complex="12pt" style:font-weight-complex="normal"/>
    </style:style>
    <style:style style:name="T148" style:family="text">
      <style:text-properties fo:font-variant="normal" fo:text-transform="none" style:text-line-through-style="none" style:text-line-through-type="none" fo:font-size="12pt" fo:letter-spacing="normal" fo:language="pl" fo:country="PL" fo:font-style="normal" fo:font-weight="normal" officeooo:rsid="0037b68d" style:letter-kerning="true" fo:background-color="transparent" loext:char-shading-value="0" style:font-size-asian="12pt" style:language-asian="ar" style:country-asian="SA" style:font-weight-asian="normal" style:font-size-complex="12pt" style:font-weight-complex="normal"/>
    </style:style>
    <style:style style:name="T149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font-size-asian="12pt" style:font-name-complex="Arial1" style:font-size-complex="12pt"/>
    </style:style>
    <style:style style:name="T150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51" style:family="text">
      <style:text-properties fo:font-variant="normal" fo:text-transform="none" fo:color="#000000" style:font-name="Times New Roman" fo:font-size="12pt" fo:letter-spacing="normal" fo:font-style="normal" fo:font-weight="normal" officeooo:rsid="0040ddfc"/>
    </style:style>
    <style:style style:name="T152" style:family="text">
      <style:text-properties fo:font-variant="normal" fo:text-transform="none" fo:color="#333333" style:font-name="Open Sans" fo:font-size="12pt" fo:letter-spacing="normal" fo:font-style="normal" style:font-size-asian="12pt" style:font-name-complex="Arial1" style:font-size-complex="12pt"/>
    </style:style>
    <style:style style:name="T153" style:family="text">
      <style:text-properties officeooo:rsid="00280328"/>
    </style:style>
    <style:style style:name="T154" style:family="text">
      <style:text-properties officeooo:rsid="00353d91"/>
    </style:style>
    <style:style style:name="T155" style:family="text">
      <style:text-properties officeooo:rsid="00355181"/>
    </style:style>
    <style:style style:name="T156" style:family="text">
      <style:text-properties officeooo:rsid="003621bf"/>
    </style:style>
    <style:style style:name="T157" style:family="text">
      <style:text-properties officeooo:rsid="003767a3"/>
    </style:style>
    <style:style style:name="T158" style:family="text">
      <style:text-properties officeooo:rsid="003784f6"/>
    </style:style>
    <style:style style:name="T159" style:family="text">
      <style:text-properties officeooo:rsid="001381a1"/>
    </style:style>
    <style:style style:name="T160" style:family="text">
      <style:text-properties officeooo:rsid="003a9304"/>
    </style:style>
    <style:style style:name="T161" style:family="text">
      <style:text-properties style:font-name-complex="Calibri2"/>
    </style:style>
    <style:style style:name="T162" style:family="text">
      <style:text-properties officeooo:rsid="003621bf" style:font-name-complex="Calibri2"/>
    </style:style>
    <style:style style:name="T163" style:family="text">
      <style:text-properties officeooo:rsid="003767a3" style:font-name-complex="Calibri2"/>
    </style:style>
    <style:style style:name="T164" style:family="text">
      <style:text-properties officeooo:rsid="002fe6fa"/>
    </style:style>
    <style:style style:name="T165" style:family="text">
      <style:text-properties officeooo:rsid="0006b9b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7cm" fo:text-indent="-0.67cm" fo:margin-left="0.6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space" fo:text-indent="-0.45cm" fo:margin-left="0.46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7">
        <style:list-level-properties text:list-level-position-and-space-mode="label-alignment">
          <style:list-level-label-alignment text:label-followed-by="space" fo:text-indent="-0.6cm" fo:margin-left="1.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space" fo:text-indent="-0.169cm" fo:margin-left="2.99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1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)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)" style:num-format="1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)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)" style:num-format="1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)" style:num-format="1" text:start-value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)" style:num-format="1" text:start-value="4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1">
      <text:list-level-style-number text:level="1" style:num-suffix="." style:num-format="1" text:start-value="3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1" text:start-value="3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." style:num-format="1" text:start-value="37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." style:num-format="1" text:start-value="38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." style:num-format="1" text:start-value="38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." style:num-format="1" text:start-value="39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1</text:p>
      <text:p text:style-name="P27">Szczegółowy opis przedmiotu zamówienia (OPZ). </text:p>
      <text:p text:style-name="P27">Zakres rzeczowy przedmiotu zamówienia obejmuje:</text:p>
      <text:p text:style-name="P43"><text:span text:style-name="T53"><text:tab/>1.Odbiór i zagospodarowanie odpadów komunalnych (w tym: odbieranie, załadunek, transport, przekazanie do miejsca unieszkodliwiania i odzysku odpadów wraz z uiszczaniem opłat w miejscu przekazania odpadów) z terenu gminy Trzcianka od właścicieli nieruchomości <text:s/>zamieszkałych i mieszanych tzn. </text:span><text:span text:style-name="T54">nieruchomości stanowiąc</text:span><text:span text:style-name="T55">ych</text:span><text:span text:style-name="T54"> w części nieruchomość zamieszkałą, <text:s text:c="13"/>a w części niezamieszkałą tj. nieruchomości zamieszkałe, na których prowadzona jest działalność gospodarcza</text:span><text:span text:style-name="T53">, w sposób zapewniający osiągnięcie odpowiednich poziomów </text:span><text:span text:style-name="T150">przygotowania do ponownego użycia i recyklingu odpadów </text:span><text:span text:style-name="T151">komunalnych</text:span><text:span text:style-name="T39"> </text:span><text:span text:style-name="T53">, zgodnie z:</text:span></text:p>
      <text:list xml:id="list1181719617" text:style-name="L1">
        <text:list-item>
          <text:list>
            <text:list-item>
              <text:p text:style-name="P84">ustawą z dnia 14 grudnia 2012 r. o odpadach (Dz. U. z 20<text:span text:style-name="T159">21</text:span> r., poz. 7<text:span text:style-name="T159">79</text:span> ze zm.),</text:p>
            </text:list-item>
            <text:list-item>
              <text:p text:style-name="P84">ustawą z dnia 13 września 1996 r. o utrzymaniu czystości i porządku w gminach <text:span text:style-name="T1">(Dz. U. z 20</text:span><text:span text:style-name="T2">21</text:span><text:span text:style-name="T1"> r., poz. </text:span><text:span text:style-name="T2">888</text:span>),</text:p>
            </text:list-item>
            <text:list-item>
              <text:p text:style-name="P85">rozporządzeniem Ministra Środowiska z dnia 11 stycznia 2013r. w sprawie szczegółowych wymagań w zakresie odbierania odpadów komunalnych od właścicieli nieruchomości (Dz. U. z 2013 r. poz. 122),</text:p>
            </text:list-item>
            <text:list-item>
              <text:p text:style-name="P88"><text:span text:style-name="T142">rozporządzeniem Ministra </text:span><text:span text:style-name="T143">Klimatu i Środowiska</text:span><text:span text:style-name="T142"> z dnia </text:span><text:span text:style-name="T143">10 maja 2021</text:span><text:span text:style-name="T142"> r. w sprawie sposobu selektywnego zbierania wybranych frakcji odpadów (Dz. U. z 20</text:span><text:span text:style-name="T143">21</text:span><text:span text:style-name="T142"> r. poz. </text:span><text:span text:style-name="T143">906</text:span><text:span text:style-name="T142">)</text:span></text:p>
            </text:list-item>
            <text:list-item>
              <text:p text:style-name="P89"><text:span text:style-name="T142">rozporządzeniem Ministra </text:span><text:span text:style-name="T143">Klimatu</text:span><text:span text:style-name="T142"> </text:span><text:span text:style-name="T143">i Środowiska </text:span><text:span text:style-name="T142">z dnia </text:span><text:span text:style-name="T143">3 sierpnia 2021</text:span><text:span text:style-name="T142"> r. </text:span><text:span text:style-name="T145">w sprawie sposobu obliczania poziomów przygotowania do ponownego użycia i recyklingu odpadów komunalnych</text:span> <text:span text:style-name="T142"><text:s/>(Dz. U. Z 20</text:span><text:span text:style-name="T143">21</text:span><text:span text:style-name="T142"> poz.</text:span><text:span text:style-name="T143">1530</text:span><text:span text:style-name="T142">),</text:span></text:p>
            </text:list-item>
            <text:list-item>
              <text:p text:style-name="P86">uchwały Nr XV/138/19 Rady Miejskiej Trzcianki z 30 października 2019 r. w sprawie regulaminu utrzymania czystości i porządku na terenie gminy Trzcianka </text:p>
            </text:list-item>
            <text:list-item>
              <text:p text:style-name="P86">Uchwały Nr XV/137/19 <text:s/>Rady Miejskiej Trzcianki z 30 października 2019 r. w sprawie ustalenia szczegółowego sposobu i zakresu świadczenia usług w zakresie odbierania odpadów komunalnych od właścicieli nieruchomości i zagospodarowania tych odpadów, w zamian za uiszczoną przez właściciela nieruchomości opłatę za gospodarowanie odpadami komunalnymi.</text:p>
              <text:p text:style-name="P86">1.1 Ilekroć mowa o:</text:p>
            </text:list-item>
          </text:list>
        </text:list-item>
      </text:list>
      <text:list xml:id="list1469159953" text:style-name="L2">
        <text:list-item>
          <text:p text:style-name="P87">nieruchomość zamieszkałej – rozumie się przez to nieruchomości, na których zamieszkują mieszkańcy;</text:p>
        </text:list-item>
        <text:list-item>
          <text:p text:style-name="P90"><text:span text:style-name="T112">nieruchomościach mieszanych – rozumie się przez to </text:span><text:span text:style-name="T113">nieruchomości stanowiące w części nieruchomość zamieszkałą, a w części niezamieszkałą tj. nieruchomości zamiesz</text:span><text:span text:style-name="T83">kałe, na których prowadzona jest działalność gospodarcza.</text:span></text:p>
        </text:list-item>
      </text:list>
      <text:p text:style-name="P50"/>
      <text:p text:style-name="P27"><text:span text:style-name="T8"><text:tab/>2</text:span>. <text:span text:style-name="T133">Wykonawca zobowiązany jest do odbierania i /lub zbierania i zagospodarowania całej ilości wszystkich rodzajów odpadów komunalnych z zastrzeżeniem lit. j) i lit. k), zebranych przez właścicieli nieruchomości zamieszkałych i mieszanych, tj. niesegregowanych (zmieszanych) odpadów komunalnych oraz odpadów gromadzonych w sposób selektywny, w skład których <text:s/>wchodzą: <text:s/></text:span></text:p>
      <text:list xml:id="list2788132199" text:style-name="L3">
        <text:list-item>
          <text:p text:style-name="P152">papier,</text:p>
        </text:list-item>
        <text:list-item>
          <text:p text:style-name="P152">metal, tworzywa sztuczne, odpady opakowaniowe wielomateriałowe</text:p>
        </text:list-item>
        <text:list-item>
          <text:p text:style-name="P152">szkło,</text:p>
        </text:list-item>
        <text:list-item>
          <text:p text:style-name="P152">bioodpady,</text:p>
        </text:list-item>
        <text:list-item>
          <text:p text:style-name="P152">przeterminowane leki, </text:p>
        </text:list-item>
        <text:list-item>
          <text:p text:style-name="P152">chemikalia i opakowania po chemikaliach,</text:p>
        </text:list-item>
        <text:list-item>
          <text:p text:style-name="P152">zużyte baterie i akumulatory,</text:p>
        </text:list-item>
        <text:list-item>
          <text:p text:style-name="P152">zużyty sprzęt elektryczny i elektroniczny,</text:p>
        </text:list-item>
        <text:list-item>
          <text:p text:style-name="P152">meble i inne odpady wielkogabarytowe,</text:p>
        </text:list-item>
        <text:list-item>
          <text:p text:style-name="P152">odpady budowlane i rozbiórkowe, <text:span text:style-name="T1">w limitowanej </text:span><text:span text:style-name="T84">ilości </text:span><text:span text:style-name="T1">200 kg na gospodarstwo domowe w </text:span><text:span text:style-name="T84">każdym </text:span><text:span text:style-name="T1">roku kalendarzowym</text:span></text:p>
        </text:list-item>
        <text:list-item>
          <text:p text:style-name="P152">zużyte opony, w limitowanej ilości 8 szt. na gospodarstwo domowe w każdym roku kalendarzowym </text:p>
        </text:list-item>
        <text:list-item>
          <text:p text:style-name="P152"><text:soft-page-break/>odpady niekwalifikujące się do odpadów medycznych powstające w gospodarstwach domowych w wyniku przyjmowania produktów leczniczych w formie iniekcji i prowadzenia monitoringu poziomu substancji we krwi, w szczególności igieł i strzykawek,</text:p>
        </text:list-item>
        <text:list-item>
          <text:p text:style-name="P152">odpady tekstyliów i odzieży,</text:p>
        </text:list-item>
        <text:list-item>
          <text:p text:style-name="P153"><text:span text:style-name="T133">i</text:span><text:span text:style-name="T134">nne nie wymienione powyżej odpady niebezpieczne powstające w gospodarstwach</text:span><text:span text:style-name="T1"> monitoringu substancji we krwi, w </text:span><text:span text:style-name="T84">szczególności igieł </text:span><text:span text:style-name="T1">i strzykawek</text:span></text:p>
        </text:list-item>
      </text:list>
      <text:list xml:id="list227760020" text:style-name="L4">
        <text:list-header>
          <text:p text:style-name="P154"/>
        </text:list-header>
      </text:list>
      <text:p text:style-name="P25">Tabela 1. Liczba mieszkańców <text:s/>w poszczególnych miejscowościach gminy Trzcianka 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2">Miejscowość</text:p>
          </table:table-cell>
          <table:table-cell table:style-name="Tabela4.B1" office:value-type="string">
            <text:p text:style-name="P22">Według meldunków</text:p>
            <text:p text:style-name="P22">(stan na 31.12.20<text:span text:style-name="T136">20</text:span> r.)</text:p>
          </table:table-cell>
        </table:table-row>
        <table:table-row>
          <table:table-cell table:style-name="Tabela4.A2" office:value-type="string">
            <text:p text:style-name="P56">TRZCIANKA</text:p>
          </table:table-cell>
          <table:table-cell table:style-name="Tabela4.B2" office:value-type="float" office:value="16535">
            <text:p text:style-name="P56">16<text:span text:style-name="T136">535</text:span></text:p>
          </table:table-cell>
        </table:table-row>
        <table:table-row>
          <table:table-cell table:style-name="Tabela4.A2" office:value-type="string">
            <text:p text:style-name="P56">BIAŁA</text:p>
          </table:table-cell>
          <table:table-cell table:style-name="Tabela4.B2" office:value-type="float" office:value="977">
            <text:p text:style-name="P57">977</text:p>
          </table:table-cell>
        </table:table-row>
        <table:table-row>
          <table:table-cell table:style-name="Tabela4.A2" office:value-type="string">
            <text:p text:style-name="P56">BIERNATOWO</text:p>
          </table:table-cell>
          <table:table-cell table:style-name="Tabela4.B2" office:value-type="float" office:value="217">
            <text:p text:style-name="P56">21<text:span text:style-name="T136">7</text:span></text:p>
          </table:table-cell>
        </table:table-row>
        <table:table-row>
          <table:table-cell table:style-name="Tabela4.A2" office:value-type="string">
            <text:p text:style-name="P56">DŁUŻEWO</text:p>
          </table:table-cell>
          <table:table-cell table:style-name="Tabela4.B2" office:value-type="float" office:value="81">
            <text:p text:style-name="P56">8<text:span text:style-name="T136">1</text:span></text:p>
          </table:table-cell>
        </table:table-row>
        <table:table-row>
          <table:table-cell table:style-name="Tabela4.A2" office:value-type="string">
            <text:p text:style-name="P56">GINTEROWO</text:p>
          </table:table-cell>
          <table:table-cell table:style-name="Tabela4.B2" office:value-type="float" office:value="7">
            <text:p text:style-name="P58">7</text:p>
          </table:table-cell>
        </table:table-row>
        <table:table-row>
          <table:table-cell table:style-name="Tabela4.A2" office:value-type="string">
            <text:p text:style-name="P56">GÓRNICA</text:p>
          </table:table-cell>
          <table:table-cell table:style-name="Tabela4.B2" office:value-type="float" office:value="139">
            <text:p text:style-name="P56">1<text:span text:style-name="T136">39</text:span></text:p>
          </table:table-cell>
        </table:table-row>
        <table:table-row>
          <table:table-cell table:style-name="Tabela4.A2" office:value-type="string">
            <text:p text:style-name="P56">KADŁUBEK</text:p>
          </table:table-cell>
          <table:table-cell table:style-name="Tabela4.B2" office:value-type="float" office:value="83">
            <text:p text:style-name="P56">8<text:span text:style-name="T136">3</text:span></text:p>
          </table:table-cell>
        </table:table-row>
        <table:table-row>
          <table:table-cell table:style-name="Tabela4.A2" office:value-type="string">
            <text:p text:style-name="P56">KĘPA</text:p>
          </table:table-cell>
          <table:table-cell table:style-name="Tabela4.B2" office:value-type="float" office:value="55">
            <text:p text:style-name="P57">55</text:p>
          </table:table-cell>
        </table:table-row>
        <table:table-row>
          <table:table-cell table:style-name="Tabela4.A2" office:value-type="string">
            <text:p text:style-name="P56">ŁOMNICA</text:p>
          </table:table-cell>
          <table:table-cell table:style-name="Tabela4.B2" office:value-type="float" office:value="234">
            <text:p text:style-name="P56">2<text:span text:style-name="T136">34</text:span></text:p>
          </table:table-cell>
        </table:table-row>
        <table:table-row>
          <table:table-cell table:style-name="Tabela4.A2" office:value-type="string">
            <text:p text:style-name="P56">ŁOMNICA PIERWSZA</text:p>
          </table:table-cell>
          <table:table-cell table:style-name="Tabela4.B2" office:value-type="float" office:value="37">
            <text:p text:style-name="P56">3<text:span text:style-name="T136">7</text:span></text:p>
          </table:table-cell>
        </table:table-row>
        <table:table-row>
          <table:table-cell table:style-name="Tabela4.A2" office:value-type="string">
            <text:p text:style-name="P56">ŁOMNICA-FOLWARK</text:p>
          </table:table-cell>
          <table:table-cell table:style-name="Tabela4.B2" office:value-type="float" office:value="45">
            <text:p text:style-name="P56">4<text:span text:style-name="T136">5</text:span></text:p>
          </table:table-cell>
        </table:table-row>
        <table:table-row>
          <table:table-cell table:style-name="Tabela4.A2" office:value-type="string">
            <text:p text:style-name="P56">ŁOMNICA-MŁYN</text:p>
          </table:table-cell>
          <table:table-cell table:style-name="Tabela4.B2" office:value-type="float" office:value="2">
            <text:p text:style-name="P57">2</text:p>
          </table:table-cell>
        </table:table-row>
        <table:table-row>
          <table:table-cell table:style-name="Tabela4.A2" office:value-type="string">
            <text:p text:style-name="P56">NIEKURSKO</text:p>
          </table:table-cell>
          <table:table-cell table:style-name="Tabela4.B2" office:value-type="float" office:value="399">
            <text:p text:style-name="P58">399</text:p>
          </table:table-cell>
        </table:table-row>
        <table:table-row>
          <table:table-cell table:style-name="Tabela4.A2" office:value-type="string">
            <text:p text:style-name="P56">NOWA WIEŚ</text:p>
          </table:table-cell>
          <table:table-cell table:style-name="Tabela4.B2" office:value-type="float" office:value="345">
            <text:p text:style-name="P56">34<text:span text:style-name="T136">5</text:span></text:p>
          </table:table-cell>
        </table:table-row>
        <table:table-row>
          <table:table-cell table:style-name="Tabela4.A2" office:value-type="string">
            <text:p text:style-name="P56">OSINIEC</text:p>
          </table:table-cell>
          <table:table-cell table:style-name="Tabela4.B2" office:value-type="float" office:value="59">
            <text:p text:style-name="P57">59</text:p>
          </table:table-cell>
        </table:table-row>
        <table:table-row>
          <table:table-cell table:style-name="Tabela4.A2" office:value-type="string">
            <text:p text:style-name="P56">POKRZYWNO</text:p>
          </table:table-cell>
          <table:table-cell table:style-name="Tabela4.B2" office:value-type="float" office:value="246">
            <text:p text:style-name="P56">24<text:span text:style-name="T135">6</text:span></text:p>
          </table:table-cell>
        </table:table-row>
        <table:table-row>
          <table:table-cell table:style-name="Tabela4.A2" office:value-type="string">
            <text:p text:style-name="P56">PRZYŁĘG</text:p>
          </table:table-cell>
          <table:table-cell table:style-name="Tabela4.B2" office:value-type="float" office:value="13">
            <text:p text:style-name="P56">1<text:span text:style-name="T135">3</text:span></text:p>
          </table:table-cell>
        </table:table-row>
        <table:table-row>
          <table:table-cell table:style-name="Tabela4.A2" office:value-type="string">
            <text:p text:style-name="P56">PRZYŁĘKI</text:p>
          </table:table-cell>
          <table:table-cell table:style-name="Tabela4.B2" office:value-type="float" office:value="294">
            <text:p text:style-name="P58">29<text:span text:style-name="T136">4</text:span></text:p>
          </table:table-cell>
        </table:table-row>
        <table:table-row>
          <table:table-cell table:style-name="Tabela4.A2" office:value-type="string">
            <text:p text:style-name="P56">RADOLIN</text:p>
          </table:table-cell>
          <table:table-cell table:style-name="Tabela4.B2" office:value-type="float" office:value="387">
            <text:p text:style-name="P56">3<text:span text:style-name="T135">87</text:span></text:p>
          </table:table-cell>
        </table:table-row>
        <table:table-row>
          <table:table-cell table:style-name="Tabela4.A2" office:value-type="string">
            <text:p text:style-name="P56">RUDKA</text:p>
          </table:table-cell>
          <table:table-cell table:style-name="Tabela4.B2" office:value-type="float" office:value="68">
            <text:p text:style-name="P56">6<text:span text:style-name="T136">8</text:span></text:p>
          </table:table-cell>
        </table:table-row>
        <table:table-row>
          <table:table-cell table:style-name="Tabela4.A2" office:value-type="string">
            <text:p text:style-name="P56">RUNOWO</text:p>
          </table:table-cell>
          <table:table-cell table:style-name="Tabela4.B2" office:value-type="float" office:value="349">
            <text:p text:style-name="P56">3<text:span text:style-name="T136">49</text:span></text:p>
          </table:table-cell>
        </table:table-row>
        <table:table-row>
          <table:table-cell table:style-name="Tabela4.A2" office:value-type="string">
            <text:p text:style-name="P56">RYCHLIK</text:p>
          </table:table-cell>
          <table:table-cell table:style-name="Tabela4.B2" office:value-type="float" office:value="384">
            <text:p text:style-name="P56">3<text:span text:style-name="T135">84</text:span></text:p>
          </table:table-cell>
        </table:table-row>
        <table:table-row>
          <table:table-cell table:style-name="Tabela4.A2" office:value-type="string">
            <text:p text:style-name="P56">SARCZ</text:p>
          </table:table-cell>
          <table:table-cell table:style-name="Tabela4.B2" office:value-type="float" office:value="146">
            <text:p text:style-name="P56">1<text:span text:style-name="T135">46</text:span></text:p>
          </table:table-cell>
        </table:table-row>
        <table:table-row>
          <table:table-cell table:style-name="Tabela4.A2" office:value-type="string">
            <text:p text:style-name="P56">SIED<text:span text:style-name="T136">l</text:span>ISKO</text:p>
          </table:table-cell>
          <table:table-cell table:style-name="Tabela4.B2" office:value-type="float" office:value="958">
            <text:p text:style-name="P57">958</text:p>
          </table:table-cell>
        </table:table-row>
        <table:table-row>
          <table:table-cell table:style-name="Tabela4.A2" office:value-type="string">
            <text:p text:style-name="P56">SMOLARNIA</text:p>
          </table:table-cell>
          <table:table-cell table:style-name="Tabela4.B2" office:value-type="float" office:value="109">
            <text:p text:style-name="P58">1<text:span text:style-name="T136">09</text:span></text:p>
          </table:table-cell>
        </table:table-row>
        <table:table-row>
          <table:table-cell table:style-name="Tabela4.A2" office:value-type="string">
            <text:p text:style-name="P56">STOBNO</text:p>
          </table:table-cell>
          <table:table-cell table:style-name="Tabela4.B2" office:value-type="float" office:value="629">
            <text:p text:style-name="P56">6<text:span text:style-name="T136">29</text:span></text:p>
          </table:table-cell>
        </table:table-row>
        <table:table-row>
          <table:table-cell table:style-name="Tabela4.A2" office:value-type="string">
            <text:p text:style-name="P56">STRADUŃ</text:p>
          </table:table-cell>
          <table:table-cell table:style-name="Tabela4.B2" office:value-type="float" office:value="380">
            <text:p text:style-name="P56">3<text:span text:style-name="T136">80</text:span></text:p>
          </table:table-cell>
        </table:table-row>
        <table:table-row>
          <table:table-cell table:style-name="Tabela4.A2" office:value-type="string">
            <text:p text:style-name="P56">TERESIN</text:p>
          </table:table-cell>
          <table:table-cell table:style-name="Tabela4.B2" office:value-type="float" office:value="137">
            <text:p text:style-name="P56">13<text:span text:style-name="T136">7</text:span></text:p>
          </table:table-cell>
        </table:table-row>
        <table:table-row>
          <table:table-cell table:style-name="Tabela4.A2" office:value-type="string">
            <text:p text:style-name="P56">WAPNIARNIA PIERWSZA</text:p>
          </table:table-cell>
          <table:table-cell table:style-name="Tabela4.B2" office:value-type="float" office:value="93">
            <text:p text:style-name="P56">9<text:span text:style-name="T136">3</text:span></text:p>
          </table:table-cell>
        </table:table-row>
        <text:soft-page-break/>
        <table:table-row>
          <table:table-cell table:style-name="Tabela4.A2" office:value-type="string">
            <text:p text:style-name="P56">WAPNIARNIA TRZECIA</text:p>
          </table:table-cell>
          <table:table-cell table:style-name="Tabela4.B2" office:value-type="float" office:value="110">
            <text:p text:style-name="P56">1<text:span text:style-name="T136">10</text:span></text:p>
          </table:table-cell>
        </table:table-row>
        <table:table-row>
          <table:table-cell table:style-name="Tabela4.A2" office:value-type="string">
            <text:p text:style-name="P56">WRZĄCA</text:p>
          </table:table-cell>
          <table:table-cell table:style-name="Tabela4.B2" office:value-type="float" office:value="151">
            <text:p text:style-name="P56">15<text:span text:style-name="T136">1</text:span></text:p>
          </table:table-cell>
        </table:table-row>
        <table:table-row>
          <table:table-cell table:style-name="Tabela4.A2" office:value-type="string">
            <text:p text:style-name="P59">RAZEM</text:p>
          </table:table-cell>
          <table:table-cell table:style-name="Tabela4.B2" office:value-type="float" office:value="23669">
            <text:p text:style-name="P60">23669</text:p>
          </table:table-cell>
        </table:table-row>
      </table:table>
      <text:p text:style-name="P35"/>
      <text:p text:style-name="P38"><text:span text:style-name="T105">Tabela 2. </text:span><text:span text:style-name="T106">Orientacyjna </text:span><text:span text:style-name="T107">liczba </text:span><text:span text:style-name="T106">n</text:span><text:span text:style-name="T108">ieruchomości oraz gospodarstw domowych </text:span><text:span text:style-name="T107">n</text:span><text:span text:style-name="T108">a terenie gminy Trzcianka</text:span></text:p>
      <text:p text:style-name="P33"/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5">Typ zabudowy</text:p>
          </table:table-cell>
          <table:table-cell table:style-name="Tabela1.A1" office:value-type="string">
            <text:p text:style-name="P66">Ilość nieruchomości <text:span text:style-name="T157">(szt)</text:span></text:p>
          </table:table-cell>
          <table:table-cell table:style-name="Tabela1.C1" office:value-type="string">
            <text:p text:style-name="P68">Ilość gosp. dom. <text:span text:style-name="T157">(szt)</text:span></text:p>
          </table:table-cell>
        </table:table-row>
        <table:table-row>
          <table:table-cell table:style-name="Tabela1.A2" office:value-type="string">
            <text:p text:style-name="P61">Zabudowa jednorodzinna <text:span text:style-name="T154">(w tym budynki w zabudowie bliźniaczej)</text:span></text:p>
          </table:table-cell>
          <table:table-cell table:style-name="Tabela1.A2" office:value-type="string">
            <text:p text:style-name="P62">4<text:span text:style-name="T160">1</text:span>06</text:p>
          </table:table-cell>
          <table:table-cell table:style-name="Tabela1.C2" office:value-type="string">
            <text:p text:style-name="P67">4<text:span text:style-name="T160">1</text:span>24</text:p>
          </table:table-cell>
        </table:table-row>
        <table:table-row table:style-name="Tabela1.3">
          <table:table-cell table:style-name="Tabela1.A2" office:value-type="string">
            <text:p text:style-name="P61">Zabudowa wielorodzinna</text:p>
          </table:table-cell>
          <table:table-cell table:style-name="Tabela1.B3" office:value-type="float" office:value="315">
            <text:p text:style-name="P63">3<text:span text:style-name="T155">15</text:span></text:p>
          </table:table-cell>
          <table:table-cell table:style-name="Tabela1.C3" office:value-type="float" office:value="3565">
            <text:p text:style-name="P67">3565</text:p>
          </table:table-cell>
        </table:table-row>
        <table:table-row>
          <table:table-cell table:style-name="Tabela1.A2" office:value-type="string">
            <text:p text:style-name="P61">Łącznie</text:p>
          </table:table-cell>
          <table:table-cell table:style-name="Tabela1.B3" office:value-type="float" office:value="4421">
            <text:p text:style-name="P64">4<text:span text:style-name="T160">4</text:span>21</text:p>
          </table:table-cell>
          <table:table-cell table:style-name="Tabela1.C3" office:value-type="float" office:value="7689">
            <text:p text:style-name="P67">7<text:span text:style-name="T160">6</text:span>89</text:p>
          </table:table-cell>
        </table:table-row>
      </table:table>
      <text:p text:style-name="P32"/>
      <text:p text:style-name="P34">Liczba lokali, na których prowadzona jest działalności gospodarcz<text:span text:style-name="T156">a</text:span> zlokalizowanych <text:s text:c="32"/>w nieruchomościach zamieszkałych : <text:span text:style-name="T157">126 szt.</text:span></text:p>
      <text:p text:style-name="P49"/>
      <text:p text:style-name="P40"><text:span text:style-name="T102">Tabela 3. </text:span><text:span text:style-name="T103">Informacja o odpadach komunalnych zebranych na terenie PSZOK w</text:span><text:span text:style-name="T102"> </text:span><text:span text:style-name="T103">gminie Trzcianka</text:span><text:span text:style-name="T102"> w 20</text:span><text:span text:style-name="T104">20</text:span><text:span text:style-name="T102"> roku</text:span></text:p>
      <text:p text:style-name="P20"/>
      <table:table table:name="Tabela3" table:style-name="Tabela3">
        <table:table-column table:style-name="Tabela3.A" table:number-columns-repeated="2"/>
        <table:table-row>
          <table:table-cell table:style-name="Tabela3.A1" office:value-type="string">
            <text:p text:style-name="P69">Kod odpadu</text:p>
          </table:table-cell>
          <table:table-cell table:style-name="Tabela3.B1" office:value-type="string">
            <text:p text:style-name="P69">Ilość (Mg)</text:p>
          </table:table-cell>
        </table:table-row>
        <table:table-row>
          <table:table-cell table:style-name="Tabela3.A2" office:value-type="string">
            <text:p text:style-name="P71">20 03 07</text:p>
          </table:table-cell>
          <table:table-cell table:style-name="Tabela3.B2" office:value-type="string">
            <text:p text:style-name="P71">285,95</text:p>
          </table:table-cell>
        </table:table-row>
        <table:table-row>
          <table:table-cell table:style-name="Tabela3.A2" office:value-type="string">
            <text:p text:style-name="P71">20 01 21*</text:p>
          </table:table-cell>
          <table:table-cell table:style-name="Tabela3.B2" office:value-type="string">
            <text:p text:style-name="P71">0,1740</text:p>
          </table:table-cell>
        </table:table-row>
        <table:table-row>
          <table:table-cell table:style-name="Tabela3.A2" office:value-type="string">
            <text:p text:style-name="P71">17 01 01</text:p>
          </table:table-cell>
          <table:table-cell table:style-name="Tabela3.B2" office:value-type="string">
            <text:p text:style-name="P71">189,90</text:p>
          </table:table-cell>
        </table:table-row>
        <table:table-row>
          <table:table-cell table:style-name="Tabela3.A2" office:value-type="string">
            <text:p text:style-name="P71">15 01 06</text:p>
          </table:table-cell>
          <table:table-cell table:style-name="Tabela3.B2" office:value-type="string">
            <text:p text:style-name="P73">6,37</text:p>
          </table:table-cell>
        </table:table-row>
        <table:table-row>
          <table:table-cell table:style-name="Tabela3.A2" office:value-type="string">
            <text:p text:style-name="P73">15 01 07</text:p>
          </table:table-cell>
          <table:table-cell table:style-name="Tabela3.B2" office:value-type="string">
            <text:p text:style-name="P73">12,018</text:p>
          </table:table-cell>
        </table:table-row>
        <table:table-row>
          <table:table-cell table:style-name="Tabela3.A2" office:value-type="string">
            <text:p text:style-name="P75">17 04 07</text:p>
          </table:table-cell>
          <table:table-cell table:style-name="Tabela3.B2" office:value-type="string">
            <text:p text:style-name="P75">7,86</text:p>
          </table:table-cell>
        </table:table-row>
        <table:table-row>
          <table:table-cell table:style-name="Tabela3.A2" office:value-type="string">
            <text:p text:style-name="P75">16 01 03</text:p>
          </table:table-cell>
          <table:table-cell table:style-name="Tabela3.B2" office:value-type="string">
            <text:p text:style-name="P75">48,32</text:p>
          </table:table-cell>
        </table:table-row>
        <table:table-row>
          <table:table-cell table:style-name="Tabela3.A2" office:value-type="string">
            <text:p text:style-name="P75">17 02 02</text:p>
          </table:table-cell>
          <table:table-cell table:style-name="Tabela3.B2" office:value-type="string">
            <text:p text:style-name="P75">10,36</text:p>
          </table:table-cell>
        </table:table-row>
        <table:table-row>
          <table:table-cell table:style-name="Tabela3.A2" office:value-type="string">
            <text:p text:style-name="P75">15 01 01</text:p>
          </table:table-cell>
          <table:table-cell table:style-name="Tabela3.B2" office:value-type="string">
            <text:p text:style-name="P75">7,598</text:p>
          </table:table-cell>
        </table:table-row>
        <table:table-row>
          <table:table-cell table:style-name="Tabela3.A2" office:value-type="string">
            <text:p text:style-name="P75">17 06 04</text:p>
          </table:table-cell>
          <table:table-cell table:style-name="Tabela3.B2" office:value-type="string">
            <text:p text:style-name="P75">27,10</text:p>
          </table:table-cell>
        </table:table-row>
        <table:table-row>
          <table:table-cell table:style-name="Tabela3.A2" office:value-type="string">
            <text:p text:style-name="P75">20 01 35*</text:p>
          </table:table-cell>
          <table:table-cell table:style-name="Tabela3.B2" office:value-type="string">
            <text:p text:style-name="P75">15,316</text:p>
          </table:table-cell>
        </table:table-row>
        <table:table-row>
          <table:table-cell table:style-name="Tabela3.A2" office:value-type="string">
            <text:p text:style-name="P75">20 01 36</text:p>
          </table:table-cell>
          <table:table-cell table:style-name="Tabela3.B2" office:value-type="string">
            <text:p text:style-name="P75">24,28</text:p>
          </table:table-cell>
        </table:table-row>
        <table:table-row>
          <table:table-cell table:style-name="Tabela3.A2" office:value-type="string">
            <text:p text:style-name="P75">17 03 80</text:p>
          </table:table-cell>
          <table:table-cell table:style-name="Tabela3.B2" office:value-type="string">
            <text:p text:style-name="P75">42,64</text:p>
          </table:table-cell>
        </table:table-row>
        <table:table-row>
          <table:table-cell table:style-name="Tabela3.A2" office:value-type="string">
            <text:p text:style-name="P75">20 01 26*</text:p>
          </table:table-cell>
          <table:table-cell table:style-name="Tabela3.B2" office:value-type="string">
            <text:p text:style-name="P75">0,20</text:p>
          </table:table-cell>
        </table:table-row>
        <table:table-row>
          <table:table-cell table:style-name="Tabela3.A2" office:value-type="string">
            <text:p text:style-name="P75">20 02 01</text:p>
          </table:table-cell>
          <table:table-cell table:style-name="Tabela3.B2" office:value-type="string">
            <text:p text:style-name="P75">329,34</text:p>
          </table:table-cell>
        </table:table-row>
        <table:table-row>
          <table:table-cell table:style-name="Tabela3.A2" office:value-type="string">
            <text:p text:style-name="P75">17 01 07</text:p>
          </table:table-cell>
          <table:table-cell table:style-name="Tabela3.B2" office:value-type="string">
            <text:p text:style-name="P75">439,22</text:p>
          </table:table-cell>
        </table:table-row>
        <text:soft-page-break/>
        <table:table-row>
          <table:table-cell table:style-name="Tabela3.A2" office:value-type="string">
            <text:p text:style-name="P75">17 04 05</text:p>
          </table:table-cell>
          <table:table-cell table:style-name="Tabela3.B2" office:value-type="string">
            <text:p text:style-name="P75">0,874</text:p>
          </table:table-cell>
        </table:table-row>
        <table:table-row>
          <table:table-cell table:style-name="Tabela3.A2" office:value-type="string">
            <text:p text:style-name="P75">17 01 02</text:p>
          </table:table-cell>
          <table:table-cell table:style-name="Tabela3.B2" office:value-type="string">
            <text:p text:style-name="P75">45,72</text:p>
          </table:table-cell>
        </table:table-row>
        <table:table-row>
          <table:table-cell table:style-name="Tabela3.A2" office:value-type="string">
            <text:p text:style-name="P76">suma</text:p>
          </table:table-cell>
          <table:table-cell table:style-name="Tabela3.B20" office:value-type="float" office:value="1493.24">
            <text:p text:style-name="P76">1493,24</text:p>
          </table:table-cell>
        </table:table-row>
      </table:table>
      <text:p text:style-name="P20"/>
      <text:p text:style-name="P21"/>
      <text:p text:style-name="P21"/>
      <text:p text:style-name="P41"><text:span text:style-name="T102">Tabela </text:span><text:span text:style-name="T103">4</text:span><text:span text:style-name="T102">. </text:span><text:span text:style-name="T103">Informacja o odpadach komunalnych odebranych z nieruchomości zamieszkały i mieszanych w</text:span><text:span text:style-name="T102"> </text:span><text:span text:style-name="T103">gminie Trzcianka</text:span><text:span text:style-name="T102"> w 20</text:span><text:span text:style-name="T104">20</text:span><text:span text:style-name="T102"> roku</text:span></text:p>
      <text:p text:style-name="P15"/>
      <text:p text:style-name="P16"/>
      <table:table table:name="Tabela5" table:style-name="Tabela5">
        <table:table-column table:style-name="Tabela5.A" table:number-columns-repeated="2"/>
        <table:table-row>
          <table:table-cell table:style-name="Tabela5.A1" office:value-type="string">
            <text:p text:style-name="P70">Kod odpadu</text:p>
          </table:table-cell>
          <table:table-cell table:style-name="Tabela5.B1" office:value-type="string">
            <text:p text:style-name="P70">Ilość (Mg)</text:p>
          </table:table-cell>
        </table:table-row>
        <table:table-row>
          <table:table-cell table:style-name="Tabela5.A2" office:value-type="string">
            <text:p text:style-name="P72">20 03 07</text:p>
          </table:table-cell>
          <table:table-cell table:style-name="Tabela5.B2" office:value-type="string">
            <text:p text:style-name="P75">176,59</text:p>
          </table:table-cell>
        </table:table-row>
        <table:table-row>
          <table:table-cell table:style-name="Tabela5.A2" office:value-type="string">
            <text:p text:style-name="P75">20 03 01</text:p>
          </table:table-cell>
          <table:table-cell table:style-name="Tabela5.B2" office:value-type="string">
            <text:p text:style-name="P75">4219,59</text:p>
          </table:table-cell>
        </table:table-row>
        <table:table-row>
          <table:table-cell table:style-name="Tabela5.A2" office:value-type="string">
            <text:p text:style-name="P75">15 01 02</text:p>
          </table:table-cell>
          <table:table-cell table:style-name="Tabela5.B2" office:value-type="string">
            <text:p text:style-name="P75">49,55</text:p>
          </table:table-cell>
        </table:table-row>
        <table:table-row>
          <table:table-cell table:style-name="Tabela5.A2" office:value-type="string">
            <text:p text:style-name="P72">15 01 06</text:p>
          </table:table-cell>
          <table:table-cell table:style-name="Tabela5.B2" office:value-type="string">
            <text:p text:style-name="P74">5<text:span text:style-name="T137">63,69</text:span></text:p>
          </table:table-cell>
        </table:table-row>
        <table:table-row>
          <table:table-cell table:style-name="Tabela5.A2" office:value-type="string">
            <text:p text:style-name="P74">15 01 07</text:p>
          </table:table-cell>
          <table:table-cell table:style-name="Tabela5.B2" office:value-type="string">
            <text:p text:style-name="P74">4<text:span text:style-name="T137">59,476</text:span></text:p>
          </table:table-cell>
        </table:table-row>
        <table:table-row>
          <table:table-cell table:style-name="Tabela5.A2" office:value-type="string">
            <text:p text:style-name="P75">15 01 01</text:p>
          </table:table-cell>
          <table:table-cell table:style-name="Tabela5.B2" office:value-type="string">
            <text:p text:style-name="P75">247,371</text:p>
          </table:table-cell>
        </table:table-row>
        <table:table-row>
          <table:table-cell table:style-name="Tabela5.A2" office:value-type="string">
            <text:p text:style-name="P75">20 01 35*</text:p>
          </table:table-cell>
          <table:table-cell table:style-name="Tabela5.B2" office:value-type="string">
            <text:p text:style-name="P75">17,28</text:p>
          </table:table-cell>
        </table:table-row>
        <table:table-row>
          <table:table-cell table:style-name="Tabela5.A2" office:value-type="string">
            <text:p text:style-name="P75">20 01 36</text:p>
          </table:table-cell>
          <table:table-cell table:style-name="Tabela5.B2" office:value-type="string">
            <text:p text:style-name="P75">10,31</text:p>
          </table:table-cell>
        </table:table-row>
        <table:table-row>
          <table:table-cell table:style-name="Tabela5.A2" office:value-type="string">
            <text:p text:style-name="P75">20 03 99</text:p>
          </table:table-cell>
          <table:table-cell table:style-name="Tabela5.B2" office:value-type="string">
            <text:p text:style-name="P75">2,12</text:p>
          </table:table-cell>
        </table:table-row>
        <table:table-row>
          <table:table-cell table:style-name="Tabela5.A2" office:value-type="string">
            <text:p text:style-name="P75">20 01 32</text:p>
          </table:table-cell>
          <table:table-cell table:style-name="Tabela5.B2" office:value-type="string">
            <text:p text:style-name="P75">0,5625</text:p>
          </table:table-cell>
        </table:table-row>
        <table:table-row>
          <table:table-cell table:style-name="Tabela5.A2" office:value-type="string">
            <text:p text:style-name="P75">20 02 01</text:p>
          </table:table-cell>
          <table:table-cell table:style-name="Tabela5.B2" office:value-type="string">
            <text:p text:style-name="P75">930,00</text:p>
          </table:table-cell>
        </table:table-row>
        <table:table-row>
          <table:table-cell table:style-name="Tabela5.A2" office:value-type="string">
            <text:p text:style-name="P76">suma</text:p>
          </table:table-cell>
          <table:table-cell table:style-name="Tabela5.B13" office:value-type="float" office:value="6676.54">
            <text:p text:style-name="P77">6676,54</text:p>
          </table:table-cell>
        </table:table-row>
      </table:table>
      <text:p text:style-name="P44"/>
      <text:p text:style-name="P155"/>
      <text:p text:style-name="P12"/>
      <text:p text:style-name="P12"/>
      <text:p text:style-name="P12"/>
      <text:p text:style-name="P12"/>
      <text:p text:style-name="P12"><text:tab/><text:span text:style-name="T48">2.1 Określona w tabeli 2 <text:s/>liczba gospodarstw </text:span><text:span text:style-name="T49">domowych</text:span><text:span text:style-name="T48"> </text:span><text:span text:style-name="T49">oraz licz</text:span><text:span text:style-name="T50">b</text:span><text:span text:style-name="T49">a nieruchomości </text:span><text:span text:style-name="T48"><text:s/>podana została w oparciu o złożone przez właścicieli nieruchomości deklaracje. Dane </text:span><text:span text:style-name="T51">w tabl 3 i 4</text:span><text:span text:style-name="T48"> dotyczące ilości odpadów komunalnych zebranych od właścicieli nieruchomości podano w oparciu o sprawozdania</text:span><text:span text:style-name="T27"> roczne </text:span><text:span text:style-name="T28">Wykonawcy</text:span><text:span text:style-name="T29"> świadczącego usługi na </text:span><text:span text:style-name="T28">podstawie</text:span><text:span text:style-name="T29"> umowy z gminą Trzcianka</text:span><text:span text:style-name="T48"> oraz z działalności Punktu Selektywnej Zbiórki Odpadów Komunalnych na terenie gminy Trzcianka w 20</text:span><text:span text:style-name="T52">20</text:span><text:span text:style-name="T48"> roku. </text:span></text:p>
      <text:p text:style-name="P31"/>
      <text:p text:style-name="P30">2.2. <text:span text:style-name="T153">W</text:span> trakcie realizacji umowy Wykonawca zobowiązany jest <text:span text:style-name="T153">również</text:span> do objęcia systemem odbioru i zagospodarowania odpadów wszystkich nowych nieruchomości, na których zamieszkują mieszkańcy i nieruchomości mieszanych zgłaszanych przez <text:span text:style-name="T153">Z</text:span>amawiającego. <text:span text:style-name="T111">Wykonawca w terminie 5 dni od dnia, w którym Zamawiający dokonał zgłoszenia, wyposaży daną nieruchomość w harmonogram, a w przypadku nieruchomości jednorodzinnych dodatkowo w worki do gromadzenia odpadów (zgodnie ze wskazaniem Zamawiającego). </text:span><text:span text:style-name="T156">Wykonawca odbierze odpady komunalne z tych nieruchomości</text:span> <text:span text:style-name="T161">począwszy od pierwszego terminu odbioru wynikającego z harmonogramu obowiązującego na danym terenie, po umieszczeniu ich w bazie danych gminy</text:span><text:span text:style-name="T162">.</text:span></text:p>
      <text:p text:style-name="P17"/>
      <text:p text:style-name="P24"><text:span text:style-name="T153">2.3 </text:span>Wykonawca zobowiązany jest do odbierania odpadów komunalnych gromadzonych na terenie wszystkich zgłoszonych przez Zamawiającego nieruchomościach, w pojemnikach o pojemności min. 120 litrów oraz workach polietylenowych i polipropylenowych <text:span text:style-name="T164">oraz w przypadku części zabudowy wielorodzinnej w pojemnikach półpodziemnych.</text:span></text:p>
      <text:p text:style-name="P17"/>
      <text:p text:style-name="P17"><text:span text:style-name="T69">2.4 </text:span><text:span text:style-name="T30">W zabudowie wielorodzinnej <text:s/>odpady komunalne, o których mowa w pkt 8, zbierane </text:span><text:span text:style-name="T34">są </text:span><text:span text:style-name="T30">w sposób selektywny w systemie pojemnikowym </text:span><text:span text:style-name="T31">w tym </text:span><text:span text:style-name="T32">również</text:span><text:span text:style-name="T31"> w pojemnikach półodziemnych</text:span><text:span text:style-name="T30">. </text:span><text:span text:style-name="T33">Wykonawca zobowiązany jest również do odbioru odpadów z pojemników półpodziemnych zalkalizowanych na terenie gminy Trzcianka</text:span><text:span text:style-name="T138">.</text:span></text:p>
      <text:p text:style-name="P29"/>
      <text:p text:style-name="P18"><text:span text:style-name="T35">2.</text:span><text:span text:style-name="T36">5 </text:span><text:span text:style-name="T37">W zabu</text:span><text:span text:style-name="T70">dowie jednorodzinnej n</text:span><text:span text:style-name="T72">iesegregowane (zmieszane) odpady komunalne zmieszane </text:span><text:span text:style-name="T77">mogą być </text:span><text:span text:style-name="T72">gromadzone jedynie w </text:span><text:span text:style-name="T77">zamkniętych </text:span><text:span text:style-name="T72">i szczelnych pojemnikach z tworzywa sztucznego </text:span><text:span text:style-name="T77">wyłącznie </text:span><text:span text:style-name="T72">do tego celu przeznaczonych. Wykonawca</text:span><text:span text:style-name="T77"> </text:span><text:span text:style-name="T72">nie odbiera odpadów gromadzonych poza pojemnikami </text:span><text:span text:style-name="T77">jeśli </text:span><text:span text:style-name="T72">odbiór odpadów odbywa </text:span><text:span text:style-name="T77">się </text:span><text:span text:style-name="T72">zgodnie z harmonogramem;</text:span></text:p>
      <text:p text:style-name="P2"/>
      <text:p text:style-name="P18"><text:span text:style-name="T73">2.6 </text:span><text:span text:style-name="T72">Zbiórka odpadów w systemie workowym w zabudowie jednorodzinnej nie dotyczy bioodpadów.</text:span></text:p>
      <text:p text:style-name="P2"/>
      <text:p text:style-name="P18"><text:span text:style-name="T73">2.7 </text:span><text:span text:style-name="T72">W zabudowie jednorodzinnej odpady komunalne, o których mowa w pkt 8, zbierane </text:span><text:span text:style-name="T77">są </text:span><text:span text:style-name="T72">w sposób selektywny w systemie u </text:span><text:span text:style-name="T77">źródła </text:span><text:span text:style-name="T72">i </text:span><text:span text:style-name="T77">gromadzone są</text:span><text:span text:style-name="T72"> w pojemnikach </text:span><text:span text:style-name="T77">wyposażonych </text:span><text:span text:style-name="T72">w worki lub w workach oznaczonych odpowiednimi kolorami oraz napisami, w stosunku do </text:span><text:span text:style-name="T77">każdego </text:span><text:span text:style-name="T72">rodzaju odpadu zbieranego selektywnie, zastrzeżeniem pkt. 2.5 i 2.6.</text:span></text:p>
      <text:p text:style-name="P2"/>
      <text:p text:style-name="P19"><text:span text:style-name="T74">2.8 </text:span><text:span text:style-name="T72">Wykonawca zobowiązany jest przekazywać zamawiającemu adresy nieruchomości, na których powstały odpady, a które nie zostały ujęte w bazie danych prowadzonej przez zamawiającego (przekazanej Wykonawcy w dniu podpisania umowy). W takim przypadku, zamawiający uaktualni własną bazę danych a wykonawca uaktualni harmonogram odbioru odpadów, włączając do niego nowe adresy nieruchomości.</text:span></text:p>
      <text:p text:style-name="P3"/>
      <text:p text:style-name="P28"><text:span text:style-name="T3">2.9 Z</text:span><text:span text:style-name="T7">amawiający będzie na bieżąco przekazywał drogą elektroniczną (e-mail), zmiany w bazie nieruchomości.</text:span></text:p>
      <text:list xml:id="list349679279" text:style-name="L5">
        <text:list-item>
          <text:list>
            <text:list-item>
              <text:list>
                <text:list-header>
                  <text:p text:style-name="P91"><text:soft-page-break/></text:p>
                </text:list-header>
              </text:list>
            </text:list-item>
          </text:list>
        </text:list-item>
      </text:list>
      <text:p text:style-name="P12"><text:tab/><text:span text:style-name="T8">3.</text:span>Wykonawcę obowiązuje zakaz mieszania selektywnie zebranych odpadów komunalnych ze zmieszanymi odpadami komunalnymi odbieranymi od właścicieli nieruchomości oraz selektywnie zebranych odpadów komunalnych różnych rodzajów ze sobą. Zakaz mieszania odpadów z nieruchomości zamieszkałych i mieszanych z odpadami z nieruchomościami niezamieszkałymi, a także z odpadami z terenu innej gminy. Wykonawca zobowiązany jest także do odbierania odpadów, które zostały przygotowane przez właściciela nieruchomości do odbioru niezgodnie z Regulaminem utrzymania czystości i porządku na terenie gminy Trzcianka.</text:p>
      <text:p text:style-name="P12"/>
      <text:p text:style-name="P12"><text:span text:style-name="T8"><text:tab/>4.</text:span> Wykonawca zobowiązany jest do odbierania przeterminowanych leków ze specjalistycznych pojemników znajdujących się w aptekach zlokalizowanych na terenie Gminy Trzcianka, w terminie nie dłuższym niż 5 dni, licząc od dnia telefonicznego zgłoszenia przez zamawiającego. Zamawiający zastrzega prawo modyfikacji wykazu aptek.</text:p>
      <text:p text:style-name="P12">Wykaz aptek:</text:p>
      <text:list xml:id="list3956078771" text:style-name="L6">
        <text:list-item>
          <text:p text:style-name="P92">Apteka "REMEDIUM" przy ul. Kościuszki,</text:p>
        </text:list-item>
        <text:list-item>
          <text:p text:style-name="P93">Apteka " Pod Jaskółką'' na os. XXV – lecia,</text:p>
        </text:list-item>
        <text:list-item>
          <text:p text:style-name="P93">Apteka '' Przy Rynku'' na pl. Pocztowym,</text:p>
        </text:list-item>
        <text:list-item>
          <text:p text:style-name="P93">Apteka Seniora na pl. Pocztowym 24b,</text:p>
        </text:list-item>
        <text:list-item>
          <text:p text:style-name="P93">Apteka '' ALFA ''przy ul. Matejki,</text:p>
        </text:list-item>
        <text:list-item>
          <text:p text:style-name="P93">Apteka '' Pod Złotym Lwem'' przy ul. Staszica,</text:p>
        </text:list-item>
        <text:list-item>
          <text:p text:style-name="P93">Apteka na os. Słowackiego „Przyjazna”,</text:p>
        </text:list-item>
        <text:list-item>
          <text:p text:style-name="P93">Apteka Centrum Zdrowia na os. Poniatowskiego 2/3-4</text:p>
        </text:list-item>
        <text:list-item>
          <text:p text:style-name="P94">Punkt Apteczny Factum, Siedlisko 35</text:p>
        </text:list-item>
        <text:list-item>
          <text:p text:style-name="P94">DOZ Apteka dbam o zdrowie Centrum, ul. Kościuszki 3-4</text:p>
        </text:list-item>
        <text:list-item>
          <text:p text:style-name="P94">DOZ Apteka dbam o zdrowie Przyjazna, ul. Broniewskiego 17A/5</text:p>
        </text:list-item>
      </text:list>
      <text:list xml:id="list2157491700" text:style-name="L7">
        <text:list-header>
          <text:p text:style-name="P95"/>
        </text:list-header>
      </text:list>
      <text:p text:style-name="P12">5.<text:span text:style-name="T8"> </text:span>Zamawiający zapewnia pojemniki na przeterminowane leki. W przypadku otwarcia na terenie Gminy Trzcianka nowej apteki wyposażonej w specjalistyczny pojemnik na przeterminowane leki, zamawiający poinformuje o tym fakcie wykonawcę a wykonawca będzie miał obowiązek opróżniania pojemnika w terminie, o którym mowa powyżej.</text:p>
      <text:p text:style-name="P11"/>
      <text:p text:style-name="P12"><text:span text:style-name="T8"><text:tab/>6. </text:span>Wykonawca zobowiązany jest odbierać zużyte baterie i akumulatory (do sprzętu elektronicznego) z punktów zbiórki zlokalizowanych na terenie Gminy Trzcianka, o których mowa w tabeli 6, w terminie nie dłuższym niż 5 dni, licząc od dnia zgłoszenia telefonicznego przez Zamawiającego. Zapewnienie pojemników na zużyte baterie i akumulatory leży po stronie zamawiającego. Zamawiający zastrzega prawo modyfikacji wykazu oraz zwiększenia ilości punktów zbiórki, o których mowa w tabeli 6.</text:p>
      <text:p text:style-name="P10"/>
      <text:p text:style-name="P10">Tabela 6.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55">Nazwa punktu zbiórki</text:p>
          </table:table-cell>
          <table:table-cell table:style-name="Tabela6.B1" office:value-type="string">
            <text:p text:style-name="P55">Adres </text:p>
          </table:table-cell>
        </table:table-row>
        <table:table-row>
          <table:table-cell table:style-name="Tabela6.A2" office:value-type="string">
            <text:p text:style-name="P54">Siedziba SMLW przy Lubmorze</text:p>
          </table:table-cell>
          <table:table-cell table:style-name="Tabela6.B2" office:value-type="string">
            <text:p text:style-name="P54">Os. Słowackiego 35/1, Trzcianka</text:p>
          </table:table-cell>
        </table:table-row>
        <table:table-row>
          <table:table-cell table:style-name="Tabela6.A2" office:value-type="string">
            <text:p text:style-name="P54">Szkoła Podstawowa nr 2</text:p>
          </table:table-cell>
          <table:table-cell table:style-name="Tabela6.B2" office:value-type="string">
            <text:p text:style-name="P54">ul. Chopina 36, Trzcianka</text:p>
          </table:table-cell>
        </table:table-row>
        <table:table-row>
          <table:table-cell table:style-name="Tabela6.A2" office:value-type="string">
            <text:p text:style-name="P54">Szkoła Podstawowa w Rychliku</text:p>
          </table:table-cell>
          <table:table-cell table:style-name="Tabela6.B2" office:value-type="string">
            <text:p text:style-name="P54">Rychlik 16</text:p>
          </table:table-cell>
        </table:table-row>
        <table:table-row>
          <table:table-cell table:style-name="Tabela6.A2" office:value-type="string">
            <text:p text:style-name="P54">Szkoła Podstawowa w Białej</text:p>
          </table:table-cell>
          <table:table-cell table:style-name="Tabela6.B2" office:value-type="string">
            <text:p text:style-name="P54">ul. Radolińska 9,m Biała</text:p>
          </table:table-cell>
        </table:table-row>
        <table:table-row>
          <table:table-cell table:style-name="Tabela6.A2" office:value-type="string">
            <text:p text:style-name="P54">Siedlisko</text:p>
          </table:table-cell>
          <table:table-cell table:style-name="Tabela6.B2" office:value-type="string">
            <text:p text:style-name="P54">Sklep spożywczy</text:p>
          </table:table-cell>
        </table:table-row>
        <table:table-row>
          <table:table-cell table:style-name="Tabela6.A2" office:value-type="string">
            <text:p text:style-name="P54">Przyłęki</text:p>
          </table:table-cell>
          <table:table-cell table:style-name="Tabela6.B2" office:value-type="string">
            <text:p text:style-name="P54">Kościół / Szkoła</text:p>
          </table:table-cell>
        </table:table-row>
        <table:table-row>
          <table:table-cell table:style-name="Tabela6.A2" office:value-type="string">
            <text:p text:style-name="P54">Pokrzywno</text:p>
          </table:table-cell>
          <table:table-cell table:style-name="Tabela6.B2" office:value-type="string">
            <text:p text:style-name="P54">Sala wiejska Pokrzywno</text:p>
          </table:table-cell>
        </table:table-row>
        <text:soft-page-break/>
        <table:table-row>
          <table:table-cell table:style-name="Tabela6.A2" office:value-type="string">
            <text:p text:style-name="P54">Straduń</text:p>
          </table:table-cell>
          <table:table-cell table:style-name="Tabela6.B2" office:value-type="string">
            <text:p text:style-name="P54">Straduń 35A</text:p>
          </table:table-cell>
        </table:table-row>
        <table:table-row>
          <table:table-cell table:style-name="Tabela6.A2" office:value-type="string">
            <text:p text:style-name="P54">Smolarnia</text:p>
          </table:table-cell>
          <table:table-cell table:style-name="Tabela6.B2" office:value-type="string">
            <text:p text:style-name="P54">Smolarnia 13</text:p>
          </table:table-cell>
        </table:table-row>
        <table:table-row>
          <table:table-cell table:style-name="Tabela6.A2" office:value-type="string">
            <text:p text:style-name="P54">Biernatowo</text:p>
          </table:table-cell>
          <table:table-cell table:style-name="Tabela6.B2" office:value-type="string">
            <text:p text:style-name="P54">Sala wiejska w Biernatowie</text:p>
          </table:table-cell>
        </table:table-row>
        <table:table-row>
          <table:table-cell table:style-name="Tabela6.A2" office:value-type="string">
            <text:p text:style-name="P54">Wapniarnia III</text:p>
          </table:table-cell>
          <table:table-cell table:style-name="Tabela6.B2" office:value-type="string">
            <text:p text:style-name="P54">Łomnica 57</text:p>
          </table:table-cell>
        </table:table-row>
        <table:table-row>
          <table:table-cell table:style-name="Tabela6.A2" office:value-type="string">
            <text:p text:style-name="P54">Rychlik</text:p>
          </table:table-cell>
          <table:table-cell table:style-name="Tabela6.B2" office:value-type="string">
            <text:p text:style-name="P54">Sklep spożywczy</text:p>
          </table:table-cell>
        </table:table-row>
        <table:table-row>
          <table:table-cell table:style-name="Tabela6.A2" office:value-type="string">
            <text:p text:style-name="P54">Stobno</text:p>
          </table:table-cell>
          <table:table-cell table:style-name="Tabela6.B2" office:value-type="string">
            <text:p text:style-name="P54">Sklep spożywczy</text:p>
          </table:table-cell>
        </table:table-row>
        <table:table-row>
          <table:table-cell table:style-name="Tabela6.A2" office:value-type="string">
            <text:p text:style-name="P54">Radolin</text:p>
          </table:table-cell>
          <table:table-cell table:style-name="Tabela6.B2" office:value-type="string">
            <text:p text:style-name="P54">Sklep spożywczy</text:p>
          </table:table-cell>
        </table:table-row>
        <table:table-row>
          <table:table-cell table:style-name="Tabela6.A2" office:value-type="string">
            <text:p text:style-name="P54">Biała</text:p>
          </table:table-cell>
          <table:table-cell table:style-name="Tabela6.B2" office:value-type="string">
            <text:p text:style-name="P54">Sklep spożywczy</text:p>
          </table:table-cell>
        </table:table-row>
        <table:table-row>
          <table:table-cell table:style-name="Tabela6.A2" office:value-type="string">
            <text:p text:style-name="P54">Łomnica</text:p>
          </table:table-cell>
          <table:table-cell table:style-name="Tabela6.B2" office:value-type="string">
            <text:p text:style-name="P54">Łomnica 4</text:p>
          </table:table-cell>
        </table:table-row>
        <table:table-row>
          <table:table-cell table:style-name="Tabela6.A2" office:value-type="string">
            <text:p text:style-name="P54">Niekursko</text:p>
          </table:table-cell>
          <table:table-cell table:style-name="Tabela6.B2" office:value-type="string">
            <text:p text:style-name="P54">Sklep spożywczy</text:p>
          </table:table-cell>
        </table:table-row>
        <table:table-row>
          <table:table-cell table:style-name="Tabela6.A2" office:value-type="string">
            <text:p text:style-name="P54">Nowa Wieś</text:p>
          </table:table-cell>
          <table:table-cell table:style-name="Tabela6.B2" office:value-type="string">
            <text:p text:style-name="P54">Sklep spożywczy</text:p>
          </table:table-cell>
        </table:table-row>
        <table:table-row>
          <table:table-cell table:style-name="Tabela6.A2" office:value-type="string">
            <text:p text:style-name="P54">Górnica</text:p>
          </table:table-cell>
          <table:table-cell table:style-name="Tabela6.B2" office:value-type="string">
            <text:p text:style-name="P54">Górnica 25</text:p>
          </table:table-cell>
        </table:table-row>
        <table:table-row>
          <table:table-cell table:style-name="Tabela6.A2" office:value-type="string">
            <text:p text:style-name="P54">Urząd miejski Trzcianki</text:p>
          </table:table-cell>
          <table:table-cell table:style-name="Tabela6.B2" office:value-type="string">
            <text:p text:style-name="P54">ul. Sikorskiego 7</text:p>
          </table:table-cell>
        </table:table-row>
      </table:table>
      <text:p text:style-name="P9"/>
      <text:p text:style-name="P9"/>
      <text:p text:style-name="P42"><text:span text:style-name="T23"><text:tab/>7.</text:span><text:span text:style-name="T16"> Wykonawca </text:span><text:span text:style-name="T17">raz w roku</text:span><text:span text:style-name="T16">, w terminie uzgodnionym z Zamawiającym, zobowiązany jest do przeprowadzenia akcji odbioru mebli, zużytego sprzętu elektrycznego i elektronicznego i innych odpadów wielkogabarytowych wystawionych przed posesjami. Informację w formie pisemnej o terminie przeprowadzenia akcji wykonawca musi dostarczyć właścicielom nieruchomości nie później niż 14 dni przed rozpoczęciem zbiórki. </text:span><text:span text:style-name="T18">W przedmiotowej informacji należy również zawrzeć treści dotyczące prawidłowego sposobu przygotowania przez mieszkańców odpadów do odbioru. </text:span><text:span text:style-name="T20">Wystarczającym dla spełnienia obowiązku doręczenia </text:span><text:span text:style-name="T21">i</text:span><text:span text:style-name="T22">nformacji</text:span><text:span text:style-name="T20"> będzie włożenie go do skrzynek pocztowych każdej nieruchomości lub doręczenie w sposób zwyczajowo przyjęty, a w przypadku nieruchomości w zabudowie wielolokalowej - dostarczenie zarządcy lub zarządowi. </text:span></text:p>
      <text:p text:style-name="P45"/>
      <text:p text:style-name="P12"><text:span text:style-name="T8"><text:tab/>8. </text:span>Odpady komunalne gromadzone są na terenie nieruchomości zamieszkałych i mieszanych według podziału na następujące frakcje:</text:p>
      <text:p text:style-name="P5">a) niesegregowane (zmieszane) odpady komunalne,</text:p>
      <text:p text:style-name="P5">b) papier,</text:p>
      <text:p text:style-name="P5">c) metale, tworzywa sztuczne, odpady opakowaniowe <text:span text:style-name="T84">wielomateriałowe,</text:span></text:p>
      <text:p text:style-name="P5">d) <text:span text:style-name="T84">szkło,</text:span></text:p>
      <text:p text:style-name="P4">e) bioodpady.</text:p>
      <text:p text:style-name="P1"/>
      <text:p text:style-name="P6"><text:span text:style-name="T1">9. Do selektywnego zbierania odpadów stosuje się</text:span><text:span text:style-name="T84"> </text:span><text:span text:style-name="T1">pojemniki lub worki o </text:span><text:span text:style-name="T84">następujących </text:span><text:span text:style-name="T1">ujednoliconych parametrach:</text:span></text:p>
      <text:p text:style-name="P1"/>
      <text:p text:style-name="P1">1) pojemniki lub worki w kolorze <text:span text:style-name="T84">żółtym, </text:span>oznaczone napisem "Metale i tworzywa sztuczne" - na odpady metali, w tym odpady opakowaniowe z metali, odpady tworzyw sztucznych, w tym odpady opakowaniowe z tworzyw sztucznych oraz odpady opakowaniowe <text:span text:style-name="T84">wielomateriałowe;</text:span></text:p>
      <text:p text:style-name="P8"/>
      <text:p text:style-name="P1">2) pojemniki lub worki w kolorze zielonym, oznaczone napisem <text:span text:style-name="T84">"Szkło" –</text:span> na odpady <text:span text:style-name="T84">szkła białego </text:span>i kolorowego;</text:p>
      <text:p text:style-name="P1"/>
      <text:p text:style-name="P1">3) pojemniki w kolorze <text:span text:style-name="T84">brązowym, </text:span>oznaczone napisem "Bio" - na bioodpady;</text:p>
      <text:p text:style-name="P1"/>
      <text:p text:style-name="P1">4) pojemniki lub worki w kolorze niebieskim, oznaczone napisem "Papier" – na odpady z papieru, w tym tektury, odpady opakowaniowe z papieru i odpady opakowaniowe z tektury;</text:p>
      <text:p text:style-name="P1"><text:soft-page-break/></text:p>
      <text:p text:style-name="P6"><text:span text:style-name="T1">5) pojemniki czarne lub szare, oznaczone napisem "Zmieszane" – na niesegregowane (zmieszane) odpady komunalne, których nie </text:span><text:span text:style-name="T84">można odzyskać </text:span><text:span text:style-name="T1">w procesie recyklingu, z </text:span><text:span text:style-name="T84">wyłączeniem </text:span><text:span text:style-name="T1">odpadów niebezpiecznych</text:span></text:p>
      <text:p text:style-name="P1"/>
      <text:p text:style-name="P6"><text:span text:style-name="T1">10.W zabudowie jednorodzinnej odpady komunalne, o których mowa w pkt 8, zbierane </text:span><text:span text:style-name="T84">są </text:span><text:span text:style-name="T1">w sposób selektywny w systemie u </text:span><text:span text:style-name="T84">źródła </text:span><text:span text:style-name="T1">i </text:span><text:span text:style-name="T84">gromadzone są</text:span><text:span text:style-name="T1"> w pojemnikach </text:span><text:span text:style-name="T84">wyposażonych </text:span><text:span text:style-name="T1">w worki lub w workach oznaczonych odpowiednimi kolorami oraz napisami, w stosunku do </text:span><text:span text:style-name="T84">każdego </text:span><text:span text:style-name="T1">rodzaju odpadu zbieranego selektywnie, zgodnie z pkt. 9</text:span></text:p>
      <text:p text:style-name="P1"/>
      <text:p text:style-name="P1">11.W zabudowie wielorodzinnej <text:s/>odpady komunalne, o których mowa w pkt 8, zbierane <text:span text:style-name="T84">są </text:span>w sposób selektywny w systemie pojemnikowym -<text:span text:style-name="T84"> </text:span>w pojemnikach oznaczonych odpowiednimi kolorami oraz napisami, w stosunku do <text:span text:style-name="T84">każdego </text:span>rodzaju odpadu zbieranego selektywnie zgodnie z pkt 9.</text:p>
      <text:p text:style-name="P1"/>
      <text:p text:style-name="P6"><text:span text:style-name="T1">12. </text:span>Wykonawca zobowiązany jest do wyposażenia właścicieli nieruchomości jednorodzinnych, w worki z tworzywa LDPE lub HDPE wykonane zgodnie z obowiązującymi normami, o grubości zapewniającej ich <text:span text:style-name="T9">wytrzymałość (minimum 60 mikronów), w odpowiedniej kolorystyce oraz opisane nazwą danej frakcji, o pojemności 120l do zbiórki następujących frakcji odpadów:</text:span></text:p>
      <text:list xml:id="list2699441343" text:style-name="L8">
        <text:list-item>
          <text:p text:style-name="P96">papier,</text:p>
        </text:list-item>
        <text:list-item>
          <text:p text:style-name="P96">metale, tworzywa sztuczne, odpady opakowaniowe <text:span text:style-name="T84">wielomateriałowe,</text:span></text:p>
        </text:list-item>
        <text:list-item>
          <text:p text:style-name="P104">szkło.</text:p>
          <text:p text:style-name="P104"/>
        </text:list-item>
      </text:list>
      <text:p text:style-name="P6"><text:span text:style-name="T13">13. </text:span><text:span text:style-name="T84">Wykonawca zobowiązany </text:span><text:span text:style-name="T1">jest </text:span><text:span text:style-name="T84">zostawić taką samą ilość </text:span><text:span text:style-name="T1">worków jaka </text:span><text:span text:style-name="T84">została </text:span><text:span text:style-name="T1">wystawiona przed </text:span><text:span text:style-name="T84">daną nieruchomość </text:span><text:span text:style-name="T1">w dniu wywozu odpadów jednak nie </text:span><text:span text:style-name="T84">więcej niż </text:span><text:span text:style-name="T1">4 szt. na </text:span><text:span text:style-name="T84">każdą </text:span><text:span text:style-name="T1">z selektywnie zbieranych frakcji, o których mowa w pkt.12.</text:span></text:p>
      <text:p text:style-name="P1"/>
      <text:p text:style-name="P13"><text:span text:style-name="T72">14. </text:span>Wykonawca jest zobowiązany do odbioru odpadów komunalnych gromadzonych w sposób selektywny w worku innym niż dostarczony przez niego pod warunkiem, że odpady będą odpowiednio posegregowane, a worek czytelnie opisany, jakiego rodzaju odpady się w nim znajdują, lub w odpowiedniej kolorystyce.</text:p>
      <text:p text:style-name="P13"/>
      <text:p text:style-name="P13">15. Wykonawca zapewni mieszkańcom następujące sposoby przekazywania worków do gromadzenia segregowanych odpadów:</text:p>
      <text:list xml:id="list2489903435" text:style-name="L9">
        <text:list-item>
          <text:p text:style-name="P106">wykonawca przy odbiorze zapełnionych worków zostawia nowe worki (w ilości nie mniejszej, niż ta którą odebrał max. 4szt. na każdą frakcję) ,</text:p>
        </text:list-item>
        <text:list-item>
          <text:p text:style-name="P106">w<text:span text:style-name="T14"> pierwszym miesiącu świadczenia usług worki muszą trafić na każdą </text:span><text:span text:style-name="T38">nieruchomość najpóźniej </text:span><text:span text:style-name="T26">w terminie 3 dni od daty obowiązywania umowy.</text:span></text:p>
        </text:list-item>
      </text:list>
      <text:list xml:id="list3145547487" text:style-name="L10">
        <text:list-item>
          <text:list>
            <text:list-header>
              <text:p text:style-name="P116"/>
            </text:list-header>
          </text:list>
        </text:list-item>
      </text:list>
      <text:p text:style-name="P14"><text:span text:style-name="T114">16. </text:span><text:span text:style-name="T14">Wykonawca zobowiązany jest do odbierania z terenu nieruchomości, na których zamieszkują mieszkańcy i z terenu nieruchomości mieszanych, poszczególnych frakcji odpadów komunalnych z odpowiednią częstotliwością. Częstotliwość usuwania odpadów komunalnych z terenów nieruchomości ustala się tak, aby nie dopuścić do przepełnienia pojemników, w sposób systematyczny, gwarantujący zachowanie czystości i porządku na nieruchomości, jednak nie rzadziej niż:</text:span></text:p>
      <text:p text:style-name="P12"/>
      <text:p text:style-name="P10">16.1. z obszarów zabudowy jednorodzinnej:</text:p>
      <text:list xml:id="list2631695268" text:style-name="L11">
        <text:list-item>
          <text:p text:style-name="P107">niesegregowane (zmieszane) odpady komunalne – raz na dwa tygodnie,</text:p>
        </text:list-item>
        <text:list-item>
          <text:p text:style-name="P107">papier, metal i tworzywa sztuczne – raz w miesiącu,</text:p>
        </text:list-item>
        <text:list-item>
          <text:p text:style-name="P117">szkło – raz w miesiącu, </text:p>
        </text:list-item>
        <text:list-item>
          <text:p text:style-name="P117">bioodpady: w okresie od 1 kwietnia do 31 października – raz na dwa tygodnie, a w okresie od 1 listopada do 31 marca - raz w miesiącu </text:p>
        </text:list-item>
      </text:list>
      <text:p text:style-name="P39"><text:soft-page-break/></text:p>
      <text:p text:style-name="P10">16.2. z obszarów zabudowy wielorodzinnej:</text:p>
      <text:list xml:id="list3360930613" text:style-name="L12">
        <text:list-item>
          <text:p text:style-name="P97"><text:span text:style-name="T14">niesegregowane (zmieszane) odpady komunalne - </text:span><text:span text:style-name="T64">w okresie od 1 kwietnia do 31 października – raz w tygodniu, a w okresie od 1 listopada do 31 marca – raz </text:span><text:span text:style-name="T65">na dwa tygodnie</text:span><text:span text:style-name="T66">*</text:span></text:p>
        </text:list-item>
        <text:list-item>
          <text:p text:style-name="P98">odpady zbierane selektywnie: papier, metal i tworzywa sztuczne - raz na dwa tygodnie*</text:p>
        </text:list-item>
        <text:list-item>
          <text:p text:style-name="P99">szkło - raz w miesiącu, </text:p>
        </text:list-item>
        <text:list-item>
          <text:p text:style-name="P99">bioodpady: w okresie od 1 kwietnia do 31 października – raz w tygodniu, a w okresie od 1 listopada do 31 marca - raz w miesiącu </text:p>
        </text:list-item>
        <text:list-item>
          <text:p text:style-name="P100"><text:span text:style-name="T1">w przypadku pojemników </text:span><text:span text:style-name="T84">ażurowych </text:span><text:span text:style-name="T1">do zbiórki butelek PET - raz w </text:span><text:span text:style-name="T84">miesiąc</text:span></text:p>
        </text:list-item>
      </text:list>
      <text:p text:style-name="P8"/>
      <text:list xml:id="list1999690003" text:style-name="L13">
        <text:list-header>
          <text:p text:style-name="P120"><text:span text:style-name="T84">* z zastrzeżeniem, że w przypadku wspólnot mieszkaniowych zlokalizowanych przy <text:s text:c="17"/>ul. </text:span><text:span text:style-name="T88"><text:s/>Matejki 5, ul. Sikorskiego 67, Sikorskiego 41-43, <text:s/>Plac Pocztowy 24B, Pl. Pocztowy 4, <text:s text:c="13"/>Pl. Pocztowy 18,</text:span><text:span text:style-name="T84"> </text:span><text:span text:style-name="T88">Konopnickiej 26-27, Konopnickiej 31-32, Kościuszki 7, Spokojna 2, <text:s text:c="19"/>ul. Grottgera 5, ul. Gorzowska 42, <text:s text:c="2"/></text:span><text:span text:style-name="T85">ul. Stycznia 14, Stycznia 8, </text:span><text:span text:style-name="T86">częstotliwość</text:span><text:span text:style-name="T89"> odbioru:</text:span></text:p>
          <text:p text:style-name="P120"><text:span text:style-name="T85">- </text:span><text:span text:style-name="T4">niesegregowan</text:span><text:span text:style-name="T5">ych</text:span><text:span text:style-name="T4"> (zmieszan</text:span><text:span text:style-name="T5">ych</text:span><text:span text:style-name="T4">) odpad</text:span><text:span text:style-name="T5">ów</text:span><text:span text:style-name="T4"> komunaln</text:span><text:span text:style-name="T5">ych</text:span><text:span text:style-name="T6"> – raz w tygodniu, </text:span></text:p>
          <text:p text:style-name="P122"><text:span text:style-name="T85">- odpad</text:span><text:span text:style-name="T86">ów</text:span><text:span text:style-name="T85"> </text:span><text:span text:style-name="T87">zbieranych</text:span><text:span text:style-name="T85"> selektywnie: papier, metal i tworzywa sztuczne - </text:span><text:span text:style-name="T165"><text:s/>raz w tygodniu,</text:span></text:p>
        </text:list-header>
      </text:list>
      <text:p text:style-name="P23"/>
      <text:p text:style-name="P26">16.3.<text:span text:style-name="T9"> z obszarów zabudowy wielorodzinnej zlokalizowanej na terenie Spółdzielni Mieszkaniowej Lokatorsko-Własnościowej, Spółdzielni Mieszkaniowej przy Lubmorze oraz Trzcianeckiego Towarzystwa Budownictwa Społecznego, osiedle XXX-lecia, osiedle Leśne, </text:span><text:span text:style-name="T10">Wspólnot</text:span><text:span text:style-name="T11">y</text:span><text:span text:style-name="T12"> Mieszkaniow</text:span><text:span text:style-name="T11">e</text:span><text:span text:style-name="T12"> ul. Sikorskiego 25-27,</text:span><text:span text:style-name="T9"> </text:span><text:span text:style-name="T10">Sikorskiego 50, Sikorskiego 46, Sikorskiego 44, Sikorskiego 42,</text:span></text:p>
      <text:p text:style-name="P46"/>
      <text:p text:style-name="P47"/>
      <text:list xml:id="list3231582169" text:style-name="L14">
        <text:list-item>
          <text:p text:style-name="P170">niesegregowane (zmieszane) odpady komunalne – dwa razy w tygodniu,</text:p>
        </text:list-item>
        <text:list-item>
          <text:p text:style-name="P171">selektywnie zebrane odpady metal i tworzywa sztuczne – dwa razy w tygodniu,</text:p>
        </text:list-item>
        <text:list-item>
          <text:p text:style-name="P171">selekt<text:span text:style-name="T70">ywnie zebrany papier – dwa razy w tygodniu,</text:span></text:p>
        </text:list-item>
        <text:list-item>
          <text:p text:style-name="P172">selektywnie zebrane szkło - raz na miesiąc,</text:p>
        </text:list-item>
        <text:list-item>
          <text:p text:style-name="P172">bioodpady - w okresie: w okresie od 1 kwietnia do 31 października – raz w tygodniu, a w okresie od 1 listopada do 31 marca – dwa razy w miesiącu; </text:p>
        </text:list-item>
      </text:list>
      <text:p text:style-name="P79"/>
      <text:p text:style-name="P81"><text:span text:style-name="T91">16.3.1 </text:span><text:span text:style-name="T92">W przypadku pojemników półpodzimnych </text:span><text:span text:style-name="T93">za zgodą Zamawiającego dopuszcza się zmianę częstotliwościowi odbioru odpadów komunalnych, po uprzednim przedstawieniu </text:span><text:span text:style-name="T91">przez </text:span><text:span text:style-name="T93">W</text:span><text:span text:style-name="T91">ykonawcy uzasadnienia wydłużającego częstotliwość odbioru danej frakcji odpadów.</text:span></text:p>
      <text:list xml:id="list103834795441160" text:continue-numbering="true" text:style-name="L14">
        <text:list-header>
          <text:p text:style-name="P173"/>
        </text:list-header>
      </text:list>
      <text:p text:style-name="P78">16.4 W przypadku nieruchomości mieszanych w zakresie stosowanej częstotliwości odbioru odpadów zastosowanie mają odpowiednio do danej zabudowy zapisy, o których mowa w pkt.16.1, 16.2, 16.3.</text:p>
      <text:p text:style-name="P78"/>
      <text:p text:style-name="P80"/>
      <text:p text:style-name="P11"><text:tab/></text:p>
      <text:list xml:id="list1015953031" text:style-name="L15">
        <text:list-item>
          <text:list>
            <text:list-item>
              <text:list>
                <text:list-item>
                  <text:p text:style-name="P108">Właściciele nieruchomości zobowiązani są do wystawiania pojemników i worków przed posesję w celu ich opróżnienia lub odbioru w dniu wywozu odpadów. Obowiązek ten nie dotyczy nieruchomości, w których pojemniki do zbiórki odpadów usytuowane są w altankach śmietnikowych o bezpośrednim dostępie do drogi.</text:p>
                  <text:p text:style-name="P108"/>
                </text:list-item>
                <text:list-item>
                  <text:p text:style-name="P138">Wykonawca zobowiązany jest do opracowania <text:span text:style-name="T144">w formie papierowej oraz elektronicznej </text:span>harmonogramu <text:s/>odbierania odpadów komunalnych <text:span text:style-name="T144">na wszystkie miesiące trwania umowy</text:span>. Harmonogram winien zapewnić powtarzalność i regularność odbierania odpadów aby właściciele nieruchomości mogli w łatwy sposób zaplanować przygotowanie odpadów do odbioru (np. dana frakcja odbierana w ten sam dzień tygodnia). <text:span text:style-name="T144">Harmonogram uwzględnia </text:span><text:soft-page-break/><text:span text:style-name="T144">również odbiór odpadów wielkogabarytowych.</text:span></text:p>
                  <text:p text:style-name="P137"/>
                </text:list-item>
              </text:list>
            </text:list-item>
          </text:list>
        </text:list-item>
      </text:list>
      <text:list xml:id="list2392881091" text:style-name="L16">
        <text:list-item>
          <text:list>
            <text:list-item>
              <text:p text:style-name="P131">W przypadku modyfikacji harmonogramu wykonawca przekaże właścicielom nieruchomości zmieniony harmonogram, po jego zatwierdzeniu przez zamawiającego. W przypadku nieprzedłożenia zamawiającemu przez wykonawcę uaktualnionego harmonogramu, zgodnego z warunkami określonymi w OPZ lub przedłożenia przez wykonawcę uaktualnionego harmonogramu niespełniającego warunków określonych w OPZ, zamawiający uprawniony jest do zaktualizowania harmonogramu we własnym zakresie, który po doręczeniu wykonawcy będzie go obowiązywał.</text:p>
              <text:p text:style-name="P131"/>
            </text:list-item>
            <text:list-item>
              <text:p text:style-name="P131">Harmonogram oraz jego zmiana przez wykonawcę wymaga zatwierdzenia przez zamawiającego. Zmiana harmonogramu nie wymaga zmiany umowy.</text:p>
              <text:p text:style-name="P131"/>
            </text:list-item>
            <text:list-item>
              <text:p text:style-name="P139"><text:span text:style-name="T14">Odbiór odpadów komunalnych nie może następować w niedziele i inne dni ustawowo wolne od pracy. W przypadku, gdy zgodnie z harmonogramem dzień odbioru przypada na dzień ustawowo wolny od pracy, dniem odbioru odpadów jest pierwszy roboczy dzień na</text:span>stępujący po dniu wolnym.</text:p>
              <text:p text:style-name="P139"/>
            </text:list-item>
          </text:list>
        </text:list-item>
      </text:list>
      <text:list xml:id="list1625860087" text:style-name="L17">
        <text:list-item>
          <text:p text:style-name="P142"><text:span text:style-name="T139">Projekt harmonogramu wykonawca przedstawia zamawiającemu do zatwierdzenia w terminie nie dłuższym niż 3 dni od podpisania umowy. Zamawiający wniesie uwagi lub zatwierdzi projekt harmonogramu w terminie nie dłuższym niż </text:span><text:span text:style-name="T141">3</text:span><text:span text:style-name="T139"> dni od jego otrzymania.</text:span></text:p>
          <text:p text:style-name="P140"/>
        </text:list-item>
        <text:list-item>
          <text:p text:style-name="P141">Zmawiający przekaże wykonawcy aktualne adresy nieruchomości nie później niż w dniu podpisania umowy.</text:p>
          <text:p text:style-name="P141"/>
        </text:list-item>
        <text:list-item>
          <text:p text:style-name="P141"><text:span text:style-name="T157">W</text:span><text:span text:style-name="T39">ykonawca zobowiązany jest do doręczenia </text:span><text:span text:style-name="T57">właścicielom nieruchomości </text:span><text:span text:style-name="T39">w formie ulotki </text:span><text:span text:style-name="T58">zawierającej również informację o szczegółowym sposobie segregacji odpadów,</text:span><text:span text:style-name="T39"> harmonogram</text:span><text:span text:style-name="T59">u</text:span><text:span text:style-name="T39"> odbioru odpadów właścicielom nieruchomości w terminie nie dłuższym niż 7 dni od zatwierdzenia harmonogramu przez zamawiającego, </text:span><text:span text:style-name="T60">a także Zamawiającemu w celu dystrybucji nowym właścicielom nieruchomości. </text:span>Wystarczającym dla spełnienia obowiązku doręczenia harmonogramu będzie włożenie go do skrzynek pocztowych każdej nieruchomości lub doręczenie w sposób zwyczajowo przyjęty, a w przypadku nieruchomości w zabudowie wielolokalowej - dostarczenie zarządcy lub zarządowi. </text:p>
          <text:p text:style-name="P144"/>
        </text:list-item>
        <text:list-item>
          <text:p text:style-name="P145"><text:span text:style-name="T157">W</text:span><text:span text:style-name="T161">ykonawca obowiązany jest po wykonaniu odbioru odpadów odstawić pojemniki w miejsce ich udostępnienia z zamkniętą pokrywą.</text:span></text:p>
          <text:p text:style-name="P146"/>
        </text:list-item>
        <text:list-item>
          <text:p text:style-name="P145"><text:span text:style-name="T163">W</text:span><text:span text:style-name="T161">ykonawca obowiązany jest do uprzątnięcia odpadów, które zostały rozsypane podczas opróżniania pojemników oraz do usunięcia wylanych podczas opróżniania pojemnika cieczy oraz usunięcia zabrudzeń z nawierzchni, które powstały w związku z odbiorem odpadów.</text:span></text:p>
          <text:p text:style-name="P146"/>
        </text:list-item>
        <text:list-item>
          <text:p text:style-name="P145"><text:span text:style-name="T163">W</text:span><text:span text:style-name="T161">ykonawca ma obowiązek wykonania przedmiotu zamówienia (odbiór i zagospodarowanie odpadów), kiedy dojazd do miejsc zbiórki odpadów będzie utrudniony z powodu remontu dróg i dojazdów, śliskości itp., przy czym zobowiązany jest również do niezwłocznego poinformowania Zamawiającego o zaistniałych okolicznościach utrudniających prawidłowe wykonanie usługi. W przypadku zaistniałych utrudnień Wykonawcy nie przysługują roszczenia z tytułu wzrostu kosztów transportu i amortyzacji pojazdów. W sytuacji zastawienia dojazdu do pojemników, Wykonawca zobowiązany jest do poinformowania o zaistniałej sytuacji odpowiednich służb – policji, </text:span><text:span text:style-name="T61">a także niezwłocznie (w tym samym dniu) </text:span><text:span text:style-name="T62">należy </text:span><text:span text:style-name="T61">powiadomić Zamawiającego o </text:span><text:span text:style-name="T63">ewentualnych </text:span><text:span text:style-name="T61">przyczynach nieodebrania odpadów w terminie.</text:span></text:p>
          <text:p text:style-name="P124"/>
        </text:list-item>
        <text:list-item>
          <text:p text:style-name="P143"><text:soft-page-break/><text:span text:style-name="T44">W</text:span><text:span text:style-name="T95">ykonawca zobowiązany jest przedkładać Zamawiającemu kopie kart przekazania </text:span><text:span text:style-name="T41">niesegregowanych (zmieszanych) odpadów komunalnych</text:span><text:span text:style-name="T95"> (potwierdzonych przez wykonawcę, za zgodność z oryginałem) do instalacji komunalnych wraz z fakturą, w terminie do 10 dnia każdego miesiąca następującego po miesiącu, w którym dokonano odbioru odpadów komunalnych. Wykonawca zobowiązany jest przedkładać Zamawiającemu kopie kart przekazania pozostałych selektywnie zebranych odpadów (potwierdzonych, przez wykonawcę, <text:s/>za zgodność z oryginałem) do miejsca ich odzysku, recyklingu lub unieszkodliwienia <text:s/>wraz z fakturą, w terminie do 10 dnia każdego miesiąca następującego po miesiącu, w którym dokonano przekazania odpadów komunalnych. Zamawiaj</text:span><text:span text:style-name="T94">ący dopuszcza możliwość przekazywania w/w kart drogą elektroniczną</text:span><text:span text:style-name="T95">.</text:span></text:p>
          <text:p text:style-name="P147"/>
        </text:list-item>
        <text:list-item>
          <text:p text:style-name="P143"><text:span text:style-name="T123">Wykonawca zobowiązany jest do przekazywania w formie pisemnej <text:s/>Zamawiającemu miesięcznych raportów zawierających informacje o ilościach poszczególnych rodzajów odpadów komunalnych odebranych od właścicieli nieruchomości zamieszkałych i mieszanych, a także zebranych na PSZOK oraz o ilościach poszczególnych rodzajów odpadów komunalnych przekazanych do miejsca ich odzysku, recyklingu lub unieszkodliwiania, w terminie do 10 dnia każdego miesiąca następującego po miesiącu, w którym dokonano przekazania odpadów komunalnych. </text:span><text:span text:style-name="T124">Raport należy opatrzyć pieczęcią i podpisem Wykonawcy. </text:span></text:p>
          <text:p text:style-name="P148"/>
        </text:list-item>
        <text:list-item>
          <text:p text:style-name="P143"><text:span text:style-name="T125">W</text:span><text:span text:style-name="T95">ykonawca zobowiązany jest do przekazywania </text:span><text:span text:style-name="T41">niesegregowanych (zmieszanych) odpadów komunalnych</text:span><text:span text:style-name="T95"> do instalacji komunalnych oraz do przekazywania selektywnie zebranych odpadów komunalnych do instalacji odzysku i unieszkodliwiania odpadów</text:span><text:span text:style-name="T98">, do instalacji wskazanych w ofercie Wykonawcy <text:s/>zgodnie z hierarchią postępowania z odpadami, o której mowa w art. 17 ustawy z dnia 14 grudnia 2012 roku o odpadach (Dz. U. z 20</text:span><text:span text:style-name="T99">2</text:span><text:span text:style-name="T100">1</text:span><text:span text:style-name="T98"> r. poz. 7</text:span><text:span text:style-name="T99">7</text:span><text:span text:style-name="T100">9</text:span><text:span text:style-name="T99"> ze zm.</text:span><text:span text:style-name="T98">). Zmiana ww. instalacji wymaga pisemnego zgłoszenia dokonanego przez Wykonawcę. Zmiana musi zostać zatwierdzona przez Zamawiającego i nie wymaga sporządzenia aneksu do umowy.</text:span></text:p>
          <text:p text:style-name="P105"/>
        </text:list-item>
        <text:list-item>
          <text:p text:style-name="P143"><text:span text:style-name="T101">W</text:span><text:span text:style-name="T45">ykonawca zobowiązany jest kontrolować realizowanie przez właścicieli nieruchomości obowiązku gromadzenia odpadów w sposób selektywny, a w przypadku jego niedopełnienia Wykonawca zobowiązany jest odebrać te odpady jako niesegregowane (zmieszane) odpady komunalne z tej nieruchomości w najbliższym terminie odbioru niesegregowanych (zmieszanych) odpadów komunalnych z tej nieruchomości, zgodnie z harmonogramem odbierania odpadów komunalnych oraz niezwłocznie pisemnie </text:span><text:span text:style-name="T46">lub za zgodą Zamawiającego elektronicznie</text:span><text:span text:style-name="T45"> powiadomić o tym fakcie Zamawiającego, nie później jednak niż w ciągu 3 dni roboczych. <text:s/>Powiadomienie powinno zawierać: wskazanie dnia odbioru <text:s/>odpadów komunalnych <text:s/>oraz adres nieruchomości, z której odebrano odpady wraz z dokumentacją fotograficzną nieposegregowanych odpadów, podpis pracownika Wykonawcy odbierającego odpady. </text:span></text:p>
          <text:p text:style-name="P123"/>
        </text:list-item>
        <text:list-item>
          <text:p text:style-name="P143"><text:span text:style-name="T47">D</text:span><text:span text:style-name="T15">o obowiązków Wykonawcy należy współpraca z Zam</text:span><text:span text:style-name="T16">awiającym w zakresie edukacji ekologicznej mieszkańców poprzez m.in.: prowadzenie prelekcji, konkursów itp. </text:span></text:p>
          <text:p text:style-name="P132"/>
        </text:list-item>
        <text:list-item>
          <text:p text:style-name="P136"><text:span text:style-name="T132">D</text:span><text:span text:style-name="T126">o obowiązków Wykonawcy należy przygotowywanie </text:span><text:span text:style-name="T130">w ciągu roku </text:span><text:span text:style-name="T126">w ramach działań edukacyjnych od jednego do </text:span><text:span text:style-name="T127">sześciu</text:span><text:span text:style-name="T126"> artykułów </text:span><text:span text:style-name="T128">edukacyjnych</text:span><text:span text:style-name="T129"> </text:span><text:span text:style-name="T126">związanych z </text:span><text:span text:style-name="T127">gospodarką odpadami</text:span><text:span text:style-name="T126">, do umieszczenia na stronie internetowej gminy </text:span><text:span text:style-name="T128">i portalach społecznościowych gminy Trzcianka. (jeżeli Wykonawca zobowiązał się wykonać ww. czynność w ofercie przetargowej)</text:span></text:p>
          <text:p text:style-name="P133"/>
        </text:list-item>
        <text:list-item>
          <text:p text:style-name="P143"><text:span text:style-name="T19">W</text:span><text:span text:style-name="T56">ykonawca zobowiązany jest spełniać wymagania w zakresie odbierania odpadów komunalnych od właścicieli nieruchomości zgodnie z rozporządzeniem Ministra </text:span><text:soft-page-break/><text:span text:style-name="T56">Środowiska z dnia 11 stycznia 2013 r. w sprawie szczegółowych wymagań w zakresie odbierania odpadów komunalnych od właścicieli nieruchomości (Dz. U. z 2013 r. poz. 122), </text:span><text:span text:style-name="T95"><text:s/>a w szczególności:</text:span></text:p>
        </text:list-item>
      </text:list>
      <text:list xml:id="list1466565053" text:style-name="L18">
        <text:list-item>
          <text:p text:style-name="P156">posiadać bazę magazynowo-transportową usytuowaną w Gminie Trzcianka lub w odległości nie większej niż 60 km od granicy gminy; na terenie do którego posiada tytuł prawny.</text:p>
        </text:list-item>
        <text:list-item>
          <text:p text:style-name="P156">W zakresie wyposażenia bazy magazynowo-transportowej należy zapewnić, aby:</text:p>
        </text:list-item>
      </text:list>
      <text:p text:style-name="P52">- teren bazy magazynowo-transportowej był zabezpieczony w sposób uniemożliwiający wstęp osobom nieupoważnionym;</text:p>
      <text:p text:style-name="P52">- miejsca przeznaczone do parkowania pojazdów były zabezpieczone przed emisją zanieczyszczeń do gruntu;</text:p>
      <text:p text:style-name="P52">- miejsca magazynowania selektywnie zebranych odpadów komunalnych były zabezpieczone przed emisją zanieczyszczeń do gruntu oraz zabezpieczone przed działaniem czynników atmosferycznych;</text:p>
      <text:p text:style-name="P52">- teren bazy magazynowo-transportowej był wyposażony w urządzenia lub systemy zapewniające zagospodarowanie wód opadowych i ścieków przemysłowych, pochodzących z terenu bazy zgodnie z wymaganiami określonymi przepisami ustawy z dnia 18 lipca 2001 r. - Prawo wodne;</text:p>
      <text:p text:style-name="P52">- baza magazynowo-transportowa była wyposażona w:</text:p>
      <text:p text:style-name="P53">a) miejsca przeznaczone do parkowania pojazdów,</text:p>
      <text:p text:style-name="P53">b) pomieszczenie socjalne dla pracowników odpowiadające liczbie zatrudnionych osób,</text:p>
      <text:p text:style-name="P53">c) miejsca do magazynowania selektywnie zebranych odpadów z grupy odpadów komunalnych,</text:p>
      <text:p text:style-name="P53">d) legalizowaną samochodową wagę najazdową - w przypadku gdy na terenie bazy następuje magazynowanie odpadów.</text:p>
      <text:p text:style-name="P51">Na terenie bazy magazynowo-transportowej powinny znajdować się także:</text:p>
      <text:list xml:id="list1899932836" text:style-name="WWNum30">
        <text:list-item>
          <text:p text:style-name="P101">punkt bieżącej konserwacji i napraw pojazdów,</text:p>
        </text:list-item>
        <text:list-item>
          <text:p text:style-name="P101">miejsce do mycia i dezynfekcji pojazdów</text:p>
        </text:list-item>
      </text:list>
      <text:list xml:id="list3786708188" text:style-name="L19">
        <text:list-item>
          <text:p text:style-name="P157">o ile czynności te nie są wykonywane przez uprawnione podmioty zewnętrzne poza terenem bazy magazynowo-transportowej</text:p>
          <text:p text:style-name="P157"/>
        </text:list-item>
      </text:list>
      <text:list xml:id="list339497648" text:style-name="WWNum27">
        <text:list-item>
          <text:p text:style-name="P158">Wykonawca zapewnia: <text:s/></text:p>
        </text:list-item>
      </text:list>
      <text:list xml:id="list244346919" text:style-name="WWNum28">
        <text:list-item>
          <text:p text:style-name="P159"><text:span text:style-name="T90">co najmniej 2 pojazdy przystosowane do odbierania zmieszanych odpadów komunalnych </text:span><text:span text:style-name="T82"><text:s/></text:span><text:span text:style-name="T90">oraz,</text:span></text:p>
        </text:list-item>
        <text:list-item>
          <text:p text:style-name="P160">co najmniej 2 pojazdy przystosowane do odbierania selektywnie zebranych odpadów komunalnych oraz,</text:p>
        </text:list-item>
        <text:list-item>
          <text:p text:style-name="P160">co najmniej 1 pojazd do odbierania odpadów bez funkcji kompaktującej.</text:p>
        </text:list-item>
      </text:list>
      <text:list xml:id="list3871589099" text:style-name="L20">
        <text:list-item>
          <text:p text:style-name="P161"><text:span text:style-name="T90">Pojazdy przystosowane do odbierania odpadów </text:span><text:span text:style-name="T40">(o których mowa w pkt. 3) </text:span><text:span text:style-name="T90">powinny być trwale i czytelnie oznakowane, w widocznym miejscu, nazwą firmy oraz danymi adresowymi i numerem telefonu.</text:span></text:p>
        </text:list-item>
        <text:list-item>
          <text:p text:style-name="P162">Wykonawca zobowiązany jest zapewnić, aby pojazdy były zarejestrowane i dopuszczone do ruchu oraz posiadały aktualne badania <text:s/>techniczne i świadectwa dopuszczenia do ruchu zgodnie z przepisami o ruchu drogowym.</text:p>
        </text:list-item>
        <text:list-item>
          <text:p text:style-name="P164">Wykonawca zobowiązany jest wyposażyć pojazdy w system monitoringu bazującego na systemie pozycjonowania satelitarnego, umożliwiający trwałe zapisywanie, przechowywanie i odczytywanie danych o położeniu pojazdu i miejscach postojów oraz system czujników zapisujących dane o miejscach wyładunku odpadów umożliwiający weryfikację tych danych. Udostępnienie ww. danych na żądanie Zamawiającego w terminie 3 dni od zgłoszenia żądania.</text:p>
        </text:list-item>
        <text:list-item>
          <text:p text:style-name="P163"><text:span text:style-name="T25">Wyk</text:span><text:span text:style-name="T70">onawca zobowiązany jest zapewnić, aby konstrukcja pojazdów ograniczała rozwiewanie i </text:span><text:soft-page-break/><text:span text:style-name="T70">zabezpieczała przed rozpylaniem przewożonych odpadów oraz minimalizowała oddziaływanie czynników atmosferycznych na odpady. Wykonawca zobowiązany jest do uprzątnięcia zabrudzeń i ich skutków powstałych w trakcie transportu odpadów. </text:span></text:p>
        </text:list-item>
        <text:list-item>
          <text:p text:style-name="P163"><text:span text:style-name="T70">Pojazdy i urządzenia muszą być myte i dezynfekowane z częstotliwością gwarantującą zapewnienie im <text:s/></text:span><text:span text:style-name="T71">właściwego stanu sanitarnego, nie rzadziej niż raz na miesiąc, a w okresie letnim nie rzadziej </text:span><text:span text:style-name="T70">niż raz na dwa tygodnie. Wykonawca zobowiązany jest prowadzić dokumentację zawierającą informację o stosowanych środkach dezynfekujących oraz o częstotliwości wykonywanej dezynfekcji pojazdów i urządzeń.</text:span></text:p>
        </text:list-item>
      </text:list>
      <text:list xml:id="list2351244308" text:style-name="L21">
        <text:list-item>
          <text:p text:style-name="P166"><text:span text:style-name="T96">W</text:span><text:span text:style-name="T109">ykonawca zobowiązany jest do naprawiania i ponoszenia kosztów naprawy szkód wyrządzonych podczas wykonywania usługi wywozu odpadów komunalnych (uszkodzenia pojemników, chodników osiedlowych, punktów do zbierania odpadów). Za szkody w majątku zamawiającego lub osób trzecich powstałe w trakcie odbioru odpadów odpowiedzialność ponosi wykonawca.</text:span></text:p>
        </text:list-item>
        <text:list-item>
          <text:p text:style-name="P166"><text:span text:style-name="T110">W</text:span><text:span text:style-name="T109">ykonawca zobowiązany jest do obsługi gminnego Punktu Selektywnego Zbierania Odpadów Komunalnych (PSZOK) zlokalizowanego na terenie rekultywowanego składowiska odpadów w Trzciance przy ul. Wieleńskiej na działkach </text:span><text:span text:style-name="T56">o nr ew. 3015/2, 3014/2, 3013/2. Powierzchnia PSZOKu wynosi 2,9 <text:s/>ha </text:span></text:p>
        </text:list-item>
        <text:list-item>
          <text:p text:style-name="P165"><text:span text:style-name="T110">P</text:span><text:span text:style-name="T109">SZOK wyposażony jest m.in. w:</text:span></text:p>
        </text:list-item>
      </text:list>
      <text:list xml:id="list495572732" text:style-name="L22">
        <text:list-item>
          <text:p text:style-name="P118"><text:s/>wagę samochodową,</text:p>
        </text:list-item>
        <text:list-item>
          <text:p text:style-name="P118">budynek socjalno-wagowy z jadalnią, szatnią i umywalnią,</text:p>
        </text:list-item>
        <text:list-item>
          <text:p text:style-name="P118">boksy na surowce wtórne,</text:p>
        </text:list-item>
        <text:list-item>
          <text:p text:style-name="P118">wiatę garażową,</text:p>
        </text:list-item>
        <text:list-item>
          <text:p text:style-name="P118">przyłącze energetyczne,</text:p>
        </text:list-item>
        <text:list-item>
          <text:p text:style-name="P118"><text:s/>oświetlenie terenu,</text:p>
        </text:list-item>
        <text:list-item>
          <text:p text:style-name="P118">przyłącze wodociągowe,</text:p>
        </text:list-item>
        <text:list-item>
          <text:p text:style-name="P118">układ kanalizacji sanitarnej,</text:p>
        </text:list-item>
        <text:list-item>
          <text:p text:style-name="P119"><text:s/>zbiornik ścieków socjalnych,</text:p>
        </text:list-item>
        <text:list-item>
          <text:p text:style-name="P119"><text:s/>magazyn surowców wtórnych,</text:p>
        </text:list-item>
        <text:list-item>
          <text:p text:style-name="P119"><text:s/>brodzik dezynfekcyjny,</text:p>
        </text:list-item>
        <text:list-item>
          <text:p text:style-name="P119"><text:s/>ogrodzenie,</text:p>
        </text:list-item>
        <text:list-item>
          <text:p text:style-name="P125"><text:s/>układ dróg komunikacyjnych zewnętrznych i wewnętrznych,</text:p>
        </text:list-item>
        <text:list-item>
          <text:p text:style-name="P125"><text:s/>place manewrowe,</text:p>
        </text:list-item>
        <text:list-item>
          <text:p text:style-name="P125"><text:s/>parking samochodowy.</text:p>
        </text:list-item>
      </text:list>
      <text:p text:style-name="P48"/>
      <text:list xml:id="list3711600326" text:style-name="L23">
        <text:list-item>
          <text:p text:style-name="P149"><text:span text:style-name="T43">N</text:span><text:span text:style-name="T41">adzór nad PSZOK oraz majątkiem wykonawcy i zamawiającego będzie leżał po stronie wykonawcy. Przekazanie na czas trwania umowy, terenu oraz majątku znajdującego się na terenie PSZOK odbędzie się na podstawie protokołu zdawczo-odbiorczego. Od dnia przejęcia przez wykonawcę PSZOK jest on zobowiązany do ponoszenia wszelkich kosztów związanych z funkcjonowaniem i utrzymaniem obiektu oraz z pracami remontowymi, w tym także kosztów podatku od nieruchomości.</text:span></text:p>
          <text:p text:style-name="P126"/>
        </text:list-item>
        <text:list-item>
          <text:p text:style-name="P102"><text:span text:style-name="T68">W</text:span>ykonawca zobowiązany jest do przyjmowania i zagospodarowania dostarczonych do PSZOK przez mieszkańców, powstających na nieruchomościach zamieszkałych odpadów komunalnych, w szczególności takich jak:</text:p>
        </text:list-item>
      </text:list>
      <text:p text:style-name="P5">a) papier, metale, tworzywa sztuczne, odpady opakowaniowe <text:span text:style-name="T84">wielomateriałowe, szkło,</text:span></text:p>
      <text:p text:style-name="P5">bioodpady,</text:p>
      <text:p text:style-name="P5">b) odpady niebezpieczne,</text:p>
      <text:p text:style-name="P5">c) przeterminowane leki i chemikalia,</text:p>
      <text:p text:style-name="P5">d) odpady <text:span text:style-name="T84">niekwalifikujące się </text:span>do odpadów medycznych <text:span text:style-name="T84">powstałych </text:span>w gospodarstwie</text:p>
      <text:p text:style-name="P5">domowym w wyniku przyjmowania produktów leczniczych w formie iniekcji i prowadzenia</text:p>
      <text:p text:style-name="P5"><text:soft-page-break/>monitoringu poziomu substancji we krwi, w <text:span text:style-name="T84">szczególności igieł </text:span>i strzykawek,</text:p>
      <text:p text:style-name="P5">e) <text:span text:style-name="T84">zużyte </text:span>baterie i akumulatory,</text:p>
      <text:p text:style-name="P5">f) <text:span text:style-name="T84">zużyty sprzęt </text:span>elektryczny i elektroniczny,</text:p>
      <text:p text:style-name="P5">g) meble i inne odpady wielkogabarytowe,</text:p>
      <text:p text:style-name="P5">h) <text:span text:style-name="T84">zużyte </text:span>opony – w limitowanej <text:span text:style-name="T84">ilości </text:span>8 szt. na gospodarstwo domowe w <text:span text:style-name="T84">każdym </text:span>roku</text:p>
      <text:p text:style-name="P5">kalendarzowym,</text:p>
      <text:p text:style-name="P5">i) odpady budowlane i rozbiórkowe – w limitowanej <text:span text:style-name="T84">ilości </text:span>200 kg na gospodarstwo domowe</text:p>
      <text:p text:style-name="P5">w <text:span text:style-name="T84">każdym </text:span>roku kalendarzowym,</text:p>
      <text:p text:style-name="P7"><text:span text:style-name="T1">j) odpady tekstyliów i </text:span><text:span text:style-name="T84">odzieży</text:span></text:p>
      <text:list xml:id="list12626735" text:style-name="L24">
        <text:list-header>
          <text:p text:style-name="P167">k) inne nie wymienione powyżej odpady niebezpieczne powstające w gospodarstwach,</text:p>
        </text:list-header>
      </text:list>
      <text:p text:style-name="P82"/>
      <text:list xml:id="list2913957456" text:style-name="L25">
        <text:list-item>
          <text:p text:style-name="P168"><text:span text:style-name="T67">W</text:span>ykonawca w zakresie organizacji i prowadzenia PSZOK zobowiązany jest także do:</text:p>
        </text:list-item>
      </text:list>
      <text:list xml:id="list2251015691" text:style-name="L26">
        <text:list-item>
          <text:p text:style-name="P109"><text:span text:style-name="T70">przyjęcia odpadów dostarczonych przez mieszkańca gminy Trzcianka w każd</text:span>ej ilości, poza limitowanymi odpadami opon oraz odpadami budowlanymi i rozbiórkowymi, o których mowa w pkt. 3<text:span text:style-name="T158">4</text:span>.</text:p>
        </text:list-item>
        <text:list-item>
          <text:p text:style-name="P109">zważenia lub określenia w inny sposób ilości przyjętych odpadów i odnotowania jej w ewidencji ze wskazaniem właściciela nieruchomości, adresu nieruchomości oraz danych (imię i nazwisko) mieszkańca przekazującego odpady,</text:p>
        </text:list-item>
        <text:list-item>
          <text:p text:style-name="P109">wyposażenia PSZOK w kontenery/pojemniki lub inne urządzenia do oddzielnego gromadzenia wyselekcjonowanych frakcji odpadów, zgodnie z wymogami przepisów ochrony środowiska,</text:p>
        </text:list-item>
        <text:list-item>
          <text:p text:style-name="P109"><text:s/>prowadzenia ewidencji jakościowej i ilościowej przyjmowanych odpadów,</text:p>
        </text:list-item>
        <text:list-item>
          <text:p text:style-name="P109">utrzymania czystości i porządku na terenie PSZOK, zebrane odpady komunalne powinny być na bieżąco, po zapełnieniu kontenerów/pojemników bądź segmentu, przekazywane do instalacji odzysku,</text:p>
        </text:list-item>
        <text:list-item>
          <text:p text:style-name="P109">zapewnienia dojazdu do poszczególnych segmentów w taki sposób aby umożliwić bezpośredni zrzut odpadów do danego segmentu.</text:p>
        </text:list-item>
        <text:list-item>
          <text:p text:style-name="P111">udostępnienia w widocznym miejscu na terenie PSZOK informacji o rodzajach i zasadach przyjmowania odpadów na PSZOK </text:p>
        </text:list-item>
      </text:list>
      <text:list xml:id="list1631052944" text:style-name="L27">
        <text:list-header>
          <text:p text:style-name="P112"/>
        </text:list-header>
      </text:list>
      <text:list xml:id="list2986502885" text:style-name="L28">
        <text:list-item>
          <text:p text:style-name="P113">Wykonawca musi zapewnić funkcjonowanie PSZOK:</text:p>
        </text:list-item>
      </text:list>
      <text:list xml:id="list1571495269" text:style-name="L29">
        <text:list-item>
          <text:p text:style-name="P114">przez cały okres obowiązywania umowy,</text:p>
        </text:list-item>
        <text:list-item>
          <text:p text:style-name="P114">w dni robocze od poniedziałku do piątki w godzinach od 09:00 do 17:00 oraz w sobotę w godzinach od 09:00 do 14:00.</text:p>
        </text:list-item>
      </text:list>
      <text:list xml:id="list103834570243632" text:continue-list="list339497648" text:style-name="WWNum27">
        <text:list-header>
          <text:p text:style-name="P127"/>
        </text:list-header>
      </text:list>
      <text:list xml:id="list1597299226" text:style-name="L30">
        <text:list-item>
          <text:p text:style-name="P150"><text:span text:style-name="T41">Wykonawca, stosownie do art. 9n ustawy z dnia 13 września 1996 roku o utrzymaniu czystości i porządku w gminach jest obowiązany do sporządzania rocznych sprawozdań i przekazywania ich Burmistrzowi Trzcianki w terminie </text:span><text:span text:style-name="T42">ustawowym</text:span><text:span text:style-name="T41"> oraz stosownie do art. 9na ww. ustawy obowiązany jest do sporządzania rocznych sprawozdań dot. punktu selektywnego zbierania odpadów komunalnych i przekazywania ich Burmistrzowi Trzcianki w terminie </text:span><text:span text:style-name="T42">ustawowym</text:span><text:span text:style-name="T41">.</text:span></text:p>
        </text:list-item>
        <text:list-item>
          <text:p text:style-name="P151"><text:span text:style-name="T43">W</text:span><text:span text:style-name="T41">szelkie raporty i sprawozdania Wykonawca zobowiązany będzie dostarczyć Zamawiającemu w wersji papierowej lub </text:span><text:span text:style-name="T42">za zgodą Zamawiającego w wersji </text:span><text:span text:style-name="T41">elektronicznej.</text:span></text:p>
          <text:p text:style-name="P128"/>
        </text:list-item>
        <text:list-item>
          <text:p text:style-name="P151"><text:span text:style-name="T43">W</text:span><text:span text:style-name="T95">ykonawca nie może mieszać odpadów z nieruchomości na których zamieszkują mieszkańcy i nieruchomości mieszanych z odpadami z nieruchomości na których nie zamieszkują mieszkańcy, ani z odpadami pochodzącymi z innej gminy. </text:span><text:span text:style-name="T97">Wykonawca nie może mieszać selektywnie zebranych odpadów komunalnych z </text:span><text:span text:style-name="T41">niesegregowanymi (zmieszanymi) odpadami komunalnymi</text:span><text:span text:style-name="T95"> z tej nieruchomości</text:span><text:span text:style-name="T97"> odbieranymi od właścicieli nieruchomości oraz selektywnie zebranych odpadów komunalnych różnych rodzajów ze sobą.</text:span></text:p>
          <text:p text:style-name="P103"/>
        </text:list-item>
        <text:list-item>
          <text:p text:style-name="P83"><text:soft-page-break/><text:span text:style-name="T131">Wykonawca zobowiązany jest do </text:span><text:span text:style-name="T149"><text:s/>zagospodarowania odpadów komunalnych zgodnie z hierarchią sposobów postępowania z odpadami</text:span><text:span text:style-name="T152">.</text:span></text:p>
          <text:p text:style-name="P121"/>
        </text:list-item>
        <text:list-item>
          <text:p text:style-name="P130"><text:span text:style-name="T79">Z</text:span><text:span text:style-name="T80">amawiający za wykonaną usługę odbierania i zagospodarowania odpadów komunalnych (w tym: odbierania, załadunku, transportu, przekazania do miejsca unieszkodliwiania i odzysku odpadów wraz z uiszczeniem opłat w miejscu przekazania odpadów) z terenu Gminy Trzcianka od właścicieli nieruchomości, na których zamieszkują mieszkańcy i z terenu nieruchomości mieszanych, rozliczać się będzie z Wykonawcą miesięcznie, w oparciu <text:s/>o dostarczone </text:span><text:span text:style-name="T81">w formie papierowej lub za zgodą Zmawiającego w formie elektronicznej </text:span><text:span text:style-name="T80"><text:s/>wraz z fakturą </text:span><text:span text:style-name="T78">kopie kart przekazania odpadów do miejsca ich odzysku, recyklingu lub unieszkodliwiania (potwierdzone przez wykonawcę, za zgodność z oryginałem),</text:span><text:span text:style-name="T80"> miesięczne raporty (opatrzone pieczęcią i podpisem Wykonawcy), zawierające informacje o ilościach poszczególnych rodzajów odpadów komunalnych odebranych od właścicieli nieruchomości</text:span><text:span text:style-name="T76"> zamieszkałych i mieszanych,a także zebranych na PSZOK</text:span><text:span text:style-name="T80"> oraz o ilościach poszczególnych rodzajów odpadów komunalnych przekazanych do miejsca ich odzysku, recyklingu lub unieszkodliwienia. </text:span></text:p>
          <text:p text:style-name="P129"/>
        </text:list-item>
        <text:list-item>
          <text:p text:style-name="P169"><text:span text:style-name="T116">Wykonawca zobowiązany jest osiągnąć </text:span><text:span text:style-name="T117">w danym roku kalendarzowym</text:span><text:span text:style-name="T146"> poziom przygotowania do ponownego użycia i recyklingu odpadów komunalnych w wysokości co najmniej</text:span><text:span text:style-name="T115"> </text:span><text:span text:style-name="T118">określonej w art. 3b ustawy z dnia o utrzymaniu czy</text:span><text:span text:style-name="T119">stości</text:span><text:span text:style-name="T118"> i </text:span><text:span text:style-name="T119">porządku w</text:span><text:span text:style-name="T118"> <text:s/>gminach.</text:span></text:p>
          <text:p text:style-name="P134"/>
        </text:list-item>
        <text:list-item>
          <text:p text:style-name="P130"><text:span text:style-name="T119">Z</text:span><text:span text:style-name="T120">amawiający będzie rozliczał Wykonawcę</text:span><text:span text:style-name="T121"> z </text:span><text:span text:style-name="T120">osiąg</text:span><text:span text:style-name="T121">ania</text:span><text:span text:style-name="T147"> poziom</text:span><text:span text:style-name="T148">u</text:span><text:span text:style-name="T147"> przygotowania do ponownego użycia i recyklingu odpadów komunalnych </text:span><text:span text:style-name="T120">w poszczególnych latach, zgodnie z </text:span><text:span text:style-name="T122">aktualnie obowiązującą </text:span><text:span text:style-name="T120">metodologią opisaną w </text:span><text:span text:style-name="T121">art 9z</text:span><text:span text:style-name="T122"> ustawy o </text:span><text:span text:style-name="T121">utrzymaniu</text:span><text:span text:style-name="T122"> czystości i </text:span><text:span text:style-name="T121">porządku</text:span><text:span text:style-name="T122"> w </text:span><text:span text:style-name="T121">gminach</text:span><text:span text:style-name="T122"> </text:span><text:span text:style-name="T121">a także na podstawie obowiązującego w tym zakresie rozporządzenia Ministra Klimatu wydanego na podstawie przepisów art. 3b <text:s/>ustawy o utrzymaniu czystości i porządku w <text:s/>gminach.</text:span></text:p>
          <text:p text:style-name="P135"/>
        </text:list-item>
        <text:list-item>
          <text:p text:style-name="P115"><text:span text:style-name="T24">W</text:span><text:span text:style-name="T109">ykonawca zobowiązany jest na bieżąco prowadzić ilościową i jakościową ewidencję zbieranych i przekazywanych odpadów komunalnych oraz sprawozdawczość, zgodnie z obowiązującymi przepisami, w szczególności wykonawca zobowiązany jest do sporządzania i przekazywania zamawiającemu w formie pisemnej <text:s/>lub za zgodą zamawiającego w formie elektronicznej:</text:span></text:p>
        </text:list-item>
      </text:list>
      <text:list xml:id="list3757206932" text:style-name="L31">
        <text:list-item>
          <text:p text:style-name="P110">miesięcznych raportów zawierających informacje o ilościach poszczególnych rodzajów odpadów komunalnych odebranych od właścicieli nieruchomości<text:span text:style-name="T75"> zamieszkałych i mieszanych,</text:span> oraz ilościach poszczególnych rodzajów odpadów komunalnych przekazanych do miejsca ich odzysku, recyklingu lub unieszkodliwienia, w terminie do 10 dnia miesiąca następnego.</text:p>
          <text:p text:style-name="P110"/>
        </text:list-item>
      </text:list>
      <text:p text:style-name="P36"/>
      <text:p text:style-name="P37"><text:span text:style-name="T140"><text:s/></text:span><text:span text:style-name="T70"><text:s/></text:span></text:p>
      <text:p text:style-name="P36"/>
      <text:p text:style-name="P23"/>
      <text:p text:style-name="P10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Brygada1918-Regular" svg:font-family="Brygada1918-Regular"/>
    <style:font-face style:name="Mangal1" svg:font-family="Mangal"/>
    <style:font-face style:name="Open Sans" svg:font-family="'Open Sans'"/>
    <style:font-face style:name="OpenSymbol" svg:font-family="OpenSymbol"/>
    <style:font-face style:name="TimesNewRomanPSMT1" svg:font-family="TimesNewRomanPSMT" style:font-family-generic="roman"/>
    <style:font-face style:name="Arial2" svg:font-family="Arial" style:font-family-generic="swiss"/>
    <style:font-face style:name="TimesNewRomanPSMT" svg:font-family="TimesNewRomanPSMT" style:font-family-generic="swiss"/>
    <style:font-face style:name="CIDFont+F1" svg:font-family="CIDFont+F1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0" style:family="paragraph" style:parent-style-name="Standard" style:default-outline-level="" style:list-style-name="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next-style-name="Temat_20_komentarza">
      <style:paragraph-properties fo:orphans="2" fo:widows="2" fo:hyphenation-ladder-count="no-limit" style:vertical-align="baseline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oprawka" style:family="paragraph" style:next-style-name="NumPar_20_2">
      <style:paragraph-properties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umPar_20_2" style:display-name="NumPar 2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Temat_20_komentarza" style:display-name="Temat komentarza" style:family="paragraph" style:parent-style-name="Poprawka" style:next-style-name="tekst_20_ost">
      <style:text-properties fo:font-weight="bold" style:font-weight-asian="bold" style:font-weight-complex="bold"/>
    </style:style>
    <style:style style:name="tekst_20_ost" style:display-name="tekst ost" style:family="paragraph" style:parent-style-name="Default" style:next-style-name="NumPar_20_3">
      <style:paragraph-properties fo:text-align="justify" style:justify-single-word="false"/>
    </style:style>
    <style:style style:name="NumPar_20_3" style:display-name="NumPar 3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8" style:display-name="ListLabel 8" style:family="text">
      <style:text-properties fo:color="#00000a" style:text-line-through-style="none" style:text-line-through-typ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7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cm" fo:margin-left="1.259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space" fo:text-indent="-0.519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28T10:18:38.06</meta:creation-date>
    <dc:date>2021-09-22T10:38:33.682000000</dc:date>
    <meta:editing-duration>P2DT6H4M9S</meta:editing-duration>
    <meta:editing-cycles>72</meta:editing-cycles>
    <meta:generator>LibreOffice/6.3.2.2$Windows_x86 LibreOffice_project/98b30e735bda24bc04ab42594c85f7fd8be07b9c</meta:generator>
    <meta:print-date>2019-12-20T10:35:10.15</meta:print-date>
    <meta:document-statistic meta:table-count="5" meta:image-count="0" meta:object-count="0" meta:page-count="15" meta:paragraph-count="398" meta:word-count="4930" meta:character-count="36479" meta:non-whitespace-character-count="31871"/>
  </office:meta>
</office:document-meta>
</file>