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/>
    </style:style>
    <style:style style:name="ce1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3.70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4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Część nr 1</text:p>
          </table:table-cell>
          <table:table-cell table:number-columns-repeated="2" table:style-name="ce4"/>
          <table:table-cell table:number-columns-repeated="16380"/>
        </table:table-row>
        <table:table-row table:number-rows-repeated="3" table:style-name="ro1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1638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Niejonowy środek cieniujący o stężeniu 300mgJ/ml, 20ml</text:p>
          </table:table-cell>
          <table:table-cell office:value-type="string" table:style-name="ce6">
            <text:p>szt.</text:p>
          </table:table-cell>
          <table:table-cell office:value-type="float" office:value="18" table:style-name="ce6">
            <text:p>18</text:p>
          </table:table-cell>
          <table:table-cell table:number-columns-repeated="1638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Niejonowy środek cieniujący o stężeniu 350mgJ/ml, 50ml</text:p>
          </table:table-cell>
          <table:table-cell office:value-type="string" table:style-name="ce6">
            <text:p>szt.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Niejonowy środek cieniujący o stężeniu 300mgJ/ml, 100ml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Niejonowy środek cieniujący o stężeniu 350mgJ/ml, 100ml</text:p>
          </table:table-cell>
          <table:table-cell office:value-type="string" table:style-name="ce6">
            <text:p>szt.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Niejonowy środek cieniujący o stężeniu 400 mg/ml, 100ml</text:p>
          </table:table-cell>
          <table:table-cell office:value-type="string" table:style-name="ce6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Część_nr_2" table:style-name="ta1"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number-columns-repeated="16380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10">
            <text:p>Część nr 2</text:p>
          </table:table-cell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9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16380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7">
            <text:p>Immunoglobulin Gamma AntyD 150</text:p>
          </table:table-cell>
          <table:table-cell office:value-type="string" table:style-name="ce6">
            <text:p>op.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1">
          <table:table-cell table:number-columns-repeated="16384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Część_nr_3" table:style-name="ta1"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7" table:number-columns-repeated="16380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10">
            <text:p>Część nr 3</text:p>
          </table:table-cell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16380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7">
            <text:p>Immunoglobulin Gamma AntyD <text:s/>50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2"/>
          <table:table-cell table:number-columns-repeated="2" table:style-name="ce11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lip Waligóra</meta:initial-creator>
    <dc:creator>Filip Waligóra</dc:creator>
    <meta:creation-date>2019-11-14T13:30:35Z</meta:creation-date>
    <dc:date>2019-12-08T14:55:40Z</dc:date>
    <meta:editing-cycles>5</meta:editing-cycles>
    <meta:editing-duration>PT2833S</meta:editing-duration>
  </office:meta>
</office:document-meta>
</file>