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2.3972in" style:use-optimal-column-width="false"/>
    </style:style>
    <style:style style:name="Table17" style:family="table">
      <style:table-properties style:width="2.3972in" fo:margin-left="0in" table:align="left"/>
    </style:style>
    <style:style style:name="TableRow19" style:family="table-row">
      <style:table-row-properties style:row-height="0.820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1944in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4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1944in" fo:line-height="200%"/>
    </style:style>
    <style:style style:name="T6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1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4" style:parent-style-name="Standard" style:family="paragraph">
      <style:paragraph-properties fo:text-align="end" fo:margin-right="0.075in"/>
    </style:style>
    <style:style style:name="P75" style:parent-style-name="Standard" style:family="paragraph">
      <style:paragraph-properties fo:text-align="end" fo:margin-right="0.075in"/>
    </style:style>
    <style:style style:name="P76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pan text:style-name="T10"><text:s/>S.270.</text:span><text:span text:style-name="T11">5</text:span><text:span text:style-name="T12">.2021</text:span></text:p>
      <text:p text:style-name="P13"><text:span text:style-name="T14"><text:s text:c="53"/></text:span><text:span text:style-name="T15">FORMULARZ OFERTOWY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Pieczęć Wykonawcy</text:p>
          </table:table-cell>
        </table:table-row>
      </table:table>
      <text:p text:style-name="P22"><text:s text:c="15"/>Nadleśnictwo Górowo Iławeckie</text:p>
      <text:p text:style-name="P23"><text:s text:c="15"/>ul.<text:s/>Sikorskiego 30 A</text:p>
      <text:p text:style-name="P24"><text:s text:c="15"/>11-220 Górowo Iławeckie</text:p>
      <text:p text:style-name="P25"><text:s text:c="16"/></text:p>
      <text:p text:style-name="P26"><text:span text:style-name="T27">My niżej podpisani</text:span><text:span text:style-name="T28">:</text:span><text:span text:style-name="T29"><text:s/>…………………………………………………………………………………………</text:span></text:p>
      <text:p text:style-name="P30">Działając w imieniu i na rzecz:…………………………………………………………....................... <text:s text:c="4"/></text:p>
      <text:p text:style-name="P31">............................................................................................................................................................. <text:s text:c="65"/></text:p>
      <text:p text:style-name="P32"><text:span text:style-name="T33">..............................................................................</text:span><text:span text:style-name="T34">................................................................................... <text:s text:c="172"/></text:span><text:span text:style-name="T35"><text:s text:c="90"/></text:span><text:span text:style-name="T36">(nazwa Wykonawcy)</text:span></text:p>
      <text:p text:style-name="P37"/>
      <text:p text:style-name="P38">adres e-mail: <text:s text:c="4"/>…......................................................................................... <text:s text:c="38"/><text:s text:c="144"/></text:p>
      <text:p text:style-name="P39">w odpowiedzi na przekazane Zapytanie Ofertowe na zamówienie, którego przedmiotem jest:</text:p>
      <text:p text:style-name="P40">„UTWARDZENIE DOJAZDU I PLACU DO PUNKTU CZERPANIA WODY NA DZ. NR. 3279/2 W LEŚNICTWIE MALA WOLA”</text:p>
      <text:p text:style-name="P41">Oświadczamy, że zapoznaliśmy się z warunkami Zapytania Ofertowego (w tym ze wzorem umowy wraz z załącznikami), nie wnosimy do nich żadnych zastrzeżeń i przyjmujemy do wykonania zadanie<text:s/>pod ww. nazwą.</text:p>
      <text:p text:style-name="P42"/>
      <text:p text:style-name="P43"/>
      <text:p text:style-name="P44"/>
      <text:p text:style-name="P45"/>
      <text:p text:style-name="P46"/>
      <text:soft-page-break/>
      <text:p text:style-name="P47">Oferujemy realizację zamówienia zgodnie z Zapytaniem Ofertowym za:</text:p>
      <text:p text:style-name="P48">cenę brutto …………………. zł (słownie: ………………………………………………………..)</text:p>
      <text:p text:style-name="P49">netto …………………….. zł (słownie: …………………………………………………………….)</text:p>
      <text:p text:style-name="P50">podatek VAT ………………………….. zł (stawka VAT ………….%)</text:p>
      <text:p text:style-name="P51"><text:span text:style-name="T52">Zobowiązujemy się wykonać zamówienie w terminie<text:s/></text:span><text:span text:style-name="T53">do dnia<text:s/></text:span><text:span text:style-name="T54">20</text:span><text:span text:style-name="T55">.0</text:span><text:span text:style-name="T56">8</text:span><text:span text:style-name="T57">.2021 r.</text:span></text:p>
      <text:p text:style-name="P58">Załączniki:</text:p>
      <text:p text:style-name="P59"/>
      <text:p text:style-name="P60">Oświadczenie dot. RODO</text:p>
      <text:p text:style-name="P61">Oświadczam, że wypełniłem obowiązki informacyjne przewidziane w art. 13 RODO wobec osób fizycznych, od których dane osobowe bezpośrednio lub pośrednio<text:s/>pozyskałem w celu ubiegania się o udzielenie zamówienia publicznego w niniejszym postępowaniu.</text:p>
      <text:p text:style-name="P62"/>
      <text:p text:style-name="P63"/>
      <text:p text:style-name="P64"><text:span text:style-name="T65">…………………………………………</text:span><text:span text:style-name="T66">. <text:s text:c="38"/>……………………………………….</text:span></text:p>
      <text:p text:style-name="P67"><text:span text:style-name="T68"><text:s text:c="39"/></text:span><text:span text:style-name="T69">(data) <text:s text:c="39"/></text:span><text:span text:style-name="T70"><text:s text:c="79"/>(podpis i pieczątka osoby uprawnionej)</text:span></text:p>
      <text:p text:style-name="P71"><text:span text:style-name="T72"><text:s/></text:span><text:span text:style-name="T73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74"/><text:p text:style-name="P75"/><text:p text:style-name="P7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Emilia Kawęcka</dc:creator>
    <meta:creation-date>2021-06-09T07:00:00Z</meta:creation-date>
    <dc:date>2021-07-19T12:25:00Z</dc:date>
    <meta:print-date>2021-06-09T07:00:00Z</meta:print-date>
    <meta:template xlink:href="Normal" xlink:type="simple"/>
    <meta:editing-cycles>8</meta:editing-cycles>
    <meta:editing-duration>PT4200S</meta:editing-duration>
    <meta:document-statistic meta:page-count="2" meta:paragraph-count="6" meta:word-count="450" meta:character-count="3149" meta:row-count="22" meta:non-whitespace-character-count="2705"/>
  </office:meta>
</office:document-meta>
</file>