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953cm" style:rel-column-width="2428*"/>
    </style:style>
    <style:style style:name="Tabela1.B" style:family="table-column">
      <style:table-column-properties style:column-width="21.325cm" style:rel-column-width="54380*"/>
    </style:style>
    <style:style style:name="Tabela1.C" style:family="table-column">
      <style:table-column-properties style:column-width="3.422cm" style:rel-column-width="872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margin-left="-0.97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-0.97cm" fo:margin-right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<text:span text:style-name="T1">Załącznik nr <text:s/>2H <text:s/>do SIWZ </text:span></text:p>
      <text:p text:style-name="P2"><text:s text:c="210"/></text:p>
      <text:p text:style-name="P1"/>
      <text:p text:style-name="P2">Wymagania dotyczące materiałów kontrolnych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Opis wymagań</text:p>
          </table:table-cell>
          <table:table-cell table:style-name="Tabela1.C1" office:value-type="string">
            <text:p text:style-name="P6">TAK/NIE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list xml:id="list2178749526263941230" text:style-name="L1">
              <text:list-header>
                <text:p text:style-name="P10"><text:span text:style-name="T1"><text:s text:c="10"/>Zamawiający wymaga materiałów kontrolnych do wewnetrznej kontroli jakości pochodzących od niezależnego dostawcy do w <text:s/>wszystkich analitów wymienionych w Zał. 2C i Zał. 2D.</text:span></text:p>
              </text:list-header>
            </text:list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list xml:id="list29294979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9"><text:s text:c="9"/>Zamawiający wymaga dostawy materiałów kontrolnych z jednym numerze serii</text:p>
                          </text:list-header>
                        </text:list>
                      </text:list-item>
                    </text:list>
                  </text:list-item>
                </text:list>
                <text:p text:style-name="P9"><text:s text:c="10"/>w okresie min. 1-ego roku.</text:p>
              </text:list-item>
            </text:list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list xml:id="list29288922" text:continue-numbering="true" text:style-name="L1">
              <text:list-header>
                <text:p text:style-name="P9"><text:s text:c="9"/>Materialy kontrolne do badań biochemicznych w formie ciekłej,gotowe do użycia</text:p>
              </text:list-header>
            </text:list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5">Zamawiający wymaga materiałów do wewnętrznej kontroli jakości,pochodzących od niezależnego producenta do <text:s/>wszystkich parametrów oraz dostarczenia oprogramowania IT w języku polskim do zbierania,analizy i opracowań statystycznych badań w ramach codziennej,wewnątrzlaboratoryjnej kontroli jakości,zapewniającego udział w międzynarodowym programie porównań międzylaboratoryjnych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>Wymagane jest dodatkowo, aby oprogramowanie pochodziło od tego samego producenta co oferowane materiały kontrolne,a jednocześnie posiadało mozliwość analizy wyników kontroli jakości uzyskanych w materiale kontrolnym,pochodzącym od innych producentów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5">Przesył danych z LIS do oprogramowania odbywa się automatycznie (koszt połączenia z LIS pokrywa Wykonawca)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5">Zamawiający wymaga dostarczenia materiału kontrolnego <text:s/>z jednym numerem serii w okresie co najmniej 12 m-cy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5">Harmonogram wymaganych kontroli wewnatrzalaboratoryjnych dla badań.</text:p>
          </table:table-cell>
          <table:table-cell table:style-name="Tabela1.C2" office:value-type="string">
            <text:p text:style-name="P5"/>
          </table:table-cell>
        </table:table-row>
      </table:table>
      <text:p text:style-name="P3"/>
      <text:list xml:id="list29278581" text:continue-numbering="true" text:style-name="L1">
        <text:list-header>
          <text:p text:style-name="P8">Schemat wykonywania kontroli w <text:s/>Zał. nr 2F i 2G</text:p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5M25S</meta:editing-duration>
    <meta:editing-cycles>12</meta:editing-cycles>
    <meta:generator>OpenOffice/4.1.2$Win32 OpenOffice.org_project/412m3$Build-9782</meta:generator>
    <dc:date>2018-10-31T09:09:10.65</dc:date>
    <meta:printed-by>jacek skłodowski</meta:printed-by>
    <meta:print-date>2017-09-15T13:12:33.20</meta:print-date>
    <meta:document-statistic meta:table-count="1" meta:image-count="0" meta:object-count="0" meta:page-count="1" meta:paragraph-count="23" meta:word-count="177" meta:character-count="1643"/>
    <meta:user-defined meta:name="Info 1"/>
    <meta:user-defined meta:name="Info 2"/>
    <meta:user-defined meta:name="Info 3"/>
    <meta:user-defined meta:name="Info 4"/>
  </office:meta>
</office:document-meta>
</file>