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3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1" style:font-size-complex="10.5pt"/>
    </style:style>
    <style:style style:name="P32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a638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7a638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8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2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d8a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a63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1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1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2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3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4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5" style:family="text">
      <style:text-properties fo:color="#000000" loext:opacity="100%"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T16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" style:font-size-complex="10.5pt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1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1" style:font-size-complex="12pt" style:language-complex="hi" style:country-complex="IN"/>
    </style:style>
    <style:style style:name="T23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2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24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25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1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5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6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7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38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39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40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41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2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43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4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5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6" style:family="text">
      <style:text-properties fo:background-color="#ffffff" loext:char-shading-value="0"/>
    </style:style>
    <style:style style:name="T47" style:family="text">
      <style:text-properties fo:background-color="#ffffff" loext:char-shading-value="0" style:font-name-complex="Arial1"/>
    </style:style>
    <style:style style:name="T48" style:family="text">
      <style:text-properties officeooo:rsid="003582bf" fo:background-color="#ffffff" loext:char-shading-value="0" style:font-name-complex="Arial1"/>
    </style:style>
    <style:style style:name="T49" style:family="text">
      <style:text-properties officeooo:rsid="005a3e92" fo:background-color="#ffffff" loext:char-shading-value="0" style:font-name-complex="Arial1"/>
    </style:style>
    <style:style style:name="T50" style:family="text">
      <style:text-properties style:font-name-complex="Arial"/>
    </style:style>
    <style:style style:name="T51" style:family="text">
      <style:text-properties fo:font-size="10.5pt" style:font-size-asian="10.5pt" style:font-name-complex="Arial1" style:font-size-complex="10.5pt"/>
    </style:style>
    <style:style style:name="T52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53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54" style:family="text">
      <style:text-properties fo:font-size="8pt" fo:font-style="italic" style:font-size-asian="8pt" style:font-style-asian="italic" style:font-name-complex="Arial1" style:font-size-complex="8pt"/>
    </style:style>
    <style:style style:name="T55" style:family="text">
      <style:text-properties fo:font-size="8pt" fo:background-color="transparent" loext:char-shading-value="0" style:font-size-asian="8pt" style:font-name-complex="Arial1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27">UWAGA: </text:span></text:span><text:span text:style-name="Strong_20_Emphasis"><text:span text:style-name="T30">Należy podpisać</text:span></text:span><text:span text:style-name="Strong_20_Emphasis"><text:span text:style-name="T26"> elektronicznym podpisem kwalifikowanym, </text:span></text:span><text:span text:style-name="Strong_20_Emphasis"><text:span text:style-name="T28">podpisem </text:span></text:span><text:span text:style-name="Strong_20_Emphasis"><text:span text:style-name="T29">zaufanym lub </text:span></text:span><text:span text:style-name="Strong_20_Emphasis"><text:span text:style-name="T28">elektronicznym podpisem </text:span></text:span><text:span text:style-name="Strong_20_Emphasis"><text:span text:style-name="T29">osobistym</text:span></text:span><text:span text:style-name="Strong_20_Emphasis"><text:span text:style-name="T26">. </text:span></text:span></text:p>
      <text:p text:style-name="P7"/>
      <text:p text:style-name="P7">ZAŁĄCZNIK NR 2</text:p>
      <text:p text:style-name="P5"/>
      <text:p text:style-name="P8">WYKONAWCA:</text:p>
      <text:p text:style-name="P14"/>
      <text:p text:style-name="P15">…………………………………………………</text:p>
      <text:p text:style-name="P14"/>
      <text:p text:style-name="P15">…….............................................................</text:p>
      <text:p text:style-name="P16">(pełna nazwa/firma/imię i nazwisko, adres, NIP)</text:p>
      <text:p text:style-name="P9"/>
      <text:p text:style-name="P9">REPREZENTOWANY PRZEZ:</text:p>
      <text:p text:style-name="P17"/>
      <text:p text:style-name="P18">……………………………………………..........</text:p>
      <text:p text:style-name="P17"/>
      <text:p text:style-name="P19">.............................................................................(imię, nazwisko, stanowisko/podstawa do reprezentacji)</text:p>
      <text:p text:style-name="P20"/>
      <text:p text:style-name="P6"/>
      <text:p text:style-name="P21"><text:span text:style-name="T46">OŚWIADCZENIE WYKONAWCY O NIEPODLEGANIU WYKLUCZENIU </text:span>ORAZ SPEŁNIANIU WARUNKÓW UDZIAŁU W POSTĘPOWANIU </text:p>
      <text:p text:style-name="P22">składane na podstawie art. 125 ust. 1 ustawy z dnia 11 września 2019 r. Prawo zamówień publicznych </text:p>
      <text:p text:style-name="P33"><text:span text:style-name="T37">Na potrzeby postępowania o udzielenie zamówien</text:span><text:span text:style-name="T38">ia publicznego pn.</text:span><text:span text:style-name="T39"> </text:span><text:span text:style-name="Page_20_Number"><text:span text:style-name="T7">Roczne przeglądy kotłów gazowych dwufunkcyjnych w budynkach KZGM w Katowicach</text:span></text:span><text:span text:style-name="T40"> </text:span><text:span text:style-name="T38">oświadczam, </text:span><text:span text:style-name="T22">że</text:span><text:span text:style-name="T38">:</text:span></text:p>
      <text:list xml:id="list3112209113" text:style-name="WW8Num38">
        <text:list-header>
          <text:p text:style-name="P29"/>
        </text:list-header>
      </text:list>
      <text:list xml:id="list3309090151" text:style-name="L1">
        <text:list-item>
          <text:p text:style-name="P34"><text:span text:style-name="T47">nie podlegam wykluczeniu z postępowania na podstawie art. </text:span><text:span text:style-name="T50">108 ust. 1 pkt 1-6</text:span><text:span text:style-name="T47"> </text:span><text:span text:style-name="T48">u</text:span><text:span text:style-name="T47">stawy </text:span><text:span text:style-name="T49">(obligatoryjne przesłanki wykluczenia);</text:span></text:p>
          <text:p text:style-name="P35"/>
        </text:list-item>
      </text:list>
      <text:p text:style-name="P4"/>
      <text:p text:style-name="P12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3"/>
      <text:p text:style-name="P27"><text:span text:style-name="T31">Oświadczam, że zachodzą w stosunku do mnie podstawy wykluczenia z postępowania na podstawie art. …...... ustawy (podać mającą zastosowania podstawę wykluczenia spośród wymienionych w art. </text:span><text:span text:style-name="T20">108</text:span><text:span text:style-name="T31"> ust. 1 </text:span><text:span text:style-name="T32">pkt 1-6 </text:span><text:span text:style-name="T33">ustawy</text:span><text:span text:style-name="T32">. </text:span><text:span text:style-name="T31">Jednocześnie oświadczam, że w związku z ww. okolicznością, na podstawie art. </text:span><text:span text:style-name="T21">110</text:span><text:span text:style-name="T31"> ust. </text:span><text:span text:style-name="T21">2</text:span><text:span text:style-name="T31"> ustawy podjąłem następujące środki naprawcze (procedura sanacyjna - samooczyszczenia zgodnie z rozdziałem XI SWZ) <text:s text:c="2"/></text:span><text:span text:style-name="T36"><text:s/></text:span></text:p>
      <text:p text:style-name="P11"><text:tab/>Na potwierdzenie powyższego przedkładam następujące środki dowodowe:</text:p>
      <text:p text:style-name="P23">1) ………………………………………………..</text:p>
      <text:p text:style-name="P23">2) ………………………………………………..</text:p>
      <text:p text:style-name="P24"/>
      <text:list xml:id="list4245964619" text:style-name="L2">
        <text:list-item>
          <text:p text:style-name="P36">spełniam warunki udziału w postępowaniu określone przez Zamawiającego w ogłoszeniu o zamówieniu oraz w Rozdziale VIII pkt 3 SWZ.</text:p>
          <text:p text:style-name="P37"/>
          <text:list>
            <text:list-item>
              <text:p text:style-name="P38"><text:soft-page-break/><text:span text:style-name="T11">W </text:span><text:span text:style-name="T12">przypadku </text:span><text:span text:style-name="T14">wspólnego ubiegania się o zamówienie </text:span><text:span text:style-name="T12">należy wskazać, który warunek </text:span><text:span text:style-name="T14">udziału w postępowaniu spełnia dany Wykonawca:</text:span></text:p>
              <text:p text:style-name="P39"><text:span text:style-name="T13">1</text:span><text:span text:style-name="T10">) ………………………………………………..</text:span></text:p>
              <text:p text:style-name="P40">2) ………………………………………………..</text:p>
            </text:list-item>
            <text:list-item>
              <text:p text:style-name="P41"><text:span text:style-name="T15">Dodatkowo Wykonawcy wspólnie ubiegający się o udzielenie zamówienia wypełniają </text:span><text:span text:style-name="T16">załącznik 2a.</text:span></text:p>
            </text:list-item>
            <text:list-item>
              <text:p text:style-name="P41"><text:span text:style-name="T35">I</text:span><text:span text:style-name="T34">nformacja w związku z poleganiem na zasobach innych podmiotów:</text:span></text:p>
              <text:p text:style-name="P30"><text:span text:style-name="T53">Oświadczam, że w celu wykazania spełniania warunków udziału w postępowaniu, określonych przez</text:span><text:span text:style-name="T51"> zamawiającego w ogłoszeniu o zamówieniu oraz <text:s/>w rozdziale <text:s/></text:span><text:span text:style-name="T52">VIII pkt 3</text:span><text:span text:style-name="T55"> </text:span><text:span text:style-name="T52">SWZ</text:span><text:span text:style-name="T54">,</text:span><text:span text:style-name="T51"> polegam na zasobach następującego/ych podmiotu/ów: .…………………………………………………………………………………………………</text:span></text:p>
              <text:p text:style-name="P31">w następującym zakresie: </text:p>
              <text:p text:style-name="P30"><text:span text:style-name="T24">……………………………………………………………………………………………………</text:span><text:span text:style-name="T25">(wskazać podmiot i określić odpowiedni zakres dla wskazanego podmiotu). </text:span></text:p>
              <text:p text:style-name="P42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42">UWAGA: </text:span><text:span text:style-name="T41">Jeśli Wykonawca w celu wykazania spełniania warunków udziału w postępowaniu powołuje się na zasoby podmiotu trzeciego <text:s/>należy wypełnić </text:span><text:span text:style-name="T43">powyższe</text:span><text:span text:style-name="T23"> </text:span><text:span text:style-name="T41"><text:s/>oświadczenie. Dodatkowo należy </text:span><text:span text:style-name="T44">),</text:span><text:span text:style-name="T41"> dołączyć zobowiązanie </text:span><text:span text:style-name="T44">podmiotu udostępniającego zasoby oraz oświadczenie </text:span><text:span text:style-name="T45">(załącznik nr 3)</text:span><text:span text:style-name="T44"> dla podmiotu udostępniającego zasoby (zgodnie z rozdziałem X </text:span><text:span text:style-name="T45">oraz </text:span><text:span text:style-name="T44">XV pkt 2 ppkt 3 </text:span><text:span text:style-name="T45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"/>
      <text:p text:style-name="P2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a638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a63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d8a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oczne przeglądy kotłów gazowych dwufunkcyjnych w budynkach KZGM w Katowicach</text:span></text:span><text:span text:style-name="Page_20_Number"><text:span text:style-name="MT2"> -</text:span></text:span><text:span text:style-name="Page_20_Number"><text:span text:style-name="MT3"> NZ.231.</text:span></text:span><text:span text:style-name="Page_20_Number"><text:span text:style-name="MT4">0</text:span></text:span><text:span text:style-name="Page_20_Number"><text:span text:style-name="MT5">3</text:span></text:span><text:span text:style-name="Page_20_Number"><text:span text:style-name="MT6">9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7">1</text:span></text:span></text:p>
        <text:p text:style-name="MP2"><text:span text:style-name="Page_20_Number"><text:span text:style-name="MT3"/></text:span></text:p>
        <text:p text:style-name="MP2"><text:span text:style-name="Page_20_Number"><text:span text:style-name="MT3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30T14:29:50.101000000</dc:date>
    <meta:editing-cycles>130</meta:editing-cycles>
    <meta:editing-duration>P1DT23H8M49S</meta:editing-duration>
    <meta:generator>LibreOffice/7.1.4.2$Windows_X86_64 LibreOffice_project/a529a4fab45b75fefc5b6226684193eb000654f6</meta:generator>
    <meta:print-date>2021-03-10T08:56:03.420000000</meta:print-date>
    <meta:printed-by>Monika Gnacy-Witt</meta:printed-by>
    <meta:document-statistic meta:table-count="0" meta:image-count="0" meta:object-count="0" meta:page-count="2" meta:paragraph-count="29" meta:word-count="349" meta:character-count="2911" meta:non-whitespace-character-count="2560"/>
  </office:meta>
</office:document-meta>
</file>