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text-align="end" fo:line-height="150%"/>
      <style:text-properties style:font-name="Times New Roman"/>
    </style:style>
    <style:style style:name="P7" style:parent-style-name="Standard" style:family="paragraph">
      <style:paragraph-properties fo:text-align="center" fo:line-height="150%"/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Rogowo, dnia 6 lutego 2024r.</text:p>
      <text:p text:style-name="P2"/>
      <text:p text:style-name="P3">Urząd Gminy Rogowo</text:p>
      <text:p text:style-name="P4">ul. Kościelna 8</text:p>
      <text:p text:style-name="P5">88-420 Rogowo</text:p>
      <text:p text:style-name="P6"/>
      <text:p text:style-name="P7"/>
      <text:p text:style-name="P8">Dotyczy postępowania: zakup i dostawa 34 krzeseł biurowych oraz 23 podnóżków stanowiących wyposażenie biur Urzędu Gminy Rogowo.</text:p>
      <text:p text:style-name="P9"/>
      <text:p text:style-name="P10">W odpowiedzi na zapytanie z dnia 5 lutego 2024r. umieszczone na platformie zakupowej informuje jak poniżej:</text:p>
      <text:p text:style-name="P11">W związku z faktem, iż krzesła stanowiące wyposażenie biur nie podlegają oznakowaniu CE. Zamawiający tj. Urząd Gminy Rogowo zobowiązuje się do usunięcia ze specyfikacji wymagań posiadania dokumentu, jakim jest deklaracja CE. <text:s text:c="2"/></text:p>
      <text:p text:style-name="P12"/>
      <text:p text:style-name="P13"/>
      <text:p text:style-name="P14"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ojciech Krygier</dc:creator>
    <meta:creation-date>2024-02-05T17:42:00Z</meta:creation-date>
    <dc:date>2024-02-06T06:55:00Z</dc:date>
    <meta:template xlink:href="Normal" xlink:type="simple"/>
    <meta:editing-cycles>4</meta:editing-cycles>
    <meta:editing-duration>PT2940S</meta:editing-duration>
    <meta:document-statistic meta:page-count="1" meta:paragraph-count="1" meta:word-count="78" meta:character-count="549" meta:row-count="3" meta:non-whitespace-character-count="472"/>
  </office:meta>
</office:document-meta>
</file>