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1" style:parent-style-name="Normalny1" style:family="paragraph">
      <style:paragraph-properties fo:widows="2" fo:orphans="2" fo:text-align="justify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color="#000000"/>
    </style:style>
    <style:style style:name="P10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01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6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line-height="115%"/>
    </style:style>
    <style:style style:name="T12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6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27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28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32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8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39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40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4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5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2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6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7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7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7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7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7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75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76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77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78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0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81" style:parent-style-name="Standard" style:family="paragraph">
      <style:paragraph-properties fo:widows="0" fo:orphans="0" fo:text-align="justify" fo:line-height="115%"/>
    </style:style>
    <style:style style:name="T182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8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85" style:parent-style-name="Standard" style:family="paragraph">
      <style:paragraph-properties fo:widows="0" fo:orphans="0" fo:text-align="justify" fo:line-height="115%"/>
    </style:style>
    <style:style style:name="T186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7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8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90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91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4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P19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9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T201" style:parent-style-name="Domyślnaczcionkaakapitu" style:family="text">
      <style:text-properties fo:color="#000000" fo:font-size="11pt" style:font-size-asian="11pt" style:font-size-complex="11pt"/>
    </style:style>
    <style:style style:name="P202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20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8" style:parent-style-name="Internetlink" style:family="text">
      <style:text-properties fo:color="#000000" fo:font-size="11pt" style:font-size-asian="11pt" style:font-size-complex="11pt"/>
    </style:style>
    <style:style style:name="T209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21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T21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5" style:parent-style-name="Domyślnaczcionkaakapitu" style:family="text">
      <style:text-properties fo:color="#000000" fo:font-size="11pt" style:font-size-asian="11pt" style:font-size-complex="11pt"/>
    </style:style>
    <style:style style:name="T21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9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22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fo:color="#000000"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9" style:parent-style-name="Domyślnaczcionkaakapitu" style:family="text">
      <style:text-properties fo:color="#000000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1" style:parent-style-name="Domyślnaczcionkaakapitu" style:family="text">
      <style:text-properties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3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color="#000000" fo:font-size="11pt" style:font-size-asian="11pt" style:font-size-complex="11pt"/>
    </style:style>
    <style:style style:name="T239" style:parent-style-name="Domyślnaczcionkaakapitu" style:family="text">
      <style:text-properties fo:color="#000000" fo:font-size="11pt" style:font-size-asian="11pt" style:font-size-complex="11pt"/>
    </style:style>
    <style:style style:name="T240" style:parent-style-name="Domyślnaczcionkaakapitu" style:family="text">
      <style:text-properties fo:color="#000000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fo:color="#000000" fo:font-size="11pt" style:font-size-asian="11pt" style:font-size-complex="11pt"/>
    </style:style>
    <style:style style:name="T244" style:parent-style-name="Domyślnaczcionkaakapitu" style:family="text">
      <style:text-properties fo:color="#000000" fo:font-size="11pt" style:font-size-asian="11pt" style:font-size-complex="11pt"/>
    </style:style>
    <style:style style:name="T245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4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61" style:parent-style-name="Standard" style:family="paragraph">
      <style:paragraph-properties fo:widows="0" fo:orphans="0" fo:text-align="justify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T26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64" style:parent-style-name="Standard" style:family="paragraph">
      <style:paragraph-properties fo:widows="0" fo:orphans="0" fo:text-align="justify"/>
    </style:style>
    <style:style style:name="T265" style:parent-style-name="Domyślnaczcionkaakapitu" style:family="text">
      <style:text-properties fo:color="#000000" fo:font-size="11pt" style:font-size-asian="11pt" style:font-size-complex="11pt"/>
    </style:style>
    <style:style style:name="T266" style:parent-style-name="Domyślnaczcionkaakapitu" style:family="text">
      <style:text-properties fo:color="#000000" fo:font-size="11pt" style:font-size-asian="11pt" style:font-size-complex="11pt"/>
    </style:style>
    <style:style style:name="T267" style:parent-style-name="Domyślnaczcionkaakapitu" style:family="text">
      <style:text-properties fo:color="#000000" fo:font-size="11pt" style:font-size-asian="11pt" style:font-size-complex="11pt"/>
    </style:style>
    <style:style style:name="P268" style:parent-style-name="Standard" style:family="paragraph">
      <style:paragraph-properties fo:keep-together="always" fo:widows="0" fo:orphans="0" fo:text-align="justify"/>
    </style:style>
    <style:style style:name="T269" style:parent-style-name="Domyślnaczcionkaakapitu" style:family="text">
      <style:text-properties fo:color="#000000" fo:font-size="11pt" style:font-size-asian="11pt" style:font-size-complex="11pt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T271" style:parent-style-name="Domyślnaczcionkaakapitu" style:family="text">
      <style:text-properties fo:color="#000000" fo:font-size="11pt" style:font-size-asian="11pt" style:font-size-complex="11pt"/>
    </style:style>
    <style:style style:name="T272" style:parent-style-name="Domyślnaczcionkaakapitu" style:family="text">
      <style:text-properties fo:color="#000000" fo:font-size="11pt" style:font-size-asian="11pt" style:font-size-complex="11pt"/>
    </style:style>
    <style:style style:name="T273" style:parent-style-name="Domyślnaczcionkaakapitu" style:family="text">
      <style:text-properties fo:color="#000000" fo:font-size="11pt" style:font-size-asian="11pt" style:font-size-complex="11pt"/>
    </style:style>
    <style:style style:name="T274" style:parent-style-name="Domyślnaczcionkaakapitu" style:family="text">
      <style:text-properties fo:color="#000000" fo:font-size="11pt" style:font-size-asian="11pt" style:font-size-complex="11pt"/>
    </style:style>
    <style:style style:name="P27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76" style:parent-style-name="Standard" style:family="paragraph">
      <style:paragraph-properties fo:widows="0" fo:orphans="0" fo:text-align="justify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T278" style:parent-style-name="Domyślnaczcionkaakapitu" style:family="text"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8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8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8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4" style:parent-style-name="Standard" style:family="paragraph">
      <style:paragraph-properties style:text-autospace="none" fo:text-align="justify" fo:line-height="115%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P288" style:parent-style-name="Standard" style:family="paragraph">
      <style:paragraph-properties style:text-autospace="none" fo:text-align="justify" fo:line-height="115%"/>
    </style:style>
    <style:style style:name="T289" style:parent-style-name="Domyślnaczcionkaakapitu" style:family="text">
      <style:text-properties fo:color="#000000" fo:font-size="11pt" style:font-size-asian="11pt" style:font-size-complex="11pt"/>
    </style:style>
    <style:style style:name="T290" style:parent-style-name="Domyślnaczcionkaakapitu" style:family="text">
      <style:text-properties fo:color="#000000" fo:font-size="11pt" style:font-size-asian="11pt" style:font-size-complex="11pt"/>
    </style:style>
    <style:style style:name="P291" style:parent-style-name="Standard" style:family="paragraph">
      <style:paragraph-properties style:text-autospace="none" fo:text-align="justify" fo:line-height="115%"/>
    </style:style>
    <style:style style:name="T292" style:parent-style-name="Domyślnaczcionkaakapitu" style:family="text">
      <style:text-properties fo:color="#000000" fo:font-size="11pt" style:font-size-asian="11pt" style:font-size-complex="11pt"/>
    </style:style>
    <style:style style:name="T293" style:parent-style-name="Domyślnaczcionkaakapitu" style:family="text">
      <style:text-properties fo:color="#000000" fo:font-size="11pt" style:font-size-asian="11pt" style:font-size-complex="11pt"/>
    </style:style>
    <style:style style:name="P294" style:parent-style-name="Standard" style:family="paragraph">
      <style:paragraph-properties style:text-autospace="none" fo:text-align="justify" fo:line-height="115%"/>
    </style:style>
    <style:style style:name="T295" style:parent-style-name="Domyślnaczcionkaakapitu" style:family="text">
      <style:text-properties fo:color="#000000" fo:font-size="11pt" style:font-size-asian="11pt" style:font-size-complex="11pt"/>
    </style:style>
    <style:style style:name="T296" style:parent-style-name="Domyślnaczcionkaakapitu" style:family="text">
      <style:text-properties fo:color="#000000" fo:font-size="11pt" style:font-size-asian="11pt" style:font-size-complex="11pt"/>
    </style:style>
    <style:style style:name="T297" style:parent-style-name="Domyślnaczcionkaakapitu" style:family="text">
      <style:text-properties fo:color="#000000" fo:font-size="11pt" style:font-size-asian="11pt" style:font-size-complex="11pt"/>
    </style:style>
    <style:style style:name="T298" style:parent-style-name="Domyślnaczcionkaakapitu" style:family="text">
      <style:text-properties fo:color="#000000" fo:font-size="11pt" style:font-size-asian="11pt" style:font-size-complex="11pt"/>
    </style:style>
    <style:style style:name="T299" style:parent-style-name="Domyślnaczcionkaakapitu" style:family="text">
      <style:text-properties fo:color="#000000" fo:font-size="11pt" style:font-size-asian="11pt" style:font-size-complex="11pt"/>
    </style:style>
    <style:style style:name="P300" style:parent-style-name="Standard" style:family="paragraph">
      <style:paragraph-properties style:text-autospace="none" fo:text-align="justify" fo:line-height="115%"/>
    </style:style>
    <style:style style:name="T301" style:parent-style-name="Domyślnaczcionkaakapitu" style:family="text">
      <style:text-properties fo:color="#000000" fo:font-size="11pt" style:font-size-asian="11pt" style:font-size-complex="11pt"/>
    </style:style>
    <style:style style:name="T302" style:parent-style-name="Domyślnaczcionkaakapitu" style:family="text">
      <style:text-properties fo:color="#000000" fo:font-size="11pt" style:font-size-asian="11pt" style:font-size-complex="11pt"/>
    </style:style>
    <style:style style:name="T303" style:parent-style-name="Domyślnaczcionkaakapitu" style:family="text">
      <style:text-properties fo:color="#000000" fo:font-size="11pt" style:font-size-asian="11pt" style:font-size-complex="11pt"/>
    </style:style>
    <style:style style:name="T304" style:parent-style-name="Domyślnaczcionkaakapitu" style:family="text">
      <style:text-properties fo:color="#000000" fo:font-size="11pt" style:font-size-asian="11pt" style:font-size-complex="11pt"/>
    </style:style>
    <style:style style:name="T305" style:parent-style-name="Domyślnaczcionkaakapitu" style:family="text">
      <style:text-properties fo:color="#000000" fo:font-size="11pt" style:font-size-asian="11pt" style:font-size-complex="11pt"/>
    </style:style>
    <style:style style:name="T306" style:parent-style-name="Domyślnaczcionkaakapitu" style:family="text">
      <style:text-properties fo:color="#000000" fo:font-size="11pt" style:font-size-asian="11pt" style:font-size-complex="11pt"/>
    </style:style>
    <style:style style:name="T307" style:parent-style-name="Domyślnaczcionkaakapitu" style:family="text">
      <style:text-properties fo:color="#000000" fo:font-size="11pt" style:font-size-asian="11pt" style:font-size-complex="11pt"/>
    </style:style>
    <style:style style:name="T308" style:parent-style-name="Domyślnaczcionkaakapitu" style:family="text">
      <style:text-properties fo:color="#000000" fo:font-size="11pt" style:font-size-asian="11pt" style:font-size-complex="11pt"/>
    </style:style>
    <style:style style:name="P309" style:parent-style-name="Standard" style:family="paragraph">
      <style:paragraph-properties fo:widows="0" fo:orphans="0" fo:text-align="justify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P311" style:parent-style-name="Standard" style:family="paragraph">
      <style:paragraph-properties fo:widows="0" fo:orphans="0" fo:text-align="justify"/>
    </style:style>
    <style:style style:name="P312" style:parent-style-name="Standard" style:family="paragraph">
      <style:paragraph-properties fo:widows="0" fo:orphans="0" fo:text-align="center"/>
    </style:style>
    <style:style style:name="T3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14" style:parent-style-name="Standard" style:family="paragraph">
      <style:paragraph-properties fo:widows="0" fo:orphans="0" fo:text-align="center"/>
    </style:style>
    <style:style style:name="P3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color="#000000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19" style:parent-style-name="Domyślnaczcionkaakapitu" style:family="text">
      <style:text-properties fo:color="#000000" fo:font-size="11pt" style:font-size-asian="11pt" style:font-size-complex="11pt"/>
    </style:style>
    <style:style style:name="T320" style:parent-style-name="Domyślnaczcionkaakapitu" style:family="text">
      <style:text-properties fo:color="#000000" fo:font-size="11pt" style:font-size-asian="11pt" style:font-size-complex="11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fo:color="#000000" fo:font-size="11pt" style:font-size-asian="11pt" style:font-size-complex="11pt"/>
    </style:style>
    <style:style style:name="T32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24" style:parent-style-name="Domyślnaczcionkaakapitu" style:family="text">
      <style:text-properties fo:color="#000000" fo:font-size="11pt" style:font-size-asian="11pt" style:font-size-complex="11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fo:color="#000000" fo:font-size="11pt" style:font-size-asian="11pt" style:font-size-complex="11pt"/>
    </style:style>
    <style:style style:name="T32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8" style:parent-style-name="Domyślnaczcionkaakapitu" style:family="text">
      <style:text-properties fo:color="#000000" fo:font-size="11pt" style:font-size-asian="11pt" style:font-size-complex="11pt"/>
    </style:style>
    <style:style style:name="T329" style:parent-style-name="Domyślnaczcionkaakapitu" style:family="text">
      <style:text-properties fo:color="#000000" fo:font-size="11pt" style:font-size-asian="11pt" style:font-size-complex="11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32" style:parent-style-name="Domyślnaczcionkaakapitu" style:family="text">
      <style:text-properties fo:color="#000000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fo:color="#000000" fo:font-size="11pt" style:font-size-asian="11pt" style:font-size-complex="11pt"/>
    </style:style>
    <style:style style:name="T337" style:parent-style-name="Domyślnaczcionkaakapitu3" style:family="text">
      <style:text-properties fo:color="#000000" fo:font-size="11pt" style:font-size-asian="11pt" style:font-size-complex="11pt"/>
    </style:style>
    <style:style style:name="T338" style:parent-style-name="Domyślnaczcionkaakapitu3" style:family="text">
      <style:text-properties fo:color="#000000" fo:font-size="11pt" style:font-size-asian="11pt" style:font-size-complex="11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3" style:family="text">
      <style:text-properties fo:color="#000000" fo:font-size="11pt" style:font-size-asian="11pt" style:font-size-complex="11pt"/>
    </style:style>
    <style:style style:name="T341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3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344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345" style:parent-style-name="Textbody" style:family="paragraph">
      <style:paragraph-properties fo:widows="0" fo:orphans="0"/>
    </style:style>
    <style:style style:name="T346" style:parent-style-name="Domyślnaczcionkaakapitu" style:family="text">
      <style:text-properties fo:color="#000000" fo:font-size="11pt" style:font-size-asian="11pt" style:font-size-complex="11pt"/>
    </style:style>
    <style:style style:name="T347" style:parent-style-name="Domyślnaczcionkaakapitu" style:family="text">
      <style:text-properties fo:color="#000000" fo:font-size="11pt" style:font-size-asian="11pt" style:font-size-complex="11pt"/>
    </style:style>
    <style:style style:name="T348" style:parent-style-name="Domyślnaczcionkaakapitu" style:family="text">
      <style:text-properties fo:color="#000000" fo:font-size="11pt" style:font-size-asian="11pt" style:font-size-complex="11pt"/>
    </style:style>
    <style:style style:name="T349" style:parent-style-name="Domyślnaczcionkaakapitu" style:family="text">
      <style:text-properties fo:color="#000000" fo:font-size="11pt" style:font-size-asian="11pt" style:font-size-complex="11pt"/>
    </style:style>
    <style:style style:name="T350" style:parent-style-name="Domyślnaczcionkaakapitu" style:family="text">
      <style:text-properties fo:color="#000000" fo:font-size="11pt" style:font-size-asian="11pt" style:font-size-complex="11pt"/>
    </style:style>
    <style:style style:name="T351" style:parent-style-name="Domyślnaczcionkaakapitu" style:family="text">
      <style:text-properties fo:color="#000000" fo:font-size="11pt" style:font-size-asian="11pt" style:font-size-complex="11pt"/>
    </style:style>
    <style:style style:name="T352" style:parent-style-name="Domyślnaczcionkaakapitu" style:family="text">
      <style:text-properties fo:color="#000000" fo:font-size="11pt" style:font-size-asian="11pt" style:font-size-complex="11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fo:color="#000000" fo:font-size="11pt" style:font-size-asian="11pt" style:font-size-complex="11pt"/>
    </style:style>
    <style:style style:name="T357" style:parent-style-name="Domyślnaczcionkaakapitu" style:family="text">
      <style:text-properties fo:color="#000000" fo:font-size="11pt" style:font-size-asian="11pt" style:font-size-complex="11pt"/>
    </style:style>
    <style:style style:name="P358" style:parent-style-name="Standard" style:family="paragraph">
      <style:paragraph-properties fo:text-align="center"/>
      <style:text-properties fo:font-weight="bold" style:font-weight-asian="bold" fo:color="#70AD47" fo:font-size="11pt" style:font-size-asian="11pt" style:font-size-complex="11pt"/>
    </style:style>
    <style:style style:name="P35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fo:color="#000000" fo:font-size="11pt" style:font-size-asian="11pt" style:font-size-complex="11pt"/>
    </style:style>
    <style:style style:name="T36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65" style:parent-style-name="Domyślnaczcionkaakapitu" style:family="text">
      <style:text-properties fo:color="#000000" fo:font-size="11pt" style:font-size-asian="11pt" style:font-size-complex="11pt"/>
    </style:style>
    <style:style style:name="T366" style:parent-style-name="Domyślnaczcionkaakapitu" style:family="text">
      <style:text-properties fo:color="#000000" fo:font-size="11pt" style:font-size-asian="11pt" style:font-size-complex="11pt"/>
    </style:style>
    <style:style style:name="P367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68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36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70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7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fo:color="#000000" fo:font-size="11pt" style:font-size-asian="11pt" style:font-size-complex="11pt"/>
    </style:style>
    <style:style style:name="T38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38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9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5" style:parent-style-name="Standard" style:family="paragraph">
      <style:text-properties fo:color="#000000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41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1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7" style:parent-style-name="Textbody" style:family="paragraph">
      <style:paragraph-properties fo:keep-together="always" fo:widows="0" fo:orphans="0"/>
    </style:style>
    <style:style style:name="T418" style:parent-style-name="Domyślnaczcionkaakapitu" style:family="text">
      <style:text-properties fo:color="#000000" fo:font-size="11pt" style:font-size-asian="11pt" style:font-size-complex="11pt"/>
    </style:style>
    <style:style style:name="T4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20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2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2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30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431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43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40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41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42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3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4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5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6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7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448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7 do SWZ<text:s/>PO ZMIANACH</text:p>
      <text:p text:style-name="P2"/>
      <text:p text:style-name="P3"/>
      <text:p text:style-name="P4">W-56/LA/2022</text:p>
      <text:p text:style-name="P5">Wzór umowy</text:p>
      <text:p text:style-name="P6"/>
      <text:p text:style-name="P7">Umowa</text:p>
      <text:p text:style-name="P8"/>
      <text:p text:style-name="P9">zawarta w dniu ……………. <text:s/>roku pomiędzy Stronami:</text:p>
      <text:p text:style-name="P10"/>
      <text:p text:style-name="P11"><text:span text:style-name="T12">Szpitalem Uniwersyteckim im. Karola Marcinkowskiego w Zielonej Górze sp. z <text:s/>o.o., ul. Zyty 26,<text:s/></text:span><text:span text:style-name="T13"><text:line-break/></text:span><text:span text:style-name="T14">65-046 Zielona Góra wpisaną do<text:s/></text:span><text:span text:style-name="T15">rejestru przedsiębiorców Krajowego Rejestru Sądowego prowadzonego przez Sąd Rejonowy w Zielonej Górze VIII Wydział Gospodarczy KRS pod<text:s/></text:span><text:span text:style-name="T16"><text:line-break/></text:span><text:span text:style-name="T17">nr<text:s/></text:span><text:span text:style-name="T18">0000596211</text:span><text:span text:style-name="T19">, kapitał zakładowy 15 790,00 złotych</text:span><text:bookmark-start text:name="__DdeLink__544_873936791"/><text:span text:style-name="T20"><text:s/></text:span><text:span text:style-name="T21">NIP 973-10-25-315 REGON 970773231 <text:s text:c="4"/></text:span><text:bookmark-end text:name="__DdeLink__544_873936791"/><text:span text:style-name="T22"><text:s/></text:span></text:p>
      <text:p text:style-name="P23"/>
      <text:p text:style-name="P24">zwaną dalej Zamawiającym – w<text:s/>imieniu której działa/ją:</text:p>
      <text:p text:style-name="P25"/>
      <text:p text:style-name="P26">1. .…………………………………………….........…</text:p>
      <text:p text:style-name="P27">2. ………………………………..................................</text:p>
      <text:p text:style-name="P28"/>
      <text:p text:style-name="P29">a</text:p>
      <text:p text:style-name="P30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1">NIP<text:tab/><text:tab/><text:tab/><text:tab/>REGON<text:tab/><text:tab/><text:tab/><text:tab/><text:s text:c="3"/>KRS</text:p>
      <text:p text:style-name="P32"/>
      <text:p text:style-name="P33">zwanym/ą dalej Wykonawcą, w imieniu którego/ej działają:</text:p>
      <text:p text:style-name="P34">1. ………………………………………..........…</text:p>
      <text:p text:style-name="P35">2. ………………………………………..........…</text:p>
      <text:p text:style-name="P36"/>
      <text:p text:style-name="P37">W wyniku przeprowadzonego postępowania o udzielenie zamówienia publicznego w trybie ………………….. nr referencyjny: …………………. zawarto umowę, o następującej treści:</text:p>
      <text:p text:style-name="P38"/>
      <text:p text:style-name="P39">§ 1</text:p>
      <text:p text:style-name="P40"/>
      <text:p text:style-name="P41">1. <text:s text:c="2"/>Przedmiotem umowy są<text:s/><text:bookmark-start text:name="_Hlk121911450"/>sukcesywne<text:s/><text:bookmark-end text:name="_Hlk121911450"/>produktów leczniczych, wyrobów medycznych.</text:p>
      <text:p text:style-name="P42">2. Szczegółowy<text:s/>asortyment, ilość, cenę jednostkową towarów wymienionych w ust. 1 określa załącznik nr …... do umowy.</text:p>
      <text:p text:style-name="P43">3. Wartość przedmiotu umowy wynosi: <text:s/>……………………. złotych.</text:p>
      <text:p text:style-name="P44">4. Ustalona w § 1 ust. 3 kwota zawiera podatek VAT oraz obejmuje wszystkie koszty należytego wykonania przedmiotu niniejszej umowy.</text:p>
      <text:p text:style-name="P45"/>
      <text:p text:style-name="P46">§ 2</text:p>
      <text:p text:style-name="P47"/>
      <text:p text:style-name="P48">1. Wykonawca gwarantuje, że przez okres obowiązywania umowy <text:s/>zaoferowane ceny jednostkowe nie ulegną zmianie z zastrzeżeniem sytuacji przewidzianych niniejszą umową.</text:p>
      <text:p text:style-name="P49"><text:span text:style-name="T50">2. Zamawiający zastrzega sobie prawo do zakupienia</text:span><text:span text:style-name="T51"><text:s/>mniejszej od przewidzianej we właściwych załącznikach do umowy ilości poszczególnych produktów objętych przedmiotem zamówienia, jednak<text:s/></text:span><text:span text:style-name="T52">nie mniej niż</text:span><text:span text:style-name="T53">:</text:span></text:p>
      <text:p text:style-name="P54">-<text:s/><text:s/>70 % dla zadania 1,<text:s/>2,<text:s/>5,<text:s/>6,<text:s/>7,<text:s/>9,<text:s/>10,<text:s/>11,<text:s/>13,<text:s/>14,<text:s/>15</text:p>
      <text:p text:style-name="P55"><text:span text:style-name="T56">- <text:s/></text:span><text:span text:style-name="T57">40 % dla zadania 8</text:span><text:span text:style-name="T58">,<text:s/></text:span><text:span text:style-name="T59">4</text:span><text:span text:style-name="T60">,<text:s/></text:span><text:span text:style-name="T61">12</text:span><text:span text:style-name="T62"><text:s text:c="2"/></text:span></text:p>
      <text:p text:style-name="P63"><text:s/>-<text:s/>20 % dla zadania 3<text:s/></text:p>
      <text:p text:style-name="P64"><text:span text:style-name="T65"><text:s/>wskazane</text:span><text:span text:style-name="T66">j w § 1 ust. 3 wartości przedmiotu umowy.</text:span></text:p>
      <text:p text:style-name="P67">3. Strony dopuszczają możliwość wprowadzenia zmian ilościowo - wartościowych asortymentu<text:s/><text:line-break/>w trakcie realizacji umowy pod warunkiem zachowania cen jednostkowych i nie przekroczenia ogólnej wartości umowy.</text:p>
      <text:soft-page-break/>
      <text:p text:style-name="P68"><text:span text:style-name="T69">4. Zmiany,</text:span><text:span text:style-name="T70"><text:s/>o których mowa w § 2 ust. 3 będą dopuszczone w przypadku niemożliwej do przewidzenia przez Zamawiającego zmiany struktury zapotrzebowania na zamówiony asortyment spowodowanej względami medycznymi (zmiana struktury zachorowalności, zmniejszenia się stanu i</text:span><text:span text:style-name="T71">lościowego pacjentów ).</text:span></text:p>
      <text:p text:style-name="P72"/>
      <text:p text:style-name="P73">§ 3</text:p>
      <text:p text:style-name="P74"/>
      <text:p text:style-name="P75">1. Strony dopuszczają zmiany postanowień zawartej umowy w stosunku do treści oferty, na podstawie której dokonano wyboru Wykonawcy w przypadku:</text:p>
      <text:p text:style-name="P76">1) zmiany wysokości limitów finansowania przez NFZ</text:p>
      <text:p text:style-name="P77"><text:span text:style-name="T78">2) obniżenia cen<text:s/></text:span><text:span text:style-name="T79">urzędowych na produkty objęte umową na podstawie obowiązujących przepisów prawa,</text:span></text:p>
      <text:p text:style-name="P80"><text:span text:style-name="T81">3) podwyższenia cen urzędowych na produkty objęte umową na podstawie obowiązujących przepisów prawa, skreślania leków z wykazu leków objętych cenami urzędowymi, <text:s/></text:span></text:p>
      <text:p text:style-name="P82"><text:span text:style-name="T83">4) zmiany ce</text:span><text:span text:style-name="T84">n jednostkowych przedmiotu umowy w sytuacji: okresowych promocji, obniżenia ceny przez producenta lub samego Wykonawcę, w szczególności, gdy Wykonawca zaproponuje upusty</text:span><text:span text:style-name="T85"><text:line-break/></text:span><text:span text:style-name="T86"><text:s/>w trakcie trwania umowy lub z powodu krótkiego terminu ważności przedmiotu zamówienia</text:span></text:p>
      <text:p text:style-name="P87"><text:span text:style-name="T88">5) zmiany sposobu konfekcjonowania, którego cena po odpowiednim przeliczeniu nie będzie wyższa niż cena produktu objętego umową.</text:span></text:p>
      <text:p text:style-name="P89">6) okoliczności takich jak: wycofanie asortymentu z produkcji i zastąpienia go innym o co najmniej tych samych właściwościach<text:s/>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90"><text:span text:style-name="T91">7) możliwości dostarczania odpowiedników przedmiotu zamówienia objętych umową. Zmiana dopuszczalna będzie pod warunkiem, iż otrzymany odpowiednik będzie posiadał co najmniej te same <text:s/></text:span><text:span text:style-name="T92">właściwości fizyko-chemiczne co przedmiot umowy i będzie wykonany z materiału o podobnych właściwościach technologicznych i jakości i umożliwiał realizację tych samych procedur medycznych,</text:span></text:p>
      <text:p text:style-name="P93">8) możliwości dostarczenia nowej postaci leku objętego umową na podstawie obowiązującego prawa,</text:p>
      <text:p text:style-name="P94"><text:span text:style-name="T95">9) cena dostarczonego odpowiednika nie może być wyższa od ceny produktu, którego dotyczy odpowiednik. <text:s text:c="2"/></text:span></text:p>
      <text:p text:style-name="P96"><text:span text:style-name="T97">10) konieczności przedłużenia terminu umowy w przypadku niewykorzystania przez Zamawiającego pełnej wartości przedmiotu um</text:span><text:span text:style-name="T98">owy określonej w §1 ust. 3 – przy zachowaniu dotychczasowych cen jednostkowych.</text:span></text:p>
      <text:p text:style-name="P99"/>
      <text:p text:style-name="P100">§ 4</text:p>
      <text:p text:style-name="P101"><text:bookmark-start text:name="_Hlk121831462"/><text:span text:style-name="T102">1. Strony przewidują możliwości wprowadzenia odpowiedniej<text:s/></text:span><text:span text:style-name="T103">zmiany wysokości wynagrodzenia należnego Wykonawcy w przypadku zmiany:</text:span></text:p>
      <text:p text:style-name="P104">a) stawki podatku od towaru i usług<text:s/>oraz podatku akcyzowego;</text:p>
      <text:p text:style-name="P105">b) wysokości minimalnego wynagrodzenia za pracę albo wysokości minimalnej stawki godzinowej ustalonych na podstawie ustawy z dnia 10 października 2002 r. o minimalnym wynagrodzeniu za pracę;</text:p>
      <text:p text:style-name="P106">c) zasad podlegania ubezpieczeniom społecznym lub ubezpieczeniu zdrowotnemu lub wysokości stawki składki na ubezpieczenia społeczne lub zdrowotne;</text:p>
      <text:p text:style-name="P107">d) zasad gromadzenia i wysokości wpłat do pracowniczych planów kapitałowych, o których mowa w ustawie z 4 października 2018 r. o pracowniczych planach kapitałowych,</text:p>
      <text:p text:style-name="P108">e) poziomu cen materiałów lub kosztów Wykonawcy niniejszej umowy związanych z realizacją zamówienia będącego przedmiotem niniejszej umowy (z wyłączeniem określonych w lit. a-d oraz <text:s/>zmian wynagrodzeń wypłacanym członkom zarządu)</text:p>
      <text:p text:style-name="P109">- <text:s/>jeżeli zmiany te będą miały wpływ na koszty wykonania Przedmiotu Umowy przez Wykonawcę, i zostanie to udowodnione, a Strony dochowają ciążących obowiązków, o których mowa w ust. 4, 6 i 8.</text:p>
      <text:soft-page-break/>
      <text:p text:style-name="P110">2. Zmiana wysokości wynagrodzenia w przypadku zaistnienia<text:s/>przesłanki, o której mowa w ust. 1, będzie obejmować wyłącznie część wynagrodzenia należnego Wykonawcy, w odniesieniu do której nastąpiła zmiana wysokości kosztów wykonania niniejszej umowy przez Wykonawcę.</text:p>
      <text:p text:style-name="P111">3. W przypadku, gdy w trakcie realizacji Umowy dojdzie do zmiany:</text:p>
      <text:p text:style-name="P112"><text:bookmark-start text:name="_Ref121727878"/>a) określonej w ust. 1 lit. a, wysokość wynagrodzenia należnego Wykonawcy, zostanie zmieniona maksymalnie o kwotę podatku od towarów i usług oraz podatku akcyzowego wyliczoną według zmienionej stawki podatku; przy czym zmianie ulegną ceny<text:s/>i wynagrodzenie brutto, przy zachowaniu cen i wynagrodzenia netto;<text:bookmark-end text:name="_Ref121727878"/></text:p>
      <text:p text:style-name="P113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114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115">d) określonej w ust. 1 lit. d, <text:s/>składnik wynagrodzenia odpowiadający kosztom pracy zostanie zmieniony maksymalnie o wysokość zmiany składek z tytułu składek na pracownicze plany kapitałowe;</text:p>
      <text:p text:style-name="P116">z tym, że zmiany wskazane w ust. 1 lit. b-e mogą nastąpić nie wcześniej niż po 12 miesiącach obowiązywania umowy.</text:p>
      <text:p text:style-name="P117">4. W przypadku zaistnienia przesłanek określonych w ust. 1 lit a-d, Wykonawca lub Zamawiający będzie uprawniony do złożenia pisemnego wniosku do drugiej Strony o dokonanie zmiany<text:s/>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1 lit. a-d, pod rygorem utraty prawa dochodzenia roszczeń, a następnie przeprowadzenia negocjacji w celu udowodnienia wpływu zmian, o których mowa w ust. 1 lit. a-d na koszty wykonania Przedmiotu<text:s/>umowy przez Wykonawcę.</text:p>
      <text:p text:style-name="P118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19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20">7. W przypadku zawarcia aneksu zmieniającego wynagrodzenie należne Wykonawcy z uwagi na okoliczności, o których mowa w ust. 1 lit. a-d, zmiany obowiązują od dnia wejścia w życie zmian z postanowienia ust. 1 lit. a-d.</text:p>
      <text:p text:style-name="P121">8. Zmiana wynagrodzenia, o której mowa w ust. 1 lit e) dokonana zostanie z uwzględnieniem wszystkich poniższych zasad:</text:p>
      <text:p text:style-name="P122"><text:span text:style-name="T123">1) Strony są uprawnione do wystąpienia z w</text:span><text:span text:style-name="T124">nioskiem o zmianę wynagrodzenia w przypadku, gdy poziom zmiany ceny materiałów lub kosztów związanych z realizacją zamówienia z wyłączeniem kosztów wynagrodzeń i pochodnych niezbędnych do realizacji zamówienia, uprawniający Strony do wystąpienia z wnioskie</text:span><text:span text:style-name="T125">m o zmianę wynagrodzenia określa się<text:s/></text:span><text:span text:style-name="T126">na nie mniej niż 10 % w stosunku do<text:s/></text:span><text:soft-page-break/><text:span text:style-name="T127">przedmiotowych kosztów na dzień zawarcia umowy, przedstawionych zgodnie z pkt 4, a w przypadku kolejnych zmian w stosunku do przedmiotowych kosztów na dzień składania poprzedniego wni</text:span><text:span text:style-name="T128">osku o zmianę wynagrodzenia,</text:span></text:p>
      <text:p text:style-name="P129"><text:span text:style-name="T130">2) Pierwsza zmiana wynagrodzenia Wykonawcy może nastąpić najwcześniej po upływie 12 miesięcy od dnia zawarcia umowy; każda kolejna zmiana wynagrodzenia Wykonawcy, o której mowa w niniejszym ustępie, może następować po upływie k</text:span><text:span text:style-name="T131">olejnych 12 miesięcy od poprzedniej zmiany, pod warunkiem ziszczenia się zasady wskazanej w pkt 1,</text:span></text:p>
      <text:p text:style-name="P132"><text:span text:style-name="T133">3) W razie ziszczenia się wszystkich przesłanek wskazanych w niniejszym ustępie,<text:s/></text:span><text:span text:style-name="T134">wynagrodzenie należne Wykonawcy w przypadku jego podwyższania ulegnie<text:s/></text:span><text:span text:style-name="T135">waloryzacji o 0,6 wysokości<text:s/></text:span><text:span text:style-name="T136">wskaźnika cen produkcji sprzedanej przemysłu - produkcja wyrobów farmaceutycznych do analogicznego okresu roku poprzedniego (miesiąc do miesiąca roku poprzedniego), publikowanego przez <text:s/>Prezesa GUS za okres 12 miesięcy w Tabeli<text:s/></text:span><text:span text:style-name="T137">nr 35 Biuletynu Statystycznego na stronie<text:s/></text:span><text:a xlink:href="https://stat.gov.pl/obszary-tematyczne/inne-opracowania/informacje-o-sytuacji-spoleczno-gospodarczej/" office:target-frame-name="_top" xlink:show="replace"><text:span text:style-name="T138">Główny Urząd Statystyczny / Obszary temat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39"><text:s/>sytuacji społeczno-gospodarczej</text:span></text:a><text:span text:style-name="T140"><text:s/></text:span><text:span text:style-name="T141">przy czym zmiana<text:s/></text:span><text:span text:style-name="T142">nastąpi w stosunku do części wynagrodzenia stanowiącej wartość materiałów i kosztów<text:s/></text:span><text:span text:style-name="T143">wskazanej przez Wykonawcę zgodnie z pkt 4</text:span><text:span text:style-name="T144">, z zastrzeżeniem, że <text:s/>zmiana nie może zwiększyć wynagrodzenia ponad kwotę, ja</text:span><text:span text:style-name="T145">ką Zamawiający zapłaciłby, gdyby nabywał produkty po cenach urzędowych wskazanych w obwieszczeniu Ministra zdrowia w sprawie wykazu refundowanych leków, środków spożywczych specjalnego przeznaczenia oraz wyrobów medycznych. W przypadku, gdyby ww. wskaźnik<text:s/></text:span><text:span text:style-name="T146">przestał być dostępny, Strony uzgodnią inny, najbardziej zbliżony wskaźnik. W przypadku obniżania wynagrodzenia wynagrodzenie zostanie obniżone o połowę procentowego zmniejszenia cen materiałów lub kosztów wskazanych w zestawieniu, o którym mowa w pkt 5, w</text:span><text:span text:style-name="T147"><text:s/>stosunku do kalkulacji, o której mowa w pkt 4.</text:span></text:p>
      <text:p text:style-name="P148"><text:span text:style-name="T149">4) W celu określenia wpływu zmiany cen materiałów lub kosztów na koszt wykonania zamówienia Wykonawca jest zobowiązany do<text:s/></text:span><text:span text:style-name="T150">przedstawienia Zamawiającemu w terminie do 30 dni od dnia zawarcia umowy, pod rygorem<text:s/></text:span><text:span text:style-name="T151">utraty prawa do waloryzacji, szczegółową kalkulację wynagrodzenia na dzień składania oferty. Kalkulacja musi zawierać nazwę, ilość, cenę jednostkową oraz łączną wartość materiałów lub kosztów skalkulowanych w wynagrodzeniu oraz procentowy udział w wynagrod</text:span><text:span text:style-name="T152">zeniu: wartości materiałów i kosztów związanych z realizacją zamówienia, kosztów wynagrodzeń wraz z pochodnymi oraz zysku. Wraz z kalkulacją Wykonawca dostarczy dowody w zakresie cen materiałów lub wysokości kosztów skalkulowanych w wynagrodzeniu,</text:span></text:p>
      <text:p text:style-name="P153"><text:span text:style-name="T154">5) Do wn</text:span><text:span text:style-name="T155">iosku w sprawie zmiany wynagrodzenia należy dołączyć zestawienie zawierające nazwę, ilość, aktualną cenę jednostkową oraz łączną wartość materiałów lub kosztów na dzień składania wniosku, uwzględnionych w kalkulacji, o której mowa w pkt 4, wraz z dowodami<text:s/></text:span><text:span text:style-name="T156">w zakresie cen materiałów lub wysokości kosztów wymienionych w zestawieniu,</text:span></text:p>
      <text:p text:style-name="P157"><text:span text:style-name="T158">6) Wynagrodzenie należne Wykonawcy do wypłaty, zgodnie z umową, ulegnie zmianie od daty ustalonej przez Strony, jednak nie wcześniej niż od dnia złożenia wniosku,</text:span></text:p>
      <text:p text:style-name="P159"><text:span text:style-name="T160">7) Maksymalna łąc</text:span><text:span text:style-name="T161">zna wartość zmiany wynagrodzenia, jaką dopuszczają Strony w efekcie zastosowania postanowień o zasadach wprowadzania zmian wysokości wynagrodzenia, o</text:span><text:span text:style-name="T162"><text:s/></text:span><text:span text:style-name="T163">których mowa w ust. 1 lit e wynosi 10% <text:s/>wynagrodzenia wskazanego w §1 ust. 3.</text:span></text:p>
      <text:p text:style-name="P164"><text:span text:style-name="T165">8) Każda ze Stron może wystą</text:span><text:span text:style-name="T166">pić do drugiej Strony z wnioskiem dokonania zmiany wynagrodzenia należnego Wykonawcy, zawierającym w szczególności szczegółowe wyliczenie zgodnie z zasadami określonymi w niniejszym ustępie cen netto i brutto po waloryzacji.</text:span></text:p>
      <text:p text:style-name="P167"><text:span text:style-name="T168">9) W terminie 14 dni od przedło</text:span><text:span text:style-name="T169">żenia pisemnego wniosku, druga Strona pisemnie ustosunkuje się do niego, uwzględniając go w całości albo wnosząc swoje zastrzeżenia. W przypadku wniesienia zastrzeżeń, Strony przystąpią do negocjacji zmiany wysokości wynagrodzenia, które powinny się zakońc</text:span><text:span text:style-name="T170">zyć w terminie 14 dni od dnia dostarczenia tych zastrzeżeń. W toku weryfikacji wniosku Strony mają możliwość wezwania drugiej Strony do złożenia dodatkowych wyjaśnień, kopii<text:s/></text:span><text:soft-page-break/><text:span text:style-name="T171">dokumentów źródłowych lub wyliczeń, w zakresie niezbędnym do oceny zasadności zmia</text:span><text:span text:style-name="T172">ny wysokości wynagrodzenia.</text:span></text:p>
      <text:p text:style-name="P173"><text:span text:style-name="T174">10)<text:s/></text:span><text:span text:style-name="T175">W sytuacji, gdy niniejsza umowa została zawarta po upływie 180 dni od dnia upływu terminu składania ofert, początkowym terminem ustalenia zmiany wynagrodzenia będzie dzień otwarcia ofert.</text:span></text:p>
      <text:p text:style-name="P176"><text:span text:style-name="T177">9.<text:s/></text:span><text:span text:style-name="T178">Wykonawca, którego wynagrodzenie<text:s/></text:span><text:span text:style-name="T179">zostało zmienione w wyniku okoliczności, o których mowa w ust. 1 lit. e, zgodnie z art. 439 ust. 5 ustawy, zobowiązany jest do zmiany wynagrodzenia przysługującego podwykonawcy, z którym zawarł umowę, w zakresie odpowiadającym zmianom cen materiałów lub ko</text:span><text:span text:style-name="T180">sztów dotyczących zobowiązania podwykonawcy.</text:span></text:p>
      <text:p text:style-name="P181"><text:span text:style-name="T182">10.<text:s/></text:span><text:span text:style-name="T183">W sytuacji, o której mowa w ust. 9, Wykonawca zobowiązany jest na wezwanie Zamawiającego do przedłożenia w wyznaczonym przez Zamawiającego terminie, aneksu zawartego z podwykonawcą<text:s/></text:span><text:span text:style-name="T184">uwzględniającego zmiany, o których mowa w ust. 1 lit. e lub innych dokumentów, z których będzie wynikać wykonanie ciążącego na Wykonawcy obowiązku wynikającego z art. 439 ust. 5 ustawy.</text:span></text:p>
      <text:p text:style-name="P185"><text:span text:style-name="T186">11. Jeżeli Strony umowy nie dojdą do porozumienia w zakresie waloryzac</text:span><text:span text:style-name="T187">ji wynagrodzenia zarówno Wykonawca, jak i Zamawiający ma możliwość rozwiązania umowy<text:s/></text:span><text:span text:style-name="T188">za trzymiesięcznym okresem<text:s/></text:span><text:span text:style-name="T189">wypowiedzenia ze skutkiem na koniec miesiąca kalendarzowego z zastrzeżeniem, iż w okresie wypowiedzenia obowiązywać będą dotychczasowe ceny.</text:span><text:bookmark-end text:name="_Hlk121831462"/></text:p>
      <text:p text:style-name="P190"/>
      <text:p text:style-name="P191"><text:span text:style-name="T192">§<text:s/></text:span><text:span text:style-name="T193">5</text:span></text:p>
      <text:p text:style-name="P194"/>
      <text:p text:style-name="P195">1. Wykonawca zobowiązuje się do zaopatrywania Zamawiającego zgodnie z bieżącymi potrzebami.</text:p>
      <text:p text:style-name="P196"><text:span text:style-name="T197">2. Poszczególne dostawy będą realizowane w terminie wskazanym w formularzu cenowym stanowiącym załącznik nr …. do umowy<text:s/></text:span><text:span text:style-name="T198">liczonym</text:span><text:span text:style-name="T199"><text:s/></text:span><text:span text:style-name="T200">od daty złożenia zamówienia za p</text:span><text:span text:style-name="T201">ośrednictwem <text:s/>poczty elektronicznej na adres e-mail: ……………….......................</text:span></text:p>
      <text:p text:style-name="P202"><text:span text:style-name="T203">3. Faktura VAT musi być wystawiona w języku polskim. Faktura VAT (zawierająca wszystkie informacje wskazane w rozporządzeniu Ministra Zdrowia z dnia 18.04.2013 r. w<text:s/></text:span><text:span text:style-name="T204">sprawie zakresu niezbędnych informacji gromadzonych przez świadczeniodawców posiadających umowę<text:s/></text:span><text:span text:style-name="T205"><text:line-break/></text:span><text:span text:style-name="T206">z Narodowym Funduszem Zdrowia o udzielanie całodobowych lub całodziennych świadczeń zdrowotnych związanych z nabywaniem leków, środków spożywczych specjalnego<text:s/></text:span><text:span text:style-name="T207">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208">sekretariat2@szpital.zgora.pl</text:span></text:a><text:span text:style-name="T209"><text:s/></text:span><text:span text:style-name="T210"><text:s/>lub za pośrednictwem Platformy Elektronicznego Fakturowania (PEF) i każdorazowo do wiadomości <text:s/>Apteki na adres mailowy la@szpital.zgora.pl . W przypadku faktury papierowej nie może być ona wypisana ręcznie ani drukowana n</text:span><text:span text:style-name="T211">a drukarce igłowej.</text:span></text:p>
      <text:p text:style-name="P212"><text:span text:style-name="T213">4.</text:span><text:span text:style-name="T214"><text:s/>Dostawca niezależnie od zapisów<text:s/></text:span><text:span text:style-name="T215">§ 5<text:s/></text:span><text:span text:style-name="T216">ust.3, dostarczy fakturę w postaci elektronicznej zapisanej<text:s/></text:span><text:span text:style-name="T217"><text:line-break/></text:span><text:span text:style-name="T218">w standardzie DataFarm lub formacie xml na adres mailowy:<text:s/></text:span><text:span text:style-name="T219">la@szpital.zgora.pl <text:s text:c="2"/></text:span><text:span text:style-name="T220"><text:s text:c="3"/></text:span></text:p>
      <text:p text:style-name="P221"><text:span text:style-name="T222">5.</text:span><text:span text:style-name="T223"><text:s/></text:span><text:span text:style-name="T224">Dostawa towaru wraz z dokumentami dostawy<text:s/></text:span><text:span text:style-name="T225">nastąpi do Zamawiającego –</text:span><text:span text:style-name="T226"><text:s/>Magazyn Apteki Szpitalnej</text:span><text:span text:style-name="T227">, w dni robocze</text:span><text:span text:style-name="T228"><text:s/>(</text:span><text:span text:style-name="T229">poniedziałek – piątek</text:span><text:span text:style-name="T230">)<text:s/></text:span><text:span text:style-name="T231">w godzinach 07:00 – 14:30 z wyłączeniem dni ustawowo wolnych od pracy z zastrzeżeniem § 5 ust. 6.</text:span></text:p>
      <text:p text:style-name="P232">6. W przypadkach nagłych Wykonawca dostarczy towar w ciągu 24 godzin do magazynu Apteki Szpitalnej lub do miejsca uprzednio uzgodnionego z Kierownikiem Apteki Szpitalnej.</text:p>
      <text:p text:style-name="P233">7. W przypadku braku dostawy w terminie , Zamawiający upoważniony jest do nabycia zamówionego asortymentu objętego umową lub jego odpowiednika na rynku<text:s/>u innego Wykonawcy, przy czym ewentualną różnicę w cenie wynikającą z formularza cenowego załączonego do niniejszej umowy,<text:s/><text:line-break/>a ceną faktycznego zakupu oraz koszty transportu lub przesyłki Wykonawca uiści Zamawiającemu na pierwsze wezwanie Zamawiającego.</text:p>
      <text:p text:style-name="P234">§<text:s/>6</text:p>
      <text:p text:style-name="P235"/>
      <text:p text:style-name="P236">1. Wykonawca dostarcza towar na własny koszt i ryzyko.</text:p>
      <text:p text:style-name="P237"><text:span text:style-name="T238">2. Transport towaru odbędzie się poprzez firmę transportową uprawnioną do transportu produktów leczniczych i wyrobów medycznych oraz zapewniającą odpowiednie warunki transportu, transportem dostosow</text:span><text:span text:style-name="T239">anym do warunków komunikacyjnych na terenie Szpitala. <text:s/>Wykonawca zobowiązuje się do<text:s/></text:span><text:soft-page-break/><text:span text:style-name="T240">przestrzegania warunków transportowych zawartych w Rozporządzeniu Ministra Zdrowia w sprawie procedur Dobrej Praktyki Dystrybucyjnej.</text:span></text:p>
      <text:p text:style-name="P241">3. Wykonawca zapewni właściwe opakowanie i oznakowanie towaru, by nie dopuścić do jego uszkodzenia lub pogorszenia jakości w trakcie transportu do Zamawiającego.</text:p>
      <text:p text:style-name="P242"><text:span text:style-name="T243">4. Zamawiający wymaga, aby każde opakowanie transportowe/kontener było oznaczone czytelnymi etykietami zawierającymi dane adresowe W</text:span><text:span text:style-name="T244">ykonawcy i Zamawiającego oraz informację:<text:s/></text:span><text:span text:style-name="T245">dostawa do Magazynu Apteki Szpitalnej</text:span><text:span text:style-name="T246">.</text:span></text:p>
      <text:p text:style-name="P247">5. Wykonawca będzie bezwzględnie dostarczał towar z oznakowaniem fabrycznym na opakowaniu: nazwy produktu leczniczego, ilość sztuk w opakowaniu, data produkcji, data ważności,<text:s/>nazwa i adres producenta, nr serii oraz inne właściwe oznakowania zgodnie z obowiązującymi w tym zakresie przepisami prawa.</text:p>
      <text:p text:style-name="P248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249">7. Wymaga się, aby daty ważności oraz seria dostarczanych produktów były zgodne z datami ważności oraz seriami podanymi na fakturze VAT. W przypadku odstępstwa od powyższego, Wykonawca zobowiązany jest do sporządzenia noty korygującej błędne dane, a w<text:s/>przypadku braku możliwości sporządzenia noty do wymiany lub przyjęcia zwrotu towaru.</text:p>
      <text:p text:style-name="P250">8. Termin ważności zamawianych produktów nie może być krótszy niż 12 miesięcy, licząc od dnia otrzymania towaru przez Zamawiającego.</text:p>
      <text:p text:style-name="P251"><text:span text:style-name="T252">9. Każdorazowe odstępstwo od warunku u</text:span><text:span text:style-name="T253">stalonego w § 6 ust. 8 wymaga uprzedniej zgody Kierownika Apteki Szpitalnej lub pracownika przez niego upoważnionego.</text:span></text:p>
      <text:p text:style-name="P254">10. Wykonawca wraz z dostarczonymi wyrobami zobowiązuje się dostarczyć ulotki w języku polskim zawierające niezbędne informacje <text:s/>dla bezpośredniego użytkownika.</text:p>
      <text:p text:style-name="P255"/>
      <text:p text:style-name="P256"/>
      <text:p text:style-name="P257"/>
      <text:p text:style-name="P258">§ 7</text:p>
      <text:p text:style-name="P259"/>
      <text:p text:style-name="P260">Wykonawca zobowiązuje się:</text:p>
      <text:p text:style-name="P261"><text:span text:style-name="T262">1)<text:s/></text:span><text:span text:style-name="T263">powiadomić Zamawiającego o istniejących brakach towaru, natychmiast po otrzymaniu zamówienia w formie elektronicznej oraz określić datę możliwej dostawy zamówionego towaru,</text:span></text:p>
      <text:p text:style-name="P264"><text:span text:style-name="T265">2) do<text:s/></text:span><text:span text:style-name="T266">informowania Apteki Szpitalnej z 14 dniowym wyprzedzeniem o spodziewanych brakach produkcyjnych produktów objętych umową <text:s/>lub o zbliżającym się końcu terminu rejestracji oraz zagwarantowania w związku z tym realizacji zwiększonych zamówień zabezpieczającyc</text:span><text:span text:style-name="T267">h prawidłowe funkcjonowanie oddziałów szpitalnych,</text:span></text:p>
      <text:p text:style-name="P268"><text:span text:style-name="T269">3) że przedmiot umowy, o którym mowa w § 1 spełnia wymogi i wytwarzany jest zgodnie<text:s/></text:span><text:span text:style-name="T270"><text:line-break/></text:span><text:span text:style-name="T271">z obowiązującymi przepisami prawa, posiada świadectwo dopuszczenia do obrotu na terenie Rzeczypospolitej Polskiej, jak r</text:span><text:span text:style-name="T272">ównież inne zezwolenia na dopuszczenie do użytku i stosowania zgodne z obowiązującymi przepisami prawa oraz że na każdorazowe żądanie Zamawiającego</text:span><text:span text:style-name="T273"><text:line-break/></text:span><text:span text:style-name="T274">i w terminie przez niego wskazanym dostarczy wymagane aktualne dokumenty,</text:span></text:p>
      <text:p text:style-name="P275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276"><text:span text:style-name="T277">5) <text:s/>na każdorazowe żądani</text:span><text:span text:style-name="T278">e Zamawiającego i w terminie przez niego wskazanym dostarczyć dokument wskazujący gęstość substancji leczniczej. Wykonawca zobowiązany jest dostarczyć leki, które mają udokumentowaną przez producenta gęstość substancji leczniczej. <text:s/></text:span></text:p>
      <text:p text:style-name="P279"/>
      <text:p text:style-name="P280"/>
      <text:p text:style-name="P281">§ 8</text:p>
      <text:p text:style-name="P282"/>
      <text:p text:style-name="P283">1. Wykonawca ponosi odpowiedzialność wobec Zamawiającego z tytułu rękojmi za wady towaru na zasadach określonych w przepisach Kodeksu cywilnego.</text:p>
      <text:p text:style-name="P284"><text:span text:style-name="T285">2. W przypadku stwierdzenia nieprawidłowej ilości w dostarczonym towarze (niezgodnej ze złożonym zamówieniem) lub Zamawiający o</text:span><text:span text:style-name="T286">trzyma towar niezgodny asortymentowo ze złożonym zamówieniem, Zamawiający niezwłocznie zawiadomi o tym Dostawcę, który bezzwłocznie, nie później jednak niż do 3 dni, z wyjątkiem sobót i dni ustawowo wolnych od pracy, od złożenia reklamacji przez Zamawiając</text:span><text:span text:style-name="T287">ego, dośle brakującą ilość towaru bądź wymieni na towar zgodny asortymentowo.</text:span></text:p>
      <text:p text:style-name="P288"><text:span text:style-name="T289">3. W przypadku stwierdzenia wad jakościowych w dostarczonym towarze, Zamawiający niezwłocznie zawiadomi o tym Dostawcę, który od momentu złożenia reklamacji przez Zamawiającego,<text:s/></text:span><text:span text:style-name="T290">wymieni wadliwy towar na wolny od wad bez zbędnej zwłoki nie później niż do 3 dni, z wyjątkiem sobót i dni ustawowo wolnych od pracy od złożenia reklamacji przez Zamawiającego.</text:span></text:p>
      <text:p text:style-name="P291"><text:span text:style-name="T292">4. Reklamacje Zamawiającego składane będą do Dostawcy <text:s/>pocztą elektroniczną. Re</text:span><text:span text:style-name="T293">klamacja uznana zostanie za złożoną w sytuacji posiadania przez Zamawiającego dowodu jej przesłania na ustalony przez strony <text:s/>adres e-mail: ……………………….. .</text:span></text:p>
      <text:p text:style-name="P294"><text:span text:style-name="T295">5. Dostawca zobowiązany będzie wystawić fakturę korygującą, która zostanie dostarczona wraz<text:s/></text:span><text:span text:style-name="T296"><text:line-break/></text:span><text:span text:style-name="T297">z towarem</text:span><text:span text:style-name="T298"><text:s/>wolnym od wad <text:s/>w terminie 3 dni roboczych od dnia zgłoszenia błędów przez Zamawiającego. Termin płatności za faktury dotyczące dostaw, w których został stwierdzony wadliwy towar lub braki ilościowe, rozpoczyna swój bieg od dnia wymiany wadliwego towaru na</text:span><text:span text:style-name="T299"><text:s/>wolny od wad lub dostarczenia braków ilościowych.</text:span></text:p>
      <text:p text:style-name="P300"><text:span text:style-name="T301">6. Poza uprawnieniami wymienionymi w § 4 ust. 1,2,3,5 Zamawiający zastrzega sobie prawo nabycia u osoby trzeciej niedostarczonych w terminie lub dostarczonych z wadą towarów <text:s/>lub ich odpowiedników na rynku</text:span><text:span text:style-name="T302">, będących przedmiotem danego zamówienia, tożsamych co do rodzaju<text:s/></text:span><text:span text:style-name="T303"><text:line-break/></text:span><text:span text:style-name="T304">i ilości, nawet bez konieczności zawiadamiania o tym i wzywania Dostawcy do wykonania niezrealizowanej w terminie dostawy lub wzywania Dostawcy do wymiany wadliwych rzeczy,<text:s/></text:span><text:span text:style-name="T305"><text:line-break/></text:span><text:span text:style-name="T306">a Dostawca zobo</text:span><text:span text:style-name="T307">wiązany będzie do zwrotu Zamawiającemu różnicy pomiędzy ceną z niniejszej umowy, a ceną zapłaconą na rzecz podmiotu trzeciego oraz kosztów transportu lub przesyłki Wykonawca uiści Zamawiającemu na pierwsze wezwanie Zamawiającego. W takim przypadku za dzień</text:span><text:span text:style-name="T308"><text:s/>zrealizowania dostawy przyjmuje się dzień jej zrealizowania przez Dostawcę zastępczego.</text:span></text:p>
      <text:p text:style-name="P309"><text:span text:style-name="T310">7. <text:s/>Korekta cenowa bądź ilościowa <text:s/>faktury powinna nastąpić w terminie 3 dni roboczych od dnia zgłoszenia błędów przez Zamawiającego.</text:span></text:p>
      <text:p text:style-name="P311"/>
      <text:p text:style-name="P312"><text:span text:style-name="T313">§ 9</text:span></text:p>
      <text:p text:style-name="P314"/>
      <text:p text:style-name="P315">1. W przypadku naruszenia postanowień niniejszej umowy Zamawiający uprawniony jest do naliczenia Wykonawcy kar umownych zgodnie z poniższymi zasadami.</text:p>
      <text:p text:style-name="P316"><text:span text:style-name="T317">1)<text:s/></text:span><text:span text:style-name="T318">20%</text:span><text:span text:style-name="T319"><text:s/>kwoty wymienionej w § 1 ust. 3 za rozwiązanie lub odstąpienie od umowy przez Wykonawcę lub Zamawiającego z powodu okolicznośc</text:span><text:span text:style-name="T320">i, za które odpowiada Wykonawca</text:span></text:p>
      <text:p text:style-name="P321"><text:span text:style-name="T322">2)</text:span><text:span text:style-name="T323">10%</text:span><text:span text:style-name="T324"><text:s/>wartości niezrealizowanej części dostawy towaru za każdy rozpoczęty dzień zwłoki w wykonaniu dostawy,</text:span></text:p>
      <text:p text:style-name="P325"><text:span text:style-name="T326">3)<text:s/></text:span><text:span text:style-name="T327">1%<text:s/></text:span><text:span text:style-name="T328">wartości brutto przedmiotu umowy podlegającego wymianie lub uzupełnienie braków ilościowych, za każdy rozpoczę</text:span><text:span text:style-name="T329">ty dzień zwłoki w wymianie przedmiotu umowy w terminie</text:span></text:p>
      <text:p text:style-name="P330"><text:span text:style-name="T331">4)</text:span><text:span text:style-name="T332"><text:s/>500 zł za odmowę przedłożenia do wglądu lub nieprzedłożenie w terminie kopii aneksu, o którym mowa w § 4 ust. 10</text:span></text:p>
      <text:p text:style-name="P333">5) 3 000 zł za brak zmiany wynagrodzenia przysługującego podwykonawcy, z którym Wykonawca zawarł umowę, za każdy przypadek niewywiązania się z obowiązku, o którym mowa w § 4 ust. 9,</text:p>
      <text:p text:style-name="P334">6) 1 000 zł za każdy przypadek braku zapłaty lub nieterminowej zapłaty przez Wykonawcę wynagrodzenia należnego podwykonawcy z tytułu zmiany wysokości<text:s/>wynagrodzenia, o której mowa w § 4 ust. 9</text:p>
      <text:soft-page-break/>
      <text:p text:style-name="P335"><text:span text:style-name="T336">2.<text:s/></text:span><text:span text:style-name="T337">Zamawiający jest uprawniony do sumowania kar umownych, o których mowa w § 9 ust. 1. Strony określają łączną maksymalną wysokość kar umownych, które mogą dochodzić na 35 % wartości przedmiotu umowy, określonej w </text:span><text:span text:style-name="T338">§ 1 ust. 3.</text:span></text:p>
      <text:p text:style-name="P339"><text:span text:style-name="T340">3.<text:s/></text:span><text:span text:style-name="T341">Zamawiającemu przysługuje prawo potrącenia kar umownych z wynagrodzenia Dostawcy, na co Dostawca wyraża zgodę.</text:span></text:p>
      <text:p text:style-name="P342">4. Koszt korespondencji w sprawie kar umownych naliczonych z przyczyn leżących po stronie Wykonawcy obciąża Wykonawcę.</text:p>
      <text:p text:style-name="P343">5.<text:s/>Wykonawca upoważnia Zamawiającego do dokonania potrącenia należności wynikającej z noty obciążającej, na warunkach wzajemnej kompensaty zgodnie z przepisami Kodeksu cywilnego.</text:p>
      <text:p text:style-name="P344">6. Każda ze Stron ma prawo do odszkodowania uzupełniającego, przenoszącego wysokość kar umownych do wysokości rzeczywiście poniesionej szkody.</text:p>
      <text:p text:style-name="P345"><text:span text:style-name="T346">7. Jeżeli Dostawca będzie wykonywał przedmiot umowy wadliwie albo w sposób niezgodny<text:s/></text:span><text:span text:style-name="T347"><text:line-break/></text:span><text:span text:style-name="T348">z umową, Zamawiający może wezwać go do zmiany sposobu wykonywania umowy i wyznaczyć mu w tym celu odpowiedn</text:span><text:span text:style-name="T349">i termin. Po bezskutecznym upływie wyznaczonego terminu Zamawiający może od umowy odstąpić lub powierzyć dalsze wykonanie przedmiotu umowy innemu podmiotowi na koszt i ryzyko Dostawcy bez konieczności uzyskiwania zgody sądu na tzw. wykonanie zastępcze.<text:s/></text:span><text:span text:style-name="T350"><text:line-break/></text:span><text:span text:style-name="T351">W<text:s/></text:span><text:span text:style-name="T352">takim przypadku za dzień zrealizowania dostawy przyjmuje się dzień jej zrealizowania przez Dostawcę zastępczego.</text:span></text:p>
      <text:p text:style-name="P353"><text:span text:style-name="T354">8. <text:s/>Korekta cenowa bądź ilościowa <text:s/>faktury powinna nastąpić w terminie 3 dni roboczych od dnia zgłoszenia błędów przez Zamawiającego.</text:span></text:p>
      <text:p text:style-name="P355"><text:span text:style-name="T356">9. Wykona</text:span><text:span text:style-name="T357">wca jest zobowiązany do wystawienia korekty cenowej do faktury VAT w terminie 14 dni od pierwotnej faktury VAT jeżeli przedmiot zamówienia jest objęty mechanizmem dzielenia ryzyka.<text:s/></text:span></text:p>
      <text:p text:style-name="P358"/>
      <text:p text:style-name="P359">§ 10</text:p>
      <text:p text:style-name="P360"/>
      <text:p text:style-name="P361">1. Zapłata należności za bieżące dostawy dokonywana będzie po otrzymaniu dostawy zgodnej<text:s/><text:line-break/>z zamówieniem w formie polecenia przelewu na podstawie faktury VAT na rachunek bankowy Wykonawcy wskazany w tej fakturze.</text:p>
      <text:p text:style-name="P362"><text:span text:style-name="T363">2.</text:span><text:span text:style-name="T364"><text:s/></text:span><text:span text:style-name="T365">Termin płatności 60 dni od daty otrzymania poprawnie wystawionej przez Wykonawcę pod względem formalnym i ra</text:span><text:span text:style-name="T366">chunkowym faktury VAT wraz z towarem.</text:span></text:p>
      <text:p text:style-name="P367"><text:span text:style-name="T368">3.Termin</text:span><text:span text:style-name="T369"><text:s/>płatności wpisany przez Wykonawcę na fakturze musi być zgodny z terminem płatności określonym w ust. 2 niniejszego paragrafu.</text:span></text:p>
      <text:p text:style-name="P370"><text:span text:style-name="T371">4.W przypadku wpisania przez Wykonawcę na fakturze terminu płatności niezgodnego<text:s/></text:span><text:span text:style-name="T372"><text:line-break/></text:span><text:span text:style-name="T373">z</text:span><text:span text:style-name="T374"><text:s/>terminem określonym w ust. 2 niniejszego paragrafu, obowiązującym jest termin płatności określony w § 10 ust 2.</text:span></text:p>
      <text:p text:style-name="P375">5. W przypadku wystawienia przez którąkolwiek ze stron dokumentu korygującego do faktury VAT, termin, o którym mowa w § 10 ust. 2 liczony będzie od dnia wpływu ostatniego dokumentu korygującego.</text:p>
      <text:p text:style-name="P376">6. Termin płatności uważa się za zachowany w chwili obciążenia rachunku bankowego Zamawiającego.</text:p>
      <text:p text:style-name="P377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78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<text:s/><text:line-break/>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379"><text:span text:style-name="T380">9.<text:s/></text:span><text:span text:style-name="T381">Z</text:span><text:span text:style-name="T382">włoka z zapłatą ceny za dostarczoną część rzeczy sprzedanych nie uprawniają Wykonawcy do powstrzymania się z realizacją kolejnych dostaw.</text:span></text:p>
      <text:p text:style-name="P383"/>
      <text:p text:style-name="P384"/>
      <text:p text:style-name="P385">§ 11</text:p>
      <text:p text:style-name="P386"/>
      <text:p text:style-name="P387">1. Postanowienia umowy mają charakter rozłączny. W przypadku, gdy jedno lub więcej z postanowień umowy<text:s/>okaże się nieskuteczne, nieważne lub niewykonalne, nie narusza to skuteczności pozostałych postanowień. W miejsce nieskutecznego lub niewykonalnego postanowienia obowiązuje jako uzgodnione takie postanowienie, które możliwie blisko odpowiada gospodarczemu<text:s/>celowi postanowienia nieskutecznego, nieważnego względnie niewykonalnego. Podobne obowiązuje<text:s/><text:line-break/>w przypadku luk w powyższych postanowieniach.</text:p>
      <text:p text:style-name="P388">2. Jeżeli Strony w trakcie obowiązywania umowy stwierdzą błąd pisarski, oczywistą omyłkę, niezamierzone<text:s/>przeoczenia, usterkę w tekście wówczas Strony zobowiązują się podjąć działania<text:s/><text:line-break/>w celu poprawy, uzupełnienia umowy w tym zakresie. Poprawienie błędu pisarskiego, oczywistej omyłki, przeoczenia lub usterki w tekście nie może prowadzić do wytworzenia treści<text:s/>niezgodnej<text:s/><text:line-break/>z pozostałymi postanowieniami umowy w tym zakresie.</text:p>
      <text:p text:style-name="P389"/>
      <text:p text:style-name="P390">§ 12</text:p>
      <text:p text:style-name="P391"/>
      <text:p text:style-name="P392">1. Wykonawca bez uprzedniej pisemnej zgody Zamawiającego nie może w jakiejkolwiek formie przewidzianej obowiązującym prawem zmienić wierzyciela Zamawiającego, zbyć na osoby trzecie ani<text:s/>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93">2. Czynności dokonane niezgodnie z § 12 ust. 1 będą uznane za nieważne i mogą stanowić podstawą dla Zamawiającego <text:s/>rozwiązania umowy ze skutkiem natychmiastowym z winy Wykonawcy.</text:p>
      <text:p text:style-name="P394"/>
      <text:p text:style-name="P395">§ 13</text:p>
      <text:p text:style-name="P396"/>
      <text:p text:style-name="P397">1. Strony ustalają, że niniejsza umowa może być rozwiązana przez Zamawiającego ze skutkiem natychmiastowym:</text:p>
      <text:p text:style-name="P398">1) Wykonawca utraci zezwolenie na obrót hurtowy produktami leczniczymi i wyrobami medycznymi.</text:p>
      <text:p text:style-name="P399">2) w przypadku co najmniej 3-krotnego niedotrzymania przez Wykonawcę terminu dostawy określonego w § 5 ust. 2  oraz przekroczenia go każdorazowo co najmniej o 5 dni roboczych;</text:p>
      <text:p text:style-name="P400">3) w przypadku co najmniej 3- krotnego dostarczenia towaru niezgodnego z zamówieniem pod względem jakościowym, ilościowym, niezgodności serii i daty ważności z dokumentami dostawy oraz gdy występują braki w asortymencie.</text:p>
      <text:p text:style-name="P401">2. <text:s/>Rozwiązanie umowy wymaga formy pisemnej pod rygorem nieważności.</text:p>
      <text:p text:style-name="P402"/>
      <text:p text:style-name="P403"/>
      <text:p text:style-name="P404">§ 14</text:p>
      <text:p text:style-name="P405">Umowa zostaje zawarta na okres: od dnia ......................................... do dnia .........................................</text:p>
      <text:p text:style-name="P406"/>
      <text:p text:style-name="P407">§ 15</text:p>
      <text:p text:style-name="P408"/>
      <text:p text:style-name="P409">Zamawiający oświadcza, że posiada status dużego przedsiębiorcy.</text:p>
      <text:p text:style-name="P410"/>
      <text:p text:style-name="P411">§ 16</text:p>
      <text:p text:style-name="P412"/>
      <text:p text:style-name="P413">Zmiana warunków umowy wymaga formy pisemnej pod rygorem nieważności i będzie dopuszczona w formie dwustronnie uzgodnionego aneksu do umowy.</text:p>
      <text:p text:style-name="P414"/>
      <text:p text:style-name="P415">§ 17</text:p>
      <text:p text:style-name="P416"/>
      <text:p text:style-name="P417"><text:span text:style-name="T418">Spory, które wynikną w związku z realizacją umowy, strony umowy poddają rozstrzygnięciu właściwemu rzeczowo Sądowi powszechnemu w Zielonej Górze.<text:s/></text:span><text:span text:style-name="T419"><text:s/></text:span></text:p>
      <text:p text:style-name="P420"/>
      <text:p text:style-name="P421"/>
      <text:p text:style-name="P422">§ 18</text:p>
      <text:p text:style-name="P423"/>
      <text:p text:style-name="P424">W sprawach nieuregulowanych umową stosuje się przepisy ustawy Prawo zamówień publicznych,</text:p>
      <text:p text:style-name="P425">a w zakresie przez nią nieuregulowanym - przepisy Kodeksu cywilnego oraz ustawy z dnia 08 marca 2013 r. o przeciwdziałaniu nadmiernym opóźnieniom w transakcjach handlowych.</text:p>
      <text:p text:style-name="P426"/>
      <text:p text:style-name="P427">§ 19</text:p>
      <text:p text:style-name="P428"/>
      <text:p text:style-name="P429">Umowa zostaje spisana w dwóch jednobrzmiących egzemplarzach, jeden egzemplarz dla Wykonawcy, jeden egzemplarz dla Zamawiającego.</text:p>
      <text:p text:style-name="P430"><text:tab/><text:s text:c="5"/></text:p>
      <text:p text:style-name="Standard"><text:span text:style-name="T431"><text:tab/><text:s text:c="3"/></text:span><text:span text:style-name="T432"><text:s text:c="2"/>zamawiający:</text:span><text:span text:style-name="T433"><text:tab/></text:span><text:span text:style-name="T434"><text:tab/><text:s text:c="17"/></text:span><text:span text:style-name="T435"><text:tab/></text:span><text:span text:style-name="T436"><text:tab/></text:span><text:span text:style-name="T437"><text:tab/></text:span><text:span text:style-name="T438"><text:tab/>Wykonawca:</text:span><text:span text:style-name="T439"><text:tab/>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7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8LVL2" style:family="text">
      <style:text-properties fo:font-weight="bold" style:font-weight-asian="bold" fo:font-style="normal" style:font-style-asian="normal" style:use-window-font-color="true"/>
    </style:style>
    <style:style style:name="WW_CharLFO18LVL3" style:family="text">
      <style:text-properties fo:font-weight="bold" style:font-weight-asian="bold"/>
    </style:style>
    <text:list-style style:name="WWNum2" style:display-name="WWNum2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8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20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8-16T08:59:00Z</dc:date>
    <meta:print-date>2022-04-05T09:45:00Z</meta:print-date>
    <meta:template xlink:href="Normal" xlink:type="simple"/>
    <meta:editing-cycles>76</meta:editing-cycles>
    <meta:editing-duration>PT60660S</meta:editing-duration>
    <meta:document-statistic meta:page-count="10" meta:paragraph-count="65" meta:word-count="4664" meta:character-count="32586" meta:row-count="233" meta:non-whitespace-character-count="27987"/>
  </office:meta>
</office:document-meta>
</file>