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6.585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9cm"/>
    </style:style>
    <style:style style:name="co7" style:family="table-column">
      <style:table-column-properties fo:break-before="auto" style:column-width="3.935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3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4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Kia Venga 1,6</text:p>
          </table:table-cell>
          <table:covered-table-cell table:number-columns-repeated="2" table:style-name="ce13"/>
          <table:table-cell table:style-name="ce17" office:value-type="float" office:value="2014" calcext:value-type="float">
            <text:p>2014</text:p>
          </table:table-cell>
          <table:table-cell table:style-name="ce8" office:value-type="string" calcext:value-type="string" table:number-columns-spanned="4" table:number-rows-spanned="1">
            <text:p>U5YEG812AEL100854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przód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Amortyzator tył l.p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ewka zapłonowa 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Czujnik pedału sprzęgła 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Czujnik położenia wałka rozrządu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Czujnik położenia wału korbowego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Czujnik temperatury płynu chłodz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Drążek kierowniczy l.p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Dywaniki gumowe kpl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Górne mocowanie amortyzator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Koło pasowe altern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Koło pasowe wału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Końcówka drążka kierowniczego L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Końcówka drążka kierowniczego P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Lampa oświetlenia tablicy rejestracyjnej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Linka h-ca ręcznego lew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Linka h-ca ręcznego praw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Łącznik drążka stabilizatora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Łącznikdrążka stabilizatora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Łożysko koł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Łożysko koła tył z piast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Osłona przegubu wewnętrzn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Pasek alternator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Pióra wycieraczek przód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Pióra wycieraczek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Poduszka stabilizator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Przegub napędowy zewnętrz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Reflektor le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Reflektor praw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Rezystor wentylatora chłodnic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Rezystor wentylatora dmuch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Rolka paska wielorowkowego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Rolka prowadząca pask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6]*[.E4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7]*[.E4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4" office:value-type="string" calcext:value-type="string">
            <text:p>Sprzęgło kpl.z łozyskiem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8]*[.E4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3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49]*[.E4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4.</text:p>
          </table:table-cell>
          <table:table-cell table:style-name="ce14" office:value-type="string" calcext:value-type="string">
            <text:p>Świece zapłonowe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50]*[.E5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5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51]*[.E5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6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52]*[.E5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7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53]*[.E5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8.</text:p>
          </table:table-cell>
          <table:table-cell table:style-name="ce14" office:value-type="string" calcext:value-type="string">
            <text:p>Tuleja wahacza przedniego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54]*[.E5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9.</text:p>
          </table:table-cell>
          <table:table-cell table:style-name="ce14" office:value-type="string" calcext:value-type="string">
            <text:p>Tuleja wahacza przedniego tył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55]*[.E5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0.</text:p>
          </table:table-cell>
          <table:table-cell table:style-name="ce14" office:value-type="string" calcext:value-type="string">
            <text:p>Uszczelka pokrywy zaworów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56]*[.E5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1.</text:p>
          </table:table-cell>
          <table:table-cell table:style-name="ce14" office:value-type="string" calcext:value-type="string">
            <text:p>Uszczelniacz półosi le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57]*[.E5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2.</text:p>
          </table:table-cell>
          <table:table-cell table:style-name="ce14" office:value-type="string" calcext:value-type="string">
            <text:p>Uszczelniacz półosi praw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58]*[.E5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3.</text:p>
          </table:table-cell>
          <table:table-cell table:style-name="ce14" office:value-type="string" calcext:value-type="string">
            <text:p>Włącznik świateł cofani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59]*[.E5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4.</text:p>
          </table:table-cell>
          <table:table-cell table:style-name="ce14" office:value-type="string" calcext:value-type="string">
            <text:p>Włącznik świateł Sto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60]*[.E6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5.</text:p>
          </table:table-cell>
          <table:table-cell table:style-name="ce14" office:value-type="string" calcext:value-type="string">
            <text:p>Zbiornik wyrównawczy płynu chłodz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61]*[.E6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61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51:47.9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53:11.518000000</dc:date>
    <meta:editing-duration>PT1H16M56S</meta:editing-duration>
    <meta:editing-cycles>25</meta:editing-cycles>
    <meta:document-statistic meta:table-count="1" meta:cell-count="249" meta:object-count="0"/>
  </office:meta>
</office:document-meta>
</file>