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fo:font-size="11pt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03a85d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1b46f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2617dc" style:font-size-asian="11pt" style:font-size-complex="11pt"/>
    </style:style>
    <style:style style:name="P7" style:family="paragraph" style:parent-style-name="Standard">
      <style:paragraph-properties fo:line-height="150%"/>
      <style:text-properties fo:color="#000000" loext:opacity="100%" fo:font-size="11pt" officeooo:paragraph-rsid="0022a5d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fo:font-size="11pt" officeooo:rsid="0003a85d" officeooo:paragraph-rsid="0003a85d" style:font-size-asian="11pt" style:font-size-complex="11pt"/>
    </style:style>
    <style:style style:name="P9" style:family="paragraph" style:parent-style-name="Standard">
      <style:paragraph-properties fo:line-height="150%"/>
      <style:text-properties fo:color="#000000" loext:opacity="100%" fo:font-size="11pt" officeooo:rsid="0020ecc3" officeooo:paragraph-rsid="0020ecc3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loext:opacity="100%" fo:font-size="11pt" officeooo:rsid="001f57b3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loext:opacity="100%" fo:font-size="11pt" officeooo:rsid="001f57b3" officeooo:paragraph-rsid="001f57b3" style:font-size-asian="11pt" style:font-size-complex="11pt"/>
    </style:style>
    <style:style style:name="P12" style:family="paragraph" style:parent-style-name="Standard">
      <style:paragraph-properties fo:line-height="150%"/>
      <style:text-properties fo:color="#000000" loext:opacity="100%" fo:font-size="11pt" officeooo:rsid="001dbfad" officeooo:paragraph-rsid="001dbfad" style:font-size-asian="11pt" style:font-size-complex="11pt"/>
    </style:style>
    <style:style style:name="P13" style:family="paragraph" style:parent-style-name="Standard">
      <style:paragraph-properties fo:line-height="150%"/>
      <style:text-properties fo:color="#000000" loext:opacity="100%" fo:font-size="11pt" officeooo:rsid="0020c8f7" officeooo:paragraph-rsid="0020c8f7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loext:opacity="100%" fo:font-size="11pt" officeooo:rsid="0000a604" officeooo:paragraph-rsid="0000a60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officeooo:rsid="0003a85d" officeooo:paragraph-rsid="0003a85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fo:font-size="11pt" fo:font-weight="bold" officeooo:paragraph-rsid="0010b8e9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fo:font-size="11pt" fo:font-weight="bold" officeooo:rsid="0016f2fc" officeooo:paragraph-rsid="0016f2f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Liberation Serif" fo:font-size="11pt" officeooo:paragraph-rsid="001b46fc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style:font-name="Liberation Serif" fo:font-size="11pt" officeooo:paragraph-rsid="0023d68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-Bold" fo:font-size="16pt" fo:font-weight="normal" style:font-size-asian="16pt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-Bold" fo:font-size="16pt" fo:font-weight="bold" style:font-size-asian="16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-Bold" fo:font-size="16pt" fo:font-weight="bold" style:font-size-asian="16pt" style:font-weight-asian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-0.4cm" fo:line-height="150%" fo:text-align="center" style:justify-single-word="false" fo:text-indent="0cm" style:auto-text-indent="false" style:page-number="auto" fo:background-color="transparent"/>
      <style:text-properties fo:color="#000000" loext:opacity="100%" fo:font-size="12pt" officeooo:paragraph-rsid="0003a85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c110" style:font-weight-asian="bold"/>
    </style:style>
    <style:style style:name="T3" style:family="text">
      <style:text-properties fo:font-weight="bold" officeooo:rsid="0003a85d" style:font-weight-asian="bold"/>
    </style:style>
    <style:style style:name="T4" style:family="text">
      <style:text-properties officeooo:rsid="0000e6c6"/>
    </style:style>
    <style:style style:name="T5" style:family="text">
      <style:text-properties officeooo:rsid="00015cda"/>
    </style:style>
    <style:style style:name="T6" style:family="text">
      <style:text-properties officeooo:rsid="0003a85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a9547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b46fc"/>
    </style:style>
    <style:style style:name="T11" style:family="text">
      <style:text-properties officeooo:rsid="001dbfad"/>
    </style:style>
    <style:style style:name="T12" style:family="text">
      <style:text-properties style:font-name="Liberation Serif" officeooo:rsid="0020c8f7"/>
    </style:style>
    <style:style style:name="T13" style:family="text">
      <style:text-properties style:font-name="Liberation Serif" officeooo:rsid="001f57b3"/>
    </style:style>
    <style:style style:name="T14" style:family="text">
      <style:text-properties officeooo:rsid="0022a5d4"/>
    </style:style>
    <style:style style:name="T15" style:family="text">
      <style:text-properties officeooo:rsid="0026256c"/>
    </style:style>
    <style:style style:name="T16" style:family="text">
      <style:text-properties officeooo:rsid="002c2038"/>
    </style:style>
    <style:style style:name="T17" style:family="text">
      <style:text-properties officeooo:rsid="002f607d"/>
    </style:style>
    <style:style style:name="T18" style:family="text">
      <style:text-properties officeooo:rsid="002617dc"/>
    </style:style>
    <style:style style:name="T19" style:family="text">
      <style:text-properties officeooo:rsid="002d7274"/>
    </style:style>
    <style:style style:name="T20" style:family="text">
      <style:text-properties officeooo:rsid="0035c110"/>
    </style:style>
    <style:style style:name="T21" style:family="text">
      <style:text-properties officeooo:rsid="003676c2"/>
    </style:style>
    <style:style style:name="T22" style:family="text">
      <style:text-properties officeooo:rsid="0036d1a0"/>
    </style:style>
    <style:style style:name="T23" style:family="text">
      <style:text-properties officeooo:rsid="0037e2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2">Załącznik nr 1</text:span> <text:span text:style-name="T23">do SWZ</text:span></text:p>
      <text:p text:style-name="P25"><text:span text:style-name="T2">SZCZEGÓŁOWY </text:span><text:span text:style-name="T3">OPIS PRZEDMIOTU ZAMÓWIENIA</text:span></text:p>
      <text:p text:style-name="P3">Przedmiotem <text:span text:style-name="T4">zamówienia jest </text:span>zakup <text:span text:style-name="T21">przez </text:span><text:span text:style-name="T6">Zamawiającego </text:span><text:span text:style-name="T21">Gmine Olszewo Borki z siedzibą </text:span><text:span text:style-name="T6">przy ul. Wł. Broniewskiego 13, 07-415 Olszewo-Borki </text:span><text:s/><text:span text:style-name="T6">fabrycznie nowego, nieużywanego, kompletnego, wolnego od wad konstrukcyjnych, materiałowych, wykonawczych i prawnych autobusu przystosowanego do przewozu osób niepełnosprawnych, w tym osoby/</text:span><text:span text:style-name="T11">osób</text:span><text:span text:style-name="T6"> na wózku inwalidzkim.</text:span></text:p>
      <text:p text:style-name="P15">Nazwa i kod CPV: </text:p>
      <text:p text:style-name="P8">34121000-1 – Autobusy i autokary.</text:p>
      <text:p text:style-name="P15">Wymagane parametry techniczne:</text:p>
      <text:p text:style-name="P1"><text:span text:style-name="T1">1. Rok produkcji:</text:span> <text:line-break/>202<text:span text:style-name="T4">3</text:span> (fabrycznie nowy);</text:p>
      <text:p text:style-name="P16">2. Nadwozie:</text:p>
      <text:p text:style-name="P4"><text:s text:c="3"/>a) typ osobowy, min 20 miejscowy <text:s/>(pełne przeszklenie pojazdu); siedzenia o następujących cechach: <text:line-break/>skierowane do przodu; wymagania tego nie stosuje się do składanych siedzeń, w przestrzeni dla pasażera niepełnosprawnego na wózku inwalidzkim. Siedzenia skierowane do przodu mają być wyposażone w pasy bezpieczeństwa. Siedzenia skrajne mają być wyposażone w elementy zabezpieczające pasażerów przed przemieszczeniem w bok;</text:p>
      <text:p text:style-name="P6"><text:s text:c="3"/>b) zabudowa przystosowana do potrzeb osób niepełnosprawnych m.in. z przestrzenią przeznaczoną dla <text:line-break/>pasażera niepełnosprawnego na wózku inwalidzkim, taką, która: umożliwia przewóz co najmniej <text:span text:style-name="T18">dwóch </text:span>os<text:span text:style-name="T18">ób</text:span> na wózku inwalidzkim przodem lub tyłem do kierunku jazdy i jest wyposażona w pas bezpieczeństwa ze zwijaczem i blokadą, umożliwiający zapięcie pasażera wraz z wózkiem, a dostęp do niej zapewniony przez <text:span text:style-name="T18">windę elektro-hydrauliczną</text:span> do załadunku i wyładunku będące<text:span text:style-name="T15">j</text:span> na wyposażeniu autobusu, w przestrzeni tej mogą być umieszczone siedzenia składane, o ile zachowane będą powyższe warunki, gdy siedzenia są złożone;</text:p>
      <text:p text:style-name="P1"><text:s text:c="4"/>c) drzwi: zdalnie sterowane z miejsca kierowcy z możliwością zablokowania ich otwarcia od wewnątrz z miejsca kierowcy, funkcja ta nie może ograniczać działania układu awaryjnego otwierania drzwi;</text:p>
      <text:p text:style-name="P4"><text:s text:c="2"/>d) miejsce z przodu i z tyłu wew<text:span text:style-name="T19">nątrz</text:span> pojazdu przeznaczone na umieszczenie tablicy "AUTOBUS SZKOLNY", <text:s/>określonej w przepisach w sprawie rejestracji i oznaczania pojazdów;</text:p>
      <text:p text:style-name="P5"><text:s text:c="4"/>e) miejsce z przodu i z tyłu po lewej stronie pojazdu przeznaczone na umieszczenie tablicy ze znakiem "STOP", określonej w przepisach w sprawie rejestracji i oznaczania pojazdów, wyposażone w urządzenie <text:span text:style-name="T16">u</text:span>widaczniające tę tablicę sterowane z miejsca kierowcy;</text:p>
      <text:p text:style-name="P19"><text:span text:style-name="T9">ozna</text:span><text:span text:style-name="T10">kowanie </text:span><text:span text:style-name="T9">z przodu i z tyłu tablicami barwy niebieskiej z międzynarodowym symbolem wózka inwalidzkiego barwy białej. Tablice te powinny być wykonane z materiału odblaskowego;</text:span></text:p>
      <text:p text:style-name="P1"><text:s text:c="3"/>f) miejsce z przodu i z tyłu po lewej stronie pojazdu przeznaczone na umieszczenie kwadratowej tablicy <text:line-break/> <text:s text:c="5"/>barwy żółtej z symbolem dzieci barwy czarnej określonej w przepisach w sprawie rejestracji i oznaczania<text:line-break/> <text:s/>pojazdów; miejsce z tyłu pojazdu powinno być oświetlone, z możliwością wyłączenia oświetlenia <text:span text:style-name="T4">z </text:span>miejsca kierowcy;</text:p>
      <text:p text:style-name="P1"><text:soft-page-break/><text:s text:c="2"/>g) ostrzegawczy sygnał świetlny błyskowy, włączający się wraz ze światłami awaryjnymi automatycznie przy otwartych drzwiach; powinna istnieć możliwość wyłączenia tej funkcji przez kierowcę;</text:p>
      <text:p text:style-name="P1"><text:s text:c="2"/>h) sygnał akustyczny ostrzegający na zewnątrz o cofaniu pojazdu;</text:p>
      <text:p text:style-name="P1"><text:s text:c="2"/>i) <text:s/>urządzenie zapobiegające przed ruszeniem pojazdu z otwartymi drzwiami, także na pochyłościach;</text:p>
      <text:p text:style-name="P1"><text:s text:c="2"/>j) okna uniemożliwiające wychylanie się na zewnątrz;</text:p>
      <text:p text:style-name="P1"><text:s text:c="2"/>k) kolor nadwozia: bez znaczenia.</text:p>
      <text:p text:style-name="P16">3. Silnik:</text:p>
      <text:p text:style-name="P1"><text:s/>a) moc silnika: min. 150 KM z turbodoładowaniem o pojemności min 1900 cm³ do 3000 cm³ w klasie co <text:line-break/> <text:s text:c="4"/>najmniej EURO-VI;</text:p>
      <text:p text:style-name="P1"><text:s/>b) zasilanie: olej napędowy;</text:p>
      <text:p text:style-name="P1"><text:s/>c) skrzynia biegów: manualna min. 5 biegów lub automatyczna.</text:p>
      <text:p text:style-name="P16">4. Wyposażenie (bezpieczeństwo):</text:p>
      <text:p text:style-name="P1"><text:s/>a) poduszka powietrzna dla kierowcy i pasażera z przodu pojazdu;</text:p>
      <text:p text:style-name="P1"><text:s/>b) trzypunktowe pasy bezpieczeństwa we wszystkich fotelach;</text:p>
      <text:p text:style-name="P1"><text:s/>c) światła przeciwmgielne;</text:p>
      <text:p text:style-name="P1"><text:s/>d) sygnalizacja niezapiętych pasów;</text:p>
      <text:p text:style-name="P1"><text:s/>e) czujnik parkowania (przód i tył pojazdu);</text:p>
      <text:p text:style-name="P1"><text:s/>f) immobiliser;</text:p>
      <text:p text:style-name="P1"><text:s/>g) system zapobiegający blokowaniu kół podczas hamowania;</text:p>
      <text:p text:style-name="P1"><text:s/>h) system stabilizacji toru jazdy;</text:p>
      <text:p text:style-name="P1"><text:s/>i) system kontroli zapobiegający poślizgowi napędzanego koła tracącego przyczepność podczas ruszania <text:line-break/> <text:s text:c="3"/>pojazdu;</text:p>
      <text:p text:style-name="P1"><text:s/>j) asystent utrzymania pasa ruchu;</text:p>
      <text:p text:style-name="P9">k) oś przednia wzmocniona.</text:p>
      <text:p text:style-name="P17">5. Wyposażenie (funkcjonalność):</text:p>
      <text:p text:style-name="P1"><text:s/>a) system wspomagania kierownicy;</text:p>
      <text:p text:style-name="P1"><text:s/>b) regulowana kolumna kierownicy min. w jednej płaszczyźnie;</text:p>
      <text:p text:style-name="P1"><text:s/>c) fotel kierowcy z regulacją;</text:p>
      <text:p text:style-name="P1"><text:s/>d) centralny zamek zdalnie sterowany;</text:p>
      <text:p text:style-name="P1"><text:s/>e) osobna klimatyzacja przednia i tylna z niezależnym sterowaniem;</text:p>
      <text:p text:style-name="P1"><text:s/>f) elektryczna regulacja szyb przednich;</text:p>
      <text:p text:style-name="P1"><text:s/>g) elektryczna regulacja lusterek;</text:p>
      <text:p text:style-name="P1"><text:s/>h) regulacja ustawienia reflektorów przednich z kabiny kierowcy;</text:p>
      <text:p text:style-name="P1"><text:s/>i) szyby przyciemniane w tylnej części;</text:p>
      <text:p text:style-name="P1"><text:s/>j) firanki przeciwsł<text:span text:style-name="T5">o</text:span>neczne;</text:p>
      <text:p text:style-name="P1"><text:s/>k) podgrzewana przednia szyba;</text:p>
      <text:p text:style-name="P1"><text:s/>l) tempomat;</text:p>
      <text:p text:style-name="P1"><text:s/>m) sensor świateł oraz deszczu;</text:p>
      <text:p text:style-name="P1"><text:soft-page-break/><text:s/>n) wielofunkcyjna kierownica i komputer pokładowy – menu w języku polskim;</text:p>
      <text:p text:style-name="P7"><text:s/>o) <text:span text:style-name="T12">o</text:span><text:span text:style-name="T13">grzewanie niezależne od silnika powietrzne typu Webasto</text:span> ;</text:p>
      <text:p text:style-name="P1"><text:s/>p) oświetlenie indywidualne;</text:p>
      <text:p text:style-name="P1"><text:s/>q) oświetlenie postojowe;</text:p>
      <text:p text:style-name="P1"><text:s/>r) oświetlenie nocne;</text:p>
      <text:p text:style-name="P1"><text:s/>s) podświetlane stopnie wejściowe;</text:p>
      <text:p text:style-name="P1"><text:s/>t) podesty z podświetleniem LED;</text:p>
      <text:p text:style-name="P1"><text:s/>u) podłoga antypoślizgowa, odporna na ścieranie i wodoodporna;</text:p>
      <text:p text:style-name="P1"><text:s/>v) uchwyty wejściowe;</text:p>
      <text:p text:style-name="P1"><text:s/>w) oznakowanie wyjść awaryjnych;</text:p>
      <text:p text:style-name="P10"><text:s/>x) sygnał niezapiętego pasa bezpiecz<text:span text:style-name="T17">eństwa</text:span> fotela kierowcy;</text:p>
      <text:p text:style-name="P11"><text:s/>y) wskaźnik temperatury zewnętrznej.</text:p>
      <text:p text:style-name="P16">6. Wyposażenie dodatkowe:</text:p>
      <text:p text:style-name="P1">a) komplet dywaników podłogowych;</text:p>
      <text:p text:style-name="P1">b) apteczka;</text:p>
      <text:p text:style-name="P1">c) gaśnica;</text:p>
      <text:p text:style-name="P1">d) trójkąt ostrzegawczy;</text:p>
      <text:p text:style-name="P1">e) młotki bezpieczeństwa;</text:p>
      <text:p text:style-name="P1">f) system audio - radioodtwarzacz + CD + MP3 + gniazdo USB + mikrofon + wzmacniacz;</text:p>
      <text:p text:style-name="P1">g) nagłośnienie przestrzeni pasażerskiej;</text:p>
      <text:p text:style-name="P1">h) kamera cofania;</text:p>
      <text:p text:style-name="P1">i) nawigacja;</text:p>
      <text:p text:style-name="P1">j) komplet opon zimowych na felgach stalowych;</text:p>
      <text:p text:style-name="P1">k) koło zapasowe pełnowymiarowe+ klucz do kół + podnośnik;</text:p>
      <text:p text:style-name="P1">l) hak holowniczy;</text:p>
      <text:p text:style-name="P12">m) klin pod koła;</text:p>
      <text:p text:style-name="P13">n) chlapacze przedni<text:span text:style-name="T14">ch</text:span> i tyln<text:span text:style-name="T14">ych kół.</text:span></text:p>
      <text:p text:style-name="P16">7. Warunki gwarancji:</text:p>
      <text:p text:style-name="P1">a) gwarancja mechaniczna na silnik i podzespoły mechaniczne min. 24 miesiące;</text:p>
      <text:p text:style-name="P1">b) gwarancja na perforację nadwozia i podwozia min. 72 miesiące;</text:p>
      <text:p text:style-name="P1">c) gwarancja na powłokę lakierniczą min. 48 miesięcy;</text:p>
      <text:p text:style-name="P1">d) autoryzowany serwis gwarancyjny dostępny na terenie całego kraju.</text:p>
      <text:p text:style-name="P2"><text:span text:style-name="T1">8. Wszelkie zastosowane materiały i wyposażenie autobusu </text:span>muszą posiadać odpowiednie certyfikaty, homologacje oraz spełniać normy i przepisy o przewozie osobowym <text:span text:style-name="T8">i osób niepełnosprawnych.</text:span></text:p>
      <text:p text:style-name="P20">Elementy wyposażenia (urządzenia) muszą być produktami należytej jakości, fabrycznie</text:p>
      <text:p text:style-name="P20">nowymi, kompletnymi, nieużywanymi, wolnymi od wad materiałowych, konstrukcyjnych i prawnych.</text:p>
      <text:p text:style-name="P18">9. <text:span text:style-name="T14">Dokumentacja:<text:line-break/></text:span><text:span text:style-name="T7">Wykonawca zobowiązany jest wraz z dostawą autobusu przekazać Zamawiającemu komplet</text:span> <text:span text:style-name="T7">niezbędnych </text:span><text:soft-page-break/><text:span text:style-name="T7">dokumentów dopuszczających pojazd do ruchu drogowego i umożliwiających jego pierwszą rejestrację <text:line-break/>i eksploatację, komplet kluczy w liczbie dostarczonej przez producenta.</text:span>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-Bold" svg:font-family="Times-Bold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paragraph-properties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00" loext:opacity="100%"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Nagłówek_20_Znak" style:display-name="Nagłówek Znak" style:family="text">
      <style:text-properties fo:color="#000000" loext:opacity="100%"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Nagłówek_20_2_20_Znak" style:display-name="Nagłówek 2 Znak" style:family="text">
      <style:text-properties fo:color="#000000" loext:opacity="100%"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0" style:font-family-complex="0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8T14:43:40.651000000</dc:date>
    <meta:editing-duration>PT18H45M10S</meta:editing-duration>
    <meta:editing-cycles>52</meta:editing-cycles>
    <meta:generator>LibreOffice/7.4.5.1$Windows_X86_64 LibreOffice_project/9c0871452b3918c1019dde9bfac75448afc4b57f</meta:generator>
    <meta:print-date>2023-03-20T13:13:22.755000000</meta:print-date>
    <meta:document-statistic meta:table-count="0" meta:image-count="0" meta:object-count="0" meta:page-count="4" meta:paragraph-count="86" meta:word-count="851" meta:character-count="6379" meta:non-whitespace-character-count="5518"/>
  </office:meta>
</office:document-meta>
</file>