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1c56ac" officeooo:paragraph-rsid="0013807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paragraph-rsid="0013807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08550b" officeooo:paragraph-rsid="0013807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13807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3807c" officeooo:paragraph-rsid="0013807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rsid="001c56ac" officeooo:paragraph-rsid="0013807c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c56ac" officeooo:paragraph-rsid="0013807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3807c"/>
    </style:style>
    <style:style style:name="T1" style:family="text">
      <style:text-properties officeooo:rsid="00073056"/>
    </style:style>
    <style:style style:name="T2" style:family="text">
      <style:text-properties officeooo:rsid="0016288a"/>
    </style:style>
    <style:style style:name="T3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normal" officeooo:rsid="001c56ac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1c56ac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73056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1c56ac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0.5pt" fo:letter-spacing="normal" fo:font-style="normal" fo:font-weight="normal" officeooo:rsid="001c56ac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c56ac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3807c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666666" loext:opacity="100%" style:font-name="Open Sans" fo:font-size="10.5pt" fo:letter-spacing="normal" fo:font-style="normal" fo:font-weight="normal" officeooo:rsid="001c56ac" style:font-size-asian="12pt" style:font-weight-asian="normal" style:font-size-complex="12pt" style:font-weight-complex="normal"/>
    </style:style>
    <style:style style:name="T18" style:family="text">
      <style:text-properties officeooo:rsid="001380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</text:span>/ZSPK/24 <text:s text:c="104"/>Kadzidło, <text:span text:style-name="T2">1</text:span><text:span text:style-name="T18">2</text:span>.07.2024r.</text:p>
      <text:p text:style-name="P6"/>
      <text:p text:style-name="P6"/>
      <text:p text:style-name="P6"/>
      <text:p text:style-name="P6"/>
      <text:p text:style-name="P7">WYJAŚNIENIA TREŚCI SWZ </text:p>
      <text:p text:style-name="P7"/>
      <text:p text:style-name="P8"><text:span text:style-name="T3">Dotyczy: postępowania o udzielenie zamówienia publicznego pn. </text:span><text:span text:style-name="T5">„</text:span><text:span text:style-name="T9">Zakup, dostawa i montaż platformy schodowej </text:span><text:span text:style-name="T10">wewnętrznej 1 raz łamanej</text:span><text:span text:style-name="T12">”</text:span><text:span text:style-name="T4"> </text:span></text:p>
      <text:p text:style-name="P2"/>
      <text:p text:style-name="P4">Zamawiający, na podstawie art. 284 ust. 2 i 6 ustawy z dnia 11 września 2019 r. Prawo zamówień publicznych informuje, że wpłynęły następujące pytania do SWZ: </text:p>
      <text:p text:style-name="P4"/>
      <text:p text:style-name="P8"><text:span text:style-name="T5">Pytanie 1</text:span><text:span text:style-name="T6"><text:line-break/></text:span><text:span text:style-name="T15">Czy platforma musi mieć parkowanie na górnym przystanku 90 stopni, na dolnym również 90 stopni? (jest to istotne przy wycenie</text:span><text:span text:style-name="T16">)</text:span></text:p>
      <text:p text:style-name="P8"><text:span text:style-name="T6"><text:s/></text:span></text:p>
      <text:p text:style-name="P3">Odpowiedź:</text:p>
      <text:p text:style-name="P5">Tak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2T11:23:27.943000000</meta:creation-date>
    <dc:date>2024-07-12T11:27:51.289000000</dc:date>
    <meta:editing-duration>PT4M23S</meta:editing-duration>
    <meta:editing-cycles>1</meta:editing-cycles>
    <meta:document-statistic meta:table-count="0" meta:image-count="0" meta:object-count="0" meta:page-count="1" meta:paragraph-count="8" meta:word-count="73" meta:character-count="603" meta:non-whitespace-character-count="428"/>
    <meta:generator>LibreOffice/7.3.7.2$Windows_X86_64 LibreOffice_project/e114eadc50a9ff8d8c8a0567d6da8f454beeb84f</meta:generator>
  </office:meta>
</office:document-meta>
</file>