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0ed0c4"/>
    </style:style>
    <style:style style:name="T6" style:family="text">
      <style:text-properties style:use-window-font-color="true" loext:opacity="0%" officeooo:rsid="0010019e"/>
    </style:style>
    <style:style style:name="T7" style:family="text">
      <style:text-properties style:use-window-font-color="true" loext:opacity="0%" officeooo:rsid="00115a78"/>
    </style:style>
    <style:style style:name="T8" style:family="text">
      <style:text-properties officeooo:rsid="0016dd7c"/>
    </style:style>
    <style:style style:name="T9" style:family="text">
      <style:text-properties officeooo:rsid="0017995f"/>
    </style:style>
    <style:style style:name="T10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7">wędlin wieprzowych i drobiowych </text:span>do <text:span text:style-name="T8">Zespołu Szkół Zawodowych Nr 2 im. 5 Pułku Ułanów Zasławskich w Ostrołęce</text:span> w okresie od <text:span text:style-name="T8">01</text:span>.0<text:span text:style-name="T10">2</text:span>.202<text:span text:style-name="T10">3</text:span>r. do <text:span text:style-name="T8">3</text:span><text:span text:style-name="T10">0</text:span>.0<text:span text:style-name="T10">6</text:span>.202<text:span text:style-name="T9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8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8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16:50.334000000</dc:date>
    <meta:editing-duration>PT4M22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7" meta:non-whitespace-character-count="1275"/>
  </office:meta>
</office:document-meta>
</file>