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1bc56" officeooo:paragraph-rsid="0011bc5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bc56" officeooo:paragraph-rsid="0011bc56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1bc56" officeooo:paragraph-rsid="0011bc56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11bc56" officeooo:paragraph-rsid="0014a25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132022" officeooo:paragraph-rsid="00132022" style:font-weight-asian="bold" style:font-weight-complex="bold"/>
    </style:style>
    <style:style style:name="P6" style:family="paragraph" style:parent-style-name="Standard">
      <style:text-properties fo:color="#000000" style:font-name="Calibri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officeooo:paragraph-rsid="0011bc56" loext:padding="0cm" loext:border="none"/>
    </style:style>
    <style:style style:name="P8" style:family="paragraph" style:parent-style-name="Heading_20_2">
      <style:paragraph-properties fo:text-align="start" style:justify-single-word="false"/>
      <style:text-properties fo:font-variant="normal" fo:text-transform="none" fo:color="#54575a" style:font-name="Ubuntu" fo:font-size="12pt" fo:letter-spacing="normal" fo:font-style="normal" fo:font-weight="bold" officeooo:rsid="0011bc56" officeooo:paragraph-rsid="0011bc56" style:font-size-asian="12pt" style:font-weight-asian="bold" style:font-size-complex="12pt" style:font-weight-complex="bold"/>
    </style:style>
    <style:style style:name="T1" style:family="text">
      <style:text-properties officeooo:rsid="0011bc56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1bc56"/>
    </style:style>
    <style:style style:name="T4" style:family="text">
      <style:text-properties style:font-name="Calibri" officeooo:rsid="00132022"/>
    </style:style>
    <style:style style:name="T5" style:family="text">
      <style:text-properties style:font-name="Calibri" officeooo:rsid="0014a2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2">Załącznik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OPIS PRZEDMIOTU ZAMÓWIENIA </text:span></text:p>
      <text:p text:style-name="P3"><text:span text:style-name="T2"/></text:p>
      <text:p text:style-name="P4"><text:span text:style-name="T2">1.TRAKTOR Cub Cadet XT2 PR106 </text:span><text:span text:style-name="T5">Z PŁUGIEM DO ODŚNIEŻANIA I ROZRZUTNIKIEM PIASKU</text:span></text:p>
      <text:p text:style-name="P3"><text:span text:style-name="T2"><text:s/></text:span></text:p>
      <text:h text:style-name="P8" text:outline-level="2"><text:span text:style-name="T2">SPECYFIKACJA TECHNICZNA :</text:span></text:h>
      <text:p text:style-name="P3"><text:span text:style-name="T2"/></text:p>
      <text:p text:style-name="P7"><text:span text:style-name="T1">Napęd - </text:span>2x4 2WD</text:p>
      <text:p text:style-name="P6">Marka silnika - ThorX</text:p>
      <text:p text:style-name="P6">Silnik - Spalinowy, czterosuwowy, górnozaworowy</text:p>
      <text:p text:style-name="P6">Model silnika - Cub Cadet OHV</text:p>
      <text:p text:style-name="P6">Moc (kW)- 9,90</text:p>
      <text:p text:style-name="P6">Pojemność silnika (cm3 / ccm) - 679</text:p>
      <text:p text:style-name="P6">Liczba cylindrów - 2</text:p>
      <text:p text:style-name="P6">Pojemność zbiornika paliwa (L) - 12</text:p>
      <text:p text:style-name="P6">Szerokość robocza (mm) - 1060</text:p>
      <text:p text:style-name="P6">Regulacja wysokości koszenia - Manualna, 12-stopniowa</text:p>
      <text:p text:style-name="P6">Wysokość koszenia (mm) - 25 - 100</text:p>
      <text:p text:style-name="P6">Liczba noży - 2</text:p>
      <text:p text:style-name="P6">Sprzęgło noża - Elektromagnetyczne</text:p>
      <text:p text:style-name="P6">Funkcja mulczowania - Opcja</text:p>
      <text:p text:style-name="P6">Skrzynia biegów - Hydrostatyczna</text:p>
      <text:p text:style-name="P6">Pojemność kosza (L) - 320</text:p>
      <text:p text:style-name="P6">Tempomat - TAK</text:p>
      <text:p text:style-name="P6">Fotel - Komfortowy z wysokim oparciem</text:p>
      <text:p text:style-name="P6">Kierownica - Ergonomiczna z miękkim uchwytem</text:p>
      <text:p text:style-name="P6">Wyposażenie :</text:p>
      <text:p text:style-name="P6">Deflektor pokosu (opcja)<text:line-break/>Uchwyt na kubek<text:line-break/>Zaczep<text:line-break/>Zderzak<text:line-break/>Światła przednie LED</text:p>
      <text:p text:style-name="P6">Opróżnianie kosza - Manualne</text:p>
      <text:p text:style-name="P6">Wymiary (mm) - 2500 / 1100 / 1180</text:p>
      <text:p text:style-name="P6">Rozmiar kół przód / tył - 15 x 6 / 18 x 8,5</text:p>
      <text:p text:style-name="P6">Promień skrętu ( mm ) - 170</text:p>
      <text:p text:style-name="P6">System rozruchowy - Elektryczny</text:p>
      <text:p text:style-name="P6">Funkcja mycia obudowy - TAK</text:p>
      <text:p text:style-name="P6">Kolor - Żółty</text:p>
      <text:p text:style-name="P6">Cięcie na wstecznym biegu - TAK</text:p>
      <text:p text:style-name="P6">Oś przednia - Trwałe żeliwo</text:p>
      <text:p text:style-name="P6">Waga (kg) - 253</text:p>
      <text:p text:style-name="P6">Rodzaj paliwa - Benzyna bezołowiowa</text:p>
      <text:p text:style-name="P3"><text:span text:style-name="T2"/></text:p>
      <text:p text:style-name="P5"><text:span text:style-name="T2">DODATKOWO PŁUG DO ODŚNIEŻANIA I ROZRZUTN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10:47:19.418000000</meta:creation-date>
    <meta:print-date>2024-09-20T11:22:31.702000000</meta:print-date>
    <dc:date>2024-09-20T11:34:02.187000000</dc:date>
    <meta:editing-duration>PT26M2S</meta:editing-duration>
    <meta:editing-cycles>1</meta:editing-cycles>
    <meta:document-statistic meta:table-count="0" meta:image-count="0" meta:object-count="0" meta:page-count="1" meta:paragraph-count="38" meta:word-count="195" meta:character-count="1151" meta:non-whitespace-character-count="980"/>
    <meta:generator>LibreOffice/6.2.0.3$Windows_X86_64 LibreOffice_project/98c6a8a1c6c7b144ce3cc729e34964b47ce25d62</meta:generator>
  </office:meta>
</office:document-meta>
</file>