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0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1" style:family="paragraph" style:parent-style-name="Standard">
      <loext:graphic-properties draw:fill="none" draw:fill-color="#ffffff"/>
      <style:paragraph-properties fo:margin-left="0.6cm" fo:margin-right="0cm" fo:margin-top="0cm" fo:margin-bottom="0.011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.5pt" officeooo:paragraph-rsid="00a91365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91365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1455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c1455"/>
    </style:style>
    <style:style style:name="P31" style:family="paragraph" style:parent-style-name="Standard" style:list-style-name="WW8Num38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1pt" officeooo:paragraph-rsid="00a9136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fo:font-weight="bold" officeooo:paragraph-rsid="005a3e9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927a5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a927a5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c1455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transparent" loext:char-shading-value="0" style:font-name-asian="SimSun1" style:font-size-asian="9pt" style:language-asian="zh" style:country-asian="CN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001129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31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32" style:family="text">
      <style:text-properties fo:color="#000000" loext:opacity="100%" style:font-name="Times New Roman" fo:font-size="10.5pt" officeooo:rsid="0074a691" style:font-size-asian="10.5pt" style:font-name-complex="Arial1" style:font-size-complex="10.5pt"/>
    </style:style>
    <style:style style:name="T3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officeooo:rsid="00a91365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" style:font-size-asian="9pt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4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5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5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1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2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7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77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7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0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1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82" style:family="text">
      <style:text-properties style:font-name="Times New Roman" fo:font-weight="normal" officeooo:rsid="002050be" fo:background-color="#ffffff" loext:char-shading-value="0" style:font-weight-asian="normal" style:font-name-complex="Arial" style:font-weight-complex="normal"/>
    </style:style>
    <style:style style:name="T83" style:family="text">
      <style:text-properties fo:background-color="#ffffff" loext:char-shading-value="0"/>
    </style:style>
    <style:style style:name="T84" style:family="text">
      <style:text-properties fo:background-color="#ffffff" loext:char-shading-value="0" style:font-name-complex="Arial"/>
    </style:style>
    <style:style style:name="T85" style:family="text">
      <style:text-properties officeooo:rsid="003582bf" fo:background-color="#ffffff" loext:char-shading-value="0" style:font-name-complex="Arial"/>
    </style:style>
    <style:style style:name="T86" style:family="text">
      <style:text-properties officeooo:rsid="005a3e92" fo:background-color="#ffffff" loext:char-shading-value="0" style:font-name-complex="Arial"/>
    </style:style>
    <style:style style:name="T87" style:family="text">
      <style:text-properties style:font-name-complex="Arial1"/>
    </style:style>
    <style:style style:name="T88" style:family="text">
      <style:text-properties fo:font-size="10.5pt" style:font-size-asian="10.5pt" style:font-name-complex="Arial" style:font-size-complex="10.5pt"/>
    </style:style>
    <style:style style:name="T89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9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91" style:family="text">
      <style:text-properties fo:font-size="8pt" fo:font-style="italic" style:font-size-asian="8pt" style:font-style-asian="italic" style:font-name-complex="Arial" style:font-size-complex="8pt"/>
    </style:style>
    <style:style style:name="T92" style:family="text">
      <style:text-properties fo:font-size="8pt" fo:background-color="transparent" loext:char-shading-value="0" style:font-size-asian="8pt" style:font-name-complex="Arial" style:font-size-complex="8pt"/>
    </style:style>
    <style:style style:name="T9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94" style:family="text">
      <style:text-properties fo:font-style="normal" style:text-underline-style="none" fo:font-weight="bold" officeooo:rsid="00a91365" fo:background-color="#ffffff" loext:char-shading-value="0" style:font-style-asian="normal" style:font-weight-asian="bold" style:font-name-complex="Arial" style:font-style-complex="normal" style:font-weight-complex="bold"/>
    </style:style>
    <style:style style:name="T9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9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97" style:family="text">
      <style:text-properties style:font-name="Times New Roman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59">podpisem </text:span></text:span><text:span text:style-name="Strong_20_Emphasis"><text:span text:style-name="T60">zaufanym lub </text:span></text:span><text:span text:style-name="Strong_20_Emphasis"><text:span text:style-name="T59">elektronicznym podpisem </text:span></text:span><text:span text:style-name="Strong_20_Emphasis"><text:span text:style-name="T60">osobistym</text:span></text:span><text:span text:style-name="Strong_20_Emphasis"><text:span text:style-name="T57">. </text:span></text:span></text:p>
      <text:p text:style-name="P15"/>
      <text:p text:style-name="P15">ZAŁĄCZNIK NR 2</text:p>
      <text:p text:style-name="P13"/>
      <text:p text:style-name="P16">WYKONAWCA:</text:p>
      <text:p text:style-name="P24"/>
      <text:p text:style-name="P18">…………………………………………………</text:p>
      <text:p text:style-name="P24"/>
      <text:p text:style-name="P18">…….............................................................</text:p>
      <text:p text:style-name="P19">(pełna nazwa/firma/imię i nazwisko, adres, NIP)</text:p>
      <text:p text:style-name="P17"/>
      <text:p text:style-name="P17">REPREZENTOWANY PRZEZ:</text:p>
      <text:p text:style-name="P25"/>
      <text:p text:style-name="P21">……………………………………………..........</text:p>
      <text:p text:style-name="P25"/>
      <text:p text:style-name="P22">.............................................................................(imię, nazwisko, stanowisko/podstawa do reprezentacji)</text:p>
      <text:p text:style-name="P20"/>
      <text:p text:style-name="P14"/>
      <text:p text:style-name="P12"><text:span text:style-name="T83">OŚWIADCZENIE WYKONAWCY O NIEPODLEGANIU WYKLUCZENIU </text:span>ORAZ SPEŁNIANIU WARUNKÓW UDZIAŁU W POSTĘPOWANIU </text:p>
      <text:p text:style-name="P45"><text:span text:style-name="T76">Na potrzeby postępowania o udzielenie zamówienia publiczne</text:span><text:span text:style-name="T76">go pn.</text:span><text:span text:style-name="T74"> </text:span><text:span text:style-name="Domyślna_20_czcionka_20_akapitu"><text:span text:style-name="T67">Świadczenie usług ochrony osób i mienia w obrębie </text:span></text:span><text:span text:style-name="Domyślna_20_czcionka_20_akapitu"><text:span text:style-name="T65">oraz bezpośrednim otoczeniu Budynków Obsługi Podróżnych zarządzanych</text:span></text:span><text:span text:style-name="Domyślna_20_czcionka_20_akapitu"><text:span text:style-name="T67"> przez KZGM w Katowicach</text:span></text:span><text:span text:style-name="Page_20_Number"><text:span text:style-name="T44"> -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7">47</text:span></text:span><text:span text:style-name="Page_20_Number"><text:span text:style-name="T46">.</text:span></text:span><text:span text:style-name="Page_20_Number"><text:span text:style-name="T45">2022</text:span></text:span></text:p>
      <text:p text:style-name="P45"><text:span text:style-name="Page_20_Number"><text:span text:style-name="T21"/></text:span></text:p>
      <text:p text:style-name="P27"><text:span text:style-name="Domyślna_20_czcionka_20_akapitu"><text:span text:style-name="T15"/></text:span></text:p>
      <text:list xml:id="list1085604293" text:style-name="WW8Num38">
        <text:list-header>
          <text:p text:style-name="P31"><text:span text:style-name="T94">1. </text:span><text:span text:style-name="T93">Na podstawie art. 125 ust. 1 ustawy z dnia 11 września 2019 r. Prawo zamówień publicznych </text:span><text:span text:style-name="T95">oświadczam, </text:span><text:span text:style-name="T33">że:</text:span><text:span text:style-name="T82"> </text:span></text:p>
        </text:list-header>
      </text:list>
      <text:list xml:id="list1472193187" text:style-name="L1">
        <text:list-header>
          <text:p text:style-name="P32"><text:span text:style-name="T84">nie podlegam wykluczeniu z postępowania na podstawie art. </text:span><text:span text:style-name="T87">108 ust. 1 pkt 1-6</text:span><text:span text:style-name="T84"> </text:span><text:span text:style-name="T85">u</text:span><text:span text:style-name="T84">stawy </text:span><text:span text:style-name="T86">(obligatoryjne przesłanki wykluczenia);</text:span></text:p>
          <text:p text:style-name="P36"/>
        </text:list-header>
      </text:list>
      <text:p text:style-name="P6"/>
      <text:p text:style-name="P9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0"/>
      <text:p text:style-name="P26"><text:span text:style-name="T69">Oświadczam, że zachodzą w stosunku do mnie podstawy wykluczenia z postępowania na podstawie art. …...... ustawy (podać mającą zastosowania podstawę wykluczenia spośród wymienionych w art. </text:span><text:span text:style-name="T52">108</text:span><text:span text:style-name="T69"> ust. 1 </text:span><text:span text:style-name="T70">pkt 1-6 </text:span><text:span text:style-name="T71">ustawy</text:span><text:span text:style-name="T70">. </text:span><text:span text:style-name="T69">Jednocześnie oświadczam, że w związku z ww. okolicznością, na podstawie art. </text:span><text:span text:style-name="T53">110</text:span><text:span text:style-name="T69"> ust. </text:span><text:span text:style-name="T53">2</text:span><text:span text:style-name="T69"> ustawy podjąłem następujące środki naprawcze (procedura sanacyjna - samooczyszczenia zgodnie z rozdziałem XI SWZ) <text:s text:c="2"/></text:span><text:span text:style-name="T75"><text:s/></text:span></text:p>
      <text:p text:style-name="P7"><text:tab/>Na potwierdzenie powyższego przedkładam następujące środki dowodowe:</text:p>
      <text:p text:style-name="P8">1) ………………………………………………..</text:p>
      <text:p text:style-name="P8">2) ………………………………………………..</text:p>
      <text:p text:style-name="P11"><text:span text:style-name="T35">2. </text:span><text:span text:style-name="T34">Oświadczam, że nie podlegam wykluczeniu na podstawie art. 7 ust 1 ustawy z dnia 13 kwietnia 2022 r. o szczególnych rozwiązaniach w zakresie przeciwdziałania wspieraniu agresji na Ukrainę </text:span><text:soft-page-break/><text:span text:style-name="T34">oraz służących ochronie bezpieczeństwa narodowego (</text:span><text:span text:style-name="T62">Dz.U. poz. 835)</text:span></text:p>
      <text:list xml:id="list4148876386" text:style-name="L2">
        <text:list-item>
          <text:p text:style-name="P37">spełniam warunki udziału w postępowaniu określone przez Zamawiającego w ogłoszeniu o zamówieniu oraz w Rozdziale VIII pkt 3 SWZ.</text:p>
          <text:p text:style-name="P39">WYPEŁNIĆ W PRZYPADKU WSPÓLNEGO UBIEGANIA SIĘ O ZAMÓWIENIE Z INNYM WYKONAWCĄ:</text:p>
          <text:list>
            <text:list-item>
              <text:p text:style-name="P41"><text:span text:style-name="T26">W </text:span><text:span text:style-name="T27">przypadku </text:span><text:span text:style-name="T29">wspólnego ubiegania się o zamówienie </text:span><text:span text:style-name="T27">należy wskazać, który warunek </text:span><text:span text:style-name="T29">udziału w postępowaniu spełnia dany Wykonawca:</text:span></text:p>
              <text:p text:style-name="P44"><text:span text:style-name="T28">1</text:span><text:span text:style-name="T25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42"><text:span text:style-name="T30">Dodatkowo Wykonawcy wspólnie ubiegający się o udzielenie zamówienia wypełniają </text:span><text:span text:style-name="T31">załącznik 2a.</text:span></text:p>
              <text:p text:style-name="P40">WYPEŁNIĆ W PRZYPADKU POLEGANIA NA ZASOBACH INNYCH PODMIOTÓW:<text:span text:style-name="T32"> </text:span></text:p>
            </text:list-item>
            <text:list-item>
              <text:p text:style-name="P42"><text:span text:style-name="T73">I</text:span><text:span text:style-name="T72">nformacja w związku z poleganiem na zasobach innych podmiotów:</text:span></text:p>
              <text:p text:style-name="P34"><text:span text:style-name="T90">Oświadczam, że w celu wykazania spełniania warunków udziału w postępowaniu, określonych przez</text:span><text:span text:style-name="T88"> zamawiającego w ogłoszeniu o zamówieniu oraz <text:s/>w rozdziale <text:s/></text:span><text:span text:style-name="T89">VIII pkt 3</text:span><text:span text:style-name="T92"> </text:span><text:span text:style-name="T89">SWZ</text:span><text:span text:style-name="T91">,</text:span><text:span text:style-name="T88"> polegam na zasobach następującego/ych podmiotu/ów: .…………………………………………………………………………………………………</text:span></text:p>
              <text:p text:style-name="P35">w następującym zakresie: </text:p>
              <text:p text:style-name="P34"><text:span text:style-name="T55">……………………………………………………………………………………………………</text:span><text:span text:style-name="T56">(wskazać podmiot i określić odpowiedni zakres dla wskazanego podmiotu). </text:span></text:p>
              <text:p text:style-name="P33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78">UWAGA: </text:span><text:span text:style-name="T77">Jeśli Wykonawca w celu wykazania spełniania warunków udziału w postępowaniu powołuje się na zasoby podmiotu trzeciego <text:s/>należy wypełnić </text:span><text:span text:style-name="T79">powyższe</text:span><text:span text:style-name="T54"> </text:span><text:span text:style-name="T77"><text:s/>oświadczenie. Dodatkowo należy </text:span><text:span text:style-name="T80">),</text:span><text:span text:style-name="T77"> dołączyć zobowiązanie </text:span><text:span text:style-name="T80">podmiotu udostępniającego zasoby oraz oświadczenie </text:span><text:span text:style-name="T81">(załącznik nr 3)</text:span><text:span text:style-name="T80"> dla podmiotu udostępniającego zasoby (zgodnie z rozdziałem X </text:span><text:span text:style-name="T81">oraz </text:span><text:span text:style-name="T80">XV pkt 2 ppkt 3 </text:span><text:span text:style-name="T8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/>
      <text:p text:style-name="P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c1455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145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4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4:17:05.932000000</dc:date>
    <meta:editing-cycles>134</meta:editing-cycles>
    <meta:editing-duration>P1DT23H30M40S</meta:editing-duration>
    <meta:generator>LibreOffice/7.2.4.1$Windows_X86_64 LibreOffice_project/27d75539669ac387bb498e35313b970b7fe9c4f9</meta:generator>
    <meta:print-date>2022-06-28T14:15:15.900000000</meta:print-date>
    <meta:document-statistic meta:table-count="0" meta:image-count="0" meta:object-count="0" meta:page-count="2" meta:paragraph-count="32" meta:word-count="424" meta:character-count="3444" meta:non-whitespace-character-count="3019"/>
  </office:meta>
</office:document-meta>
</file>