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2fd4" officeooo:paragraph-rsid="000f2fd4"/>
    </style:style>
    <style:style style:name="P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0f2fd4" officeooo:paragraph-rsid="000f2fd4"/>
    </style:style>
    <style:style style:name="P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0f2fd4" officeooo:paragraph-rsid="000f2fd4"/>
    </style:style>
    <style:style style:name="P4" style:family="paragraph" style:parent-style-name="Standard">
      <style:paragraph-properties fo:text-align="center" style:justify-single-word="false"/>
      <style:text-properties officeooo:rsid="000f2fd4" officeooo:paragraph-rsid="000f2fd4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f2fd4" officeooo:paragraph-rsid="000f2fd4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f2fd4" officeooo:paragraph-rsid="000f2fd4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officeooo:rsid="000f2fd4" officeooo:paragraph-rsid="000f2fd4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r sprawy: M.241.23.2024.ZP <text:s text:c="61"/>Ciechanów, dnia 17.12.2024 r.</text:p>
      <text:p text:style-name="P1"/>
      <text:p text:style-name="P1"/>
      <text:p text:style-name="P2"><text:span text:style-name="T1"/></text:p>
      <text:p text:style-name="P3"><text:span text:style-name="T1"/></text:p>
      <text:p text:style-name="P3"><text:span text:style-name="T1">Dotyczy</text:span>: Sukcesywna dostawa artykułów spożywczych do Miejskiego Ośrodka Sportu i Rekreacji <text:s text:c="12"/><text:tab/> <text:s text:c="4"/>w Ciechanowie.</text:p>
      <text:p text:style-name="P1"/>
      <text:p text:style-name="P1"/>
      <text:p text:style-name="P1">Zamawiający podzielił przedmiot zamówienia na sześć części z których każda stanowi odrębne zadanie:</text:p>
      <text:p text:style-name="P1">Zadanie 1. Artykuły spożywcze.</text:p>
      <text:p text:style-name="P1">Zadanie 2. Nabiał.</text:p>
      <text:p text:style-name="P1">Zadanie 3. Mięso i wyroby wędliniarskie.</text:p>
      <text:p text:style-name="P1">Zadanie 4. Warzywa i owoce.</text:p>
      <text:p text:style-name="P1">Zadanie 5. Mrożonki.</text:p>
      <text:p text:style-name="P1">Zadanie 6. Ryby.</text:p>
      <text:p text:style-name="P5"/>
      <text:p text:style-name="P5"/>
      <text:p text:style-name="P7">Informacja o kwocie przeznaczonej na realizację zamówieni</text:p>
      <text:p text:style-name="P6"/>
      <text:p text:style-name="P6"/>
      <text:p text:style-name="P6">Działając na podstawie art. 222 ust. 4 ustawy z 11 września 2019 r. - Prawo zamówień publicznych <text:s/>( Dz.U. z 2024 r., poz. 1320 ze zm.), zamawiający informuje , że na realizację zamówienia zamierza przeznaczyć kwotę 141 845,00 zł ( brutto).</text:p>
      <text:p text:style-name="P6"/>
      <text:p text:style-name="P1">Zadanie 1. Artykuły spożywcze <text:s text:c="21"/>- 35 060,00 zł</text:p>
      <text:p text:style-name="P1">Zadanie 2. Nabiał <text:s text:c="43"/>- 31 080,00 zł</text:p>
      <text:p text:style-name="P1">Zadanie 3. Mięso i wyroby wędliniarskie <text:s text:c="6"/>- 26 250,00 zł</text:p>
      <text:p text:style-name="P1">Zadanie 4. Warzywa i owoce <text:s text:c="25"/>- 28 455,00 zł <text:s/></text:p>
      <text:p text:style-name="P1">Zadanie 5. Mrożonki <text:s text:c="38"/>- 18 375,00 zł</text:p>
      <text:p text:style-name="P1">Zadanie 6. Ryby <text:s text:c="45"/>- <text:s text:c="2"/>2 625,00 zł <text:s text:c="32"/>-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 text:c="75"/>Jerzy Omieciński </text:p>
      <text:p text:style-name="P4"><text:s text:c="77"/>Dyrektor Miejskiego Ośrodka </text:p>
      <text:p text:style-name="P1"><text:tab/><text:tab/><text:tab/><text:tab/><text:tab/><text:tab/><text:tab/><text:tab/>Sportu i Rekreacji w Ciechanowi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6T10:35:27.366000000</meta:creation-date>
    <meta:print-date>2024-12-16T11:03:03.829000000</meta:print-date>
    <dc:date>2024-12-16T11:08:01.541000000</dc:date>
    <meta:editing-duration>PT32M34S</meta:editing-duration>
    <meta:editing-cycles>1</meta:editing-cycles>
    <meta:document-statistic meta:table-count="0" meta:image-count="0" meta:object-count="0" meta:page-count="1" meta:paragraph-count="20" meta:word-count="164" meta:character-count="1475" meta:non-whitespace-character-count="875"/>
    <meta:generator>LibreOffice/7.5.4.2$Windows_X86_64 LibreOffice_project/36ccfdc35048b057fd9854c757a8b67ec53977b6</meta:generator>
  </office:meta>
</office:document-meta>
</file>