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 style:list-style-name="L7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2.10.2020 r.</text:p>
      <text:p text:style-name="Standard"/>
      <text:p text:style-name="Standard"/>
      <text:p text:style-name="Standard"/>
      <text:p text:style-name="P4">Dotyczy: postępowanie przetargowe nr 12/2020 na dostawę leków, pieluchomajtki, materiały jałowe.</text:p>
      <text:p text:style-name="Standard"/>
      <text:p text:style-name="Standard"/>
      <text:p text:style-name="Standard"/>
      <text:p text:style-name="Standard"/>
      <text:p text:style-name="P1">OGŁOSZENIE O UDZIELENIU ZAMÓWIENIA</text:p>
      <text:p text:style-name="P3"/>
      <text:p text:style-name="P3"/>
      <text:p text:style-name="P3"><text:tab/>Szpital Powiatowy w Pyrzycach informuje, że udzielono zamówienia dotyczące ww postępowania następującym Wykonawcom:</text:p>
      <text:p text:style-name="P3"/>
      <text:list xml:id="list7053182106729377044" text:style-name="L1">
        <text:list-item>
          <text:p text:style-name="P6">Toruńskie Zakłady Materiałów Opatrunkowych SA ul. Żółkiewskiego 20/26, 87-100 Toruń.</text:p>
          <text:p text:style-name="P6">Kwota brutto wybranej oferty w pakiecie nr 11 wynosi: 28.247,51 zł.</text:p>
        </text:list-item>
      </text:list>
      <text:p text:style-name="P3"/>
      <text:list xml:id="list7600645919349108419" text:style-name="L2">
        <text:list-item>
          <text:p text:style-name="P7">Bialmed Sp. z o.o. ul. Kazimierzowska 46/48/35, 02-546 Warszawa.</text:p>
          <text:p text:style-name="P7">Kwota brutto wybranej oferty w pakiecie nr 9 wynosi: 93.872,09 zł.</text:p>
        </text:list-item>
      </text:list>
      <text:p text:style-name="P3"/>
      <text:list xml:id="list4057669140284415877" text:style-name="L3">
        <text:list-item>
          <text:p text:style-name="P8">Centrala Farmaceutyczna CEFARM SA ul. Jana Kazimierza 16, 01-248 Warszawa.</text:p>
          <text:p text:style-name="P8">Kwota brutto wybranej oferty w pakiecie nr 3 wynosi: 7.697,43 zł.</text:p>
        </text:list-item>
      </text:list>
      <text:p text:style-name="P3"/>
      <text:list xml:id="list1891360435104764975" text:style-name="L4">
        <text:list-item>
          <text:p text:style-name="P9">URTICA Sp. z o.o. ul. Krzemieniecka 120, 54-613 Wrocław, Polska Grupa Farmaceutyczna SA ul. Zbąszyńska 3, 91-342 Łódź.</text:p>
          <text:p text:style-name="P9">Kwota brutto wybranej oferty w pakiecie nr 1 wynosi: 138.517,43 zł.</text:p>
          <text:p text:style-name="P9">Kwota brutto wybranej oferty w pakiecie nr 4 wynosi: 8.905,02 zł.</text:p>
          <text:p text:style-name="P9">Kwota brutto wybranej oferty w pakiecie nr 5 wynosi: 45.372,07 zł.</text:p>
          <text:p text:style-name="P9">Kwota brutto wybranej oferty w pakiecie nr 6 wynosi: 6.400,76 zł.</text:p>
          <text:p text:style-name="P9">Kwota brutto wybranej oferty w pakieici nr 7 wynosi: 58.824,52 zł.</text:p>
        </text:list-item>
      </text:list>
      <text:p text:style-name="P3"/>
      <text:list xml:id="list1884873793001151020" text:style-name="L5">
        <text:list-item>
          <text:p text:style-name="P10">ASCLEPIOS SA ul. Hubska 44, 50-502 Wrocław.</text:p>
          <text:p text:style-name="P10">Kwota brutto wybranej oferty w pakiecie nr 8 wynosi: 44.255,54 zł.</text:p>
        </text:list-item>
      </text:list>
      <text:p text:style-name="P3"/>
      <text:list xml:id="list4717061795710131557" text:style-name="L6">
        <text:list-item>
          <text:p text:style-name="P11">Schulke Polska Sp. z o.o. Al. Jerozolimskie 132, 02-305 Warszawa.</text:p>
          <text:p text:style-name="P11">Kwota brutto wybranej oferty w pakiecie nr 10 wynosi: 25.989,96 zł.</text:p>
        </text:list-item>
      </text:list>
      <text:p text:style-name="P3"/>
      <text:list xml:id="list4100964521094861292" text:style-name="L7">
        <text:list-item>
          <text:p text:style-name="P12">Shobu-Kan Jarosław Prządka , ul. Daleka 8, 73-110 Stargard.</text:p>
          <text:p text:style-name="P12">Kwota brutto wybranej oferty w pakiecie nr 12 wynosi: 21.790,50 zł.</text:p>
        </text:list-item>
      </text:list>
      <text:p text:style-name="P3"/>
      <text:list xml:id="list29517489" text:continue-list="list7053182106729377044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0-08-19T10:48:52.26</meta:creation-date>
    <dc:date>2020-10-20T09:31:07.37</dc:date>
    <dc:creator>Bożena Wyciszkiewicz</dc:creator>
    <meta:editing-duration>PT4M1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22" meta:word-count="233" meta:character-count="1521"/>
  </office:meta>
</office:document-meta>
</file>