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1.452cm" style:rel-column-width="5598*"/>
    </style:style>
    <style:style style:name="Tabela1.B" style:family="table-column">
      <style:table-column-properties style:column-width="3.842cm" style:rel-column-width="14808*"/>
    </style:style>
    <style:style style:name="Tabela1.C" style:family="table-column">
      <style:table-column-properties style:column-width="4.905cm" style:rel-column-width="18912*"/>
    </style:style>
    <style:style style:name="Tabela1.D" style:family="table-column">
      <style:table-column-properties style:column-width="3.399cm" style:rel-column-width="13104*"/>
    </style:style>
    <style:style style:name="Tabela1.E" style:family="table-column">
      <style:table-column-properties style:column-width="3.401cm" style:rel-column-width="1311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2pt" fo:language="pl" fo:country="PL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fo:language="pl" fo:country="PL" style:font-size-asian="12pt" style:font-size-complex="12pt"/>
    </style:style>
    <style:style style:name="P3" style:family="paragraph" style:parent-style-name="Standard">
      <style:text-properties fo:font-size="12pt" fo:language="pl" fo:country="PL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language="pl" fo:country="PL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fo:language="pl" fo:country="PL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language="pl" fo:country="PL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12pt" fo:language="pl" fo:country="PL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fo:language="pl" fo:country="PL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fo:language="pl" fo:country="PL" style:text-underline-style="solid" style:text-underline-width="auto" style:text-underline-color="font-color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fo:language="pl" fo:country="PL" style:font-size-asian="12pt" style:font-size-complex="12pt"/>
    </style:style>
    <style:style style:name="T1" style:family="text">
      <style:text-properties fo:color="#ff000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pl" fo:country="PL"/>
    </style:style>
    <style:style style:name="T6" style:family="text">
      <style:text-properties fo:language="pl" fo:country="PL" style:font-weight-complex="bold"/>
    </style:style>
    <style:style style:name="T7" style:family="text">
      <style:text-properties fo:language="pl" fo:country="PL" fo:font-weight="normal" style:font-weight-asian="normal" style:font-weight-complex="normal"/>
    </style:style>
    <style:style style:name="T8" style:family="text">
      <style:text-properties fo:font-size="12pt" fo:language="pl" fo:country="PL" style:font-size-asian="12pt" style:font-size-complex="12pt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/>
      <text:p text:style-name="P7">Znak: EKSP.8141.8.2018.SZM <text:s text:c="57"/>Starachowice, 2018.01.17</text:p>
      <text:p text:style-name="P9"><text:s text:c="99"/></text:p>
      <text:p text:style-name="P3"/>
      <text:p text:style-name="P10">ZAPROSZENIE <text:s/>DO <text:s/>SKŁADANIA <text:s/>OFERT <text:s/></text:p>
      <text:p text:style-name="P10">(zamówienie którego wartość nie przekracza wyrażonej w złotych </text:p>
      <text:p text:style-name="P10">równowartości kwoty 30.000 euro)</text:p>
      <text:p text:style-name="P12"/>
      <text:p text:style-name="P4"><text:s text:c="13"/>Referat Edukacji, Kultury, Sportu, Turystyki i Promocji Miasta <text:s/>Urzędu Miejskiego <text:s text:c="22"/>w Starachowicach,<text:span text:style-name="T1"> </text:span>na podstawie art. 4 pkt 8 ustawy z dnia 29 stycznia 2004 r. Prawo zamówień publicznych (t.j. Dz.U. z 2017 r., poz.1579 z późn.zm.), zaprasza do składania ofert na realizację zadania <text:s/>w ramach <text:s/>Gminnego Programu Profilaktyki i Rozwiązywania Problemów Alkoholowych na 2018 r., dot:</text:p>
      <text:p text:style-name="P9">Prowadzenia Punktu Pomocy Prawnej dla rodzin dysfunkcyjnych <text:s/>i patologicznych <text:s text:c="23"/>w zakresie problemów uzależnień i przemocy <text:s/>w rodzinie (zakres porad obejmuje <text:s text:c="29"/>w szczególności: sprawy rozwodowe, separacje, ograniczenia władzy rodzicielskiej, ustalenia kontaktów z dziećmi, mieszkaniowe, alimentacyjne, zaciągniętych długów, eksmisje, leczenie odwykowe, przemoc w rodzinie) – <text:span text:style-name="T2">przewidywana kwota na realizację zamówienia</text:span> – 15.000 zł.</text:p>
      <text:p text:style-name="P7">Do składania ofert zapraszamy osoby legitymujące się dyplomem ukończenia studiów prawniczych, doświadczeniem zawodowym. Do oferty można dołączyć <text:s/>informacje o posiadaniu dodatkowych uprawnień <text:s/>z zakresu pomocy osobom <text:s/>z rodzin patologicznych i dysfunkcyjnych.</text:p>
      <text:p text:style-name="P4"><text:span text:style-name="T3">- Wymagany termin realizacji zamówienia: 15 lutego – 31 grudnia 2018 r.</text:span> </text:p>
      <text:p text:style-name="P4"><text:span text:style-name="T4">- Kryterium oceny</text:span> <text:span text:style-name="T4">ofert: </text:span><text:span text:style-name="T2">podstawowym kryterium oceny ofert jest</text:span><text:span text:style-name="T4"> </text:span><text:span text:style-name="T2">stawka za jedną godzinę udzielania porad.</text:span></text:p>
      <text:p text:style-name="P11">Oferent zobowiązany jest do realizacji liczby godzin wynikającej z podzielenia kwoty przeznaczonej na realizację zamówienia przez zaoferowaną stawkę.</text:p>
      <text:p text:style-name="P4"><text:span text:style-name="T3">-Miejsce realizacji zamówienia: </text:span><text:span text:style-name="T2">Urząd Miejski w Starachowicach ul.Radomska 45 <text:s text:c="29"/></text:span><text:span text:style-name="T4">(od godz.15.30)</text:span><text:span text:style-name="T2">.</text:span></text:p>
      <text:p text:style-name="P4"><text:span text:style-name="T3">- Podpisane oferty przygotowane w</text:span><text:span text:style-name="T2">edług formularzy stanowiących załącznik Nr 1 i 2 do zaproszenia do składania ofert, </text:span><text:span text:style-name="T3">należy składać wyłącznie za pośrednictwem platformy zakupowej Open Nexus <text:s/>w terminie do dnia 31.01.2018 r. do godz 15.30.</text:span></text:p>
      <text:p text:style-name="P4">- Do oferty należy dołączyć kserokopię dyplomu ukończenia studiów prawniczych potwierdzoną za zgodność z oryginałem.</text:p>
      <text:p text:style-name="P4"><text:span text:style-name="T2">- Harmonogram udzielania porad <text:s/>powinien uwzględniać dni robocze (</text:span><text:span text:style-name="T4">z wyłączeniem środy) </text:span><text:span text:style-name="T2">oraz</text:span><text:span text:style-name="T3"> </text:span><text:span text:style-name="T2">przerwę urlopową w okresie wakacji.</text:span></text:p>
      <text:p text:style-name="P4">Oferty złożone poza platformą zakupową Open Nexus <text:s/>i po upływie terminu na składanie ofert nie będą rozpatrywane.</text:p>
      <text:p text:style-name="P4"><text:span text:style-name="T2">W toku badania i oceny ofert Zamawiający może żądać wyjaśnień dotyczących <text:s/>złożonych ofert.</text:span> </text:p>
      <text:p text:style-name="P4">- O wyborze najkorzystniejszej oferty Zamawiający zawiadomi oferentów za pośrednictwem platformy zakupowej Open Nexus.</text:p>
      <text:p text:style-name="P13"><text:span text:style-name="T6">Osoba do kontaktu: </text:span><text:span text:style-name="T7">Małgorzata Szustak, Referat Edukacji, Kultury, Sportu, Turystyki i Promocji Miasta UM, e-mail: </text:span><text:a xlink:type="simple" xlink:href="mailto:malgorzata.szustak@starachowice.eu">malgorzata.szustak@starachowice.eu</text:a><text:span text:style-name="T7"> , tel. 41 273 83 65.</text:span></text:p>
      <text:p text:style-name="P8"/>
      <text:p text:style-name="P4"><text:s text:c="12"/></text:p>
      <text:p text:style-name="P6"><text:s text:c="54"/>Kierownik</text:p>
      <text:p text:style-name="P5"><text:s text:c="77"/>Referatu Edukacji, Kultury, Sportu, Turystyki</text:p>
      <text:p text:style-name="P4"><text:s text:c="93"/>i <text:s/>Promocji Miasta</text:p>
      <text:p text:style-name="P4"><text:s text:c="103"/>/-/</text:p>
      <text:p text:style-name="Standard"><text:span text:style-name="T8"><text:s text:c="90"/>Włodzimierz Jedynak</text:span><text:span text:style-name="T5"> <text:s text:c="2"/></text:span></text:p>
      <text:p text:style-name="P8"><text:s text:c="160"/></text:p>
      <text:p text:style-name="P4"><text:s text:c="174"/></text:p>
      <text:p text:style-name="P6"><text:soft-page-break/><text:s text:c="81"/>Załącznik Nr 1 do zaproszenia do składania ofert </text:p>
      <text:p text:style-name="P6"><text:s text:c="69"/>dot. prowadzenia Punktu Pomocy Prawnej</text:p>
      <text:p text:style-name="P6"><text:s text:c="71"/></text:p>
      <text:p text:style-name="P5">.................................................................. <text:s text:c="16"/>.......................................................... <text:s text:c="58"/></text:p>
      <text:p text:style-name="P5"><text:s text:c="3"/>(dane oferenta/pieczęć) <text:s text:c="44"/>( miejscowość, data)</text:p>
      <text:p text:style-name="P5"/>
      <text:p text:style-name="P5"><text:s text:c="83"/>Referat Edukacji, Kultury, Sportu, Turystyki</text:p>
      <text:p text:style-name="P5"><text:s text:c="83"/>i Promocji Miasta </text:p>
      <text:p text:style-name="P5"><text:s text:c="83"/>Urzędu Miejskiego w Starachowicach</text:p>
      <text:p text:style-name="P5"><text:s text:c="83"/>ul.Radomska 45</text:p>
      <text:p text:style-name="P5"><text:s text:c="83"/>27-200 Starachowice</text:p>
      <text:p text:style-name="P5"/>
      <text:p text:style-name="P6">Formularz oferty </text:p>
      <text:p text:style-name="P6">dot. prowadzenia Punktu Pomocy Prawnej</text:p>
      <text:p text:style-name="P6">dla rodzin dysfunkcyjnych i patologicznych</text:p>
      <text:p text:style-name="P6"/>
      <text:p text:style-name="P5">1.Dane podmiotu <text:s/>(nazwa,siedziba).............................................................................................</text:p>
      <text:p text:style-name="P5"><text:s text:c="9"/></text:p>
      <text:p text:style-name="P5"><text:s text:c="12"/>a) Miejsce zamieszkania:.................................................................................................</text:p>
      <text:p text:style-name="P5"/>
      <text:p text:style-name="P5"><text:s text:c="12"/>b) Miejsce zatrudnienia:..................................................................................................</text:p>
      <text:p text:style-name="P5"/>
      <text:p text:style-name="P5"><text:s text:c="12"/>c) Kontakt: <text:s text:c="18"/>….................................................................................................</text:p>
      <text:p text:style-name="P5"/>
      <text:p text:style-name="P5"><text:s text:c="12"/>d) NIP: <text:s text:c="23"/>…....................................... <text:s text:c="4"/>e) REGON....................................</text:p>
      <text:p text:style-name="P5"/>
      <text:p text:style-name="P5"><text:s text:c="12"/>e) informacja o wpisie do Centralnej Ewidencji i Informacji o Działalności <text:s/>Gospodarczej <text:s text:c="7"/></text:p>
      <text:p text:style-name="P5"><text:s text:c="13"/></text:p>
      <text:p text:style-name="P5"><text:s text:c="13"/>(lub innego rejestru).........................................................................................................</text:p>
      <text:p text:style-name="P5"><text:s text:c="12"/></text:p>
      <text:p text:style-name="P5"><text:s text:c="12"/>f) seria i nr dow. osob......................................................................................................</text:p>
      <text:p text:style-name="P5"/>
      <text:p text:style-name="P4">2.Kwalifikacje <text:s/>oferenta:...............................................................................................................</text:p>
      <text:p text:style-name="P4"/>
      <text:p text:style-name="P4">…..................................................................................................................................................</text:p>
      <text:p text:style-name="P4"/>
      <text:p text:style-name="P4">…...................................................................................................................................................</text:p>
      <text:p text:style-name="P4"/>
      <text:p text:style-name="P4">…...................................................................................................................................................</text:p>
      <text:p text:style-name="P4"/>
      <text:p text:style-name="P4">…...................................................................................................................................................</text:p>
      <text:p text:style-name="P4"/>
      <text:p text:style-name="P5">3.Dotychczasowe doświadczenie w realizacji przedmiotu zamówienia:</text:p>
      <text:p text:style-name="P5"/>
      <text:p text:style-name="P5">…...................................................................................................................................................</text:p>
      <text:p text:style-name="P5"/>
      <text:p text:style-name="P5">…...................................................................................................................................................</text:p>
      <text:p text:style-name="P5"/>
      <text:p text:style-name="P5">…...................................................................................................................................................</text:p>
      <text:p text:style-name="P5"/>
      <text:p text:style-name="P5">…....................................................................................................................................................</text:p>
      <text:p text:style-name="P5"/>
      <text:p text:style-name="P5"><text:soft-page-break/>…...................................................................................................................................................</text:p>
      <text:p text:style-name="P5"/>
      <text:p text:style-name="P5">…................................................................................................................................................... </text:p>
      <text:p text:style-name="P5"/>
      <text:p text:style-name="P5">….....................................................................................................................................................</text:p>
      <text:p text:style-name="P5">4.Proponowana <text:s/>cena <text:s/>ofertowa <text:s/>brutto <text:s/>za jedną godzinę pracy:</text:p>
      <text:p text:style-name="P5"/>
      <text:p text:style-name="P5">…...................................................................................................................................................</text:p>
      <text:p text:style-name="P5"/>
      <text:p text:style-name="P5">5.Ilość godzin udzielanych porad (iloraz kwoty 15.000 zł i oferowanej stawki godzinowej):</text:p>
      <text:p text:style-name="P5"/>
      <text:p text:style-name="P5">…..................................................................................................................................................</text:p>
      <text:p text:style-name="P4">6. Miejsce realizacji zamówienia: Urząd Miejski w Starachowicach ul.Radomska 45.</text:p>
      <text:p text:style-name="P4"/>
      <text:p text:style-name="P4">7.Termin realizacji zamówienia...................................................................................................</text:p>
      <text:p text:style-name="P4"/>
      <text:p text:style-name="P4"><text:span text:style-name="T4"><text:s/>Oferent oświadcza,</text:span><text:span text:style-name="T2"> że</text:span><text:span text:style-name="T4"> </text:span><text:span text:style-name="T2">zapoznał się z zaproszeniem do składania ofert z dnia 17.01.2018 r. i uznaje się związanym zawartymi w nim postanowieniami.</text:span></text:p>
      <text:p text:style-name="P7"/>
      <text:p text:style-name="P7"/>
      <text:p text:style-name="P7"/>
      <text:p text:style-name="P7"><text:s text:c="72"/></text:p>
      <text:p text:style-name="P4"><text:s text:c="100"/>…...........................................</text:p>
      <text:p text:style-name="P4"><text:s text:c="100"/>(pieczątka i podpis oferenta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text:soft-page-break/><text:s text:c="81"/>Załącznik Nr 2 do zaproszenia do składania ofert <text:s text:c="7"/></text:p>
      <text:p text:style-name="P6"><text:s text:c="69"/>dot. prowadzenia Punktu Pomocy Prawnej <text:s text:c="55"/></text:p>
      <text:p text:style-name="P6">Harmonogram </text:p>
      <text:p text:style-name="P6">dot. prowadzenia Punktu Pomocy Prawnej</text:p>
      <text:p text:style-name="P6">dla rodzin dysfunkcyjnych i patologicznych</text:p>
      <text:p text:style-name="P6">w okresie od................... 2018 r. do .....................2018 r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Data dyżuru</text:p>
          </table:table-cell>
          <table:table-cell table:style-name="Tabela1.A1" office:value-type="string">
            <text:p text:style-name="P2">Dzień tygodnia</text:p>
          </table:table-cell>
          <table:table-cell table:style-name="Tabela1.A1" office:value-type="string">
            <text:p text:style-name="P2">Godziny pracy</text:p>
          </table:table-cell>
          <table:table-cell table:style-name="Tabela1.E1" office:value-type="string">
            <text:p text:style-name="P2">Liczba godzin</text:p>
          </table:table-cell>
        </table:table-row>
        <table:table-row>
          <table:table-cell table:style-name="Tabela1.A2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</table:table>
      <text:p text:style-name="P3"/>
      <text:p text:style-name="P3"/>
      <text:p text:style-name="P3"><text:s text:c="99"/>…...............................................</text:p>
      <text:p text:style-name="P3"><text:s text:c="109"/>(podpis oferen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41M12S</meta:editing-duration>
    <meta:editing-cycles>29</meta:editing-cycles>
    <meta:generator>OpenOffice/4.0.1$Win32 OpenOffice.org_project/401m5$Build-9714</meta:generator>
    <dc:date>2018-01-18T10:31:19.87</dc:date>
    <meta:print-date>2018-01-17T09:32:18.04</meta:print-date>
    <meta:document-statistic meta:table-count="1" meta:image-count="0" meta:object-count="0" meta:page-count="4" meta:paragraph-count="87" meta:word-count="585" meta:character-count="9862"/>
    <meta:user-defined meta:name="Info 1"/>
    <meta:user-defined meta:name="Info 2"/>
    <meta:user-defined meta:name="Info 3"/>
    <meta:user-defined meta:name="Info 4"/>
  </office:meta>
</office:document-meta>
</file>