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Bez_20_odstępów">
      <style:paragraph-properties fo:margin-left="8.754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Bez_20_odstępów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Bez_20_odstępów">
      <style:paragraph-properties fo:text-align="center" style:justify-single-word="false"/>
      <style:text-properties style:font-name="Arial" fo:font-size="18pt" fo:font-weight="bold" style:font-size-asian="18pt" style:font-weight-asian="bold" style:font-name-complex="Times New Roman" style:font-size-complex="18pt" style:font-weight-complex="bold"/>
    </style:style>
    <style:style style:name="P4" style:family="paragraph" style:parent-style-name="Bez_20_odstępów">
      <style:paragraph-properties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Bez_20_odstępów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Bez_20_odstępów">
      <style:paragraph-properties fo:line-height="150%" fo:text-align="justify" style:justify-single-word="false"/>
    </style:style>
    <style:style style:name="P7" style:family="paragraph" style:parent-style-name="Bez_20_odstępów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Tahoma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Bez_20_odstępów" style:master-page-name="MP0">
      <style:paragraph-properties fo:margin-left="8.754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5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Kraków, dnia 30 grudnia 2022 roku</text:p>
      <text:p text:style-name="P1"/>
      <text:p text:style-name="P1"/>
      <text:p text:style-name="P2">Ogłoszenie o wyborze dla zadania pn:</text:p>
      <text:p text:style-name="P2"/>
      <text:p text:style-name="P3">Wykonanie kontroli wizyjnej wraz z zapisem obrazu kanalizacji sanitarnej</text:p>
      <text:p text:style-name="P4"/>
      <text:p text:style-name="P5">Numer ogłoszenia: TTR.2232.144.22</text:p>
      <text:p text:style-name="P5">Data ogłoszenia: 07.12.2022 r.</text:p>
      <text:p text:style-name="P6"><text:span text:style-name="Domyślna_20_czcionka_20_akapitu"><text:span text:style-name="T1">Zamawiający: Krakowski Szpital Specjalistyczny im. Jana Pawła II <text:line-break/>ul. Prądnicka 80 , 31-202 Kraków</text:span></text:span></text:p>
      <text:p text:style-name="P4"/>
      <text:p text:style-name="P7">Informacje dotyczące zamówienia:</text:p>
      <text:p text:style-name="P8">W przedmiotowym postępowaniu w dniu 21 grudnia 2022 roku zostały złożone następujące oferty:</text:p>
      <text:list xml:id="list1508638183" text:style-name="L1">
        <text:list-item>
          <text:p text:style-name="P14">MONTER BRUK Firma Usługowo- Budowlano- Transportowa Bogdan Darocha, 36-050 Sokołów Małopolski, ul. Jakuba Darochy 9.</text:p>
        </text:list-item>
        <text:list-item>
          <text:p text:style-name="P14">PRI Witold Kogut Przedsiębiorstwo Robót Instalacyjnych, ul. Piękna 1/24, 36-060 Gorzów Małopolski.</text:p>
        </text:list-item>
        <text:list-item>
          <text:p text:style-name="P14">EKOSERVICE Sp. z o.o. USŁUGI Spółka Komandytowa, 35-005 Rzeszów, Pl. Kilińskiego 2.</text:p>
        </text:list-item>
        <text:list-item>
          <text:p text:style-name="P15"><text:span text:style-name="Domyślna_20_czcionka_20_akapitu"><text:span text:style-name="T2">DARMAX Dariusz Adamczyk ,32-060 Liszki, Ściejowice 213.</text:span></text:span></text:p>
        </text:list-item>
      </text:list>
      <text:p text:style-name="P9"/>
      <text:p text:style-name="P10"><text:span text:style-name="Domyślna_20_czcionka_20_akapitu"><text:span text:style-name="T2">W przedmiotowym postępowaniu wybrano najtańszą ofertę firmy </text:span></text:span><text:span text:style-name="Domyślna_20_czcionka_20_akapitu"><text:span text:style-name="T3">MONTER BRUK Firma Usługowo- Budowlano- Transportowa Bogdan Darocha, 36-050 Sokołów Małopolski, ul. Jakuba Darochy 9 – wartość brutto 49 200,00 zł.</text:span></text:span></text:p>
      <text:p text:style-name="P9">Oferty firm z poz. 3 i 4 zostały odrzucone z powodu braku kompletności – brak załącznika nr 4 <text:s/>tj. zaakceptowany <text:s/>przez Oferenta wzór umowy (złożony czytelny podpis z datą na każdej stronie wzoru umowy z adnotacją „Akceptuję”).</text:p>
      <text:p text:style-name="P11"/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16cm" fo:margin-bottom="0cm" style:contextual-spacing="false" style:line-height-at-least="0.635cm" fo:orphans="2" fo:widows="2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Times New Roman" style:font-family-complex="'Times New Roman'" style:font-family-generic-complex="roman" style:font-pitch-complex="variable" style:font-size-complex="13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kst_20_dymka" style:display-name="Tekst dymka" style:family="paragraph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orphans="2" fo:widows="2"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Michał Ryzio</meta:initial-creator>
    <dc:creator>Katarzyna Mucharska</dc:creator>
    <meta:creation-date>2022-12-30T09:17:00Z</meta:creation-date>
    <dc:date>2022-12-30T12:17:00Z</dc:date>
    <meta:print-date>2022-12-30T10:25:00Z</meta:print-date>
    <meta:editing-cycles>11</meta:editing-cycles>
    <meta:editing-duration>PT3240S</meta:editing-duration>
    <meta:document-statistic meta:table-count="0" meta:image-count="0" meta:object-count="0" meta:page-count="1" meta:paragraph-count="14" meta:word-count="171" meta:character-count="1219" meta:non-whitespace-character-count="106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AppData/Local/Temp/Ogłoszenie%20o%20wyborze-1.odt/Normal"/>
  </office:meta>
</office:document-meta>
</file>