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fo:color="#00000a" style:font-name="Arial2" fo:font-size="12pt" fo:language="pl" fo:country="PL" fo:font-weight="normal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fo:color="#000000" style:font-name="Arial2" fo:font-size="12pt" fo:language="pl" fo:country="PL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fo:color="#000000" style:font-name="Arial2" fo:font-size="12pt" fo:language="pl" fo:country="PL" fo:font-weight="normal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5" style:family="paragraph" style:parent-style-name="Tekst_20_podstawowy_20_wcięty_20_31">
      <style:paragraph-properties fo:margin-left="0cm" fo:margin-right="0cm" fo:text-indent="0cm" style:auto-text-indent="false"/>
      <style:text-properties style:font-name="Arial2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Tekst_20_podstawowy_20_wcięty_20_31">
      <style:paragraph-properties fo:margin-left="0cm" fo:margin-right="0cm" fo:line-height="100%" fo:text-indent="0cm" style:auto-text-indent="false"/>
      <style:text-properties style:font-name="Arial2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Tekst_20_podstawowy_20_wcięty_20_31">
      <style:paragraph-properties fo:margin-left="0cm" fo:margin-right="0cm" fo:margin-top="0.318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8.07cm"/>
        </style:tab-stops>
      </style:paragraph-properties>
      <style:text-properties style:font-name="Arial2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2" fo:font-size="12pt" fo:font-weight="normal" officeooo:paragraph-rsid="000ea9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Akapit_20_z_20_listą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color="#000000" style:font-name="Arial2" fo:font-size="12pt" fo:language="pl" fo:country="P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2" fo:font-size="12pt" fo:language="pl" fo:country="PL" fo:font-weight="normal" officeooo:paragraph-rsid="00125428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2" fo:font-size="12pt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-0.18cm"/>
          <style:tab-stop style:position="2.826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Akapit_20_z_20_listą">
      <style:paragraph-properties fo:margin-left="3.233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2" fo:font-size="12pt" fo:language="pl" fo:country="P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11739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2" fo:font-size="12pt" fo:language="pl" fo:country="PL" fo:font-weight="normal" officeooo:paragraph-rsid="00111739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2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501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2pt" fo:language="pl" fo:country="PL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2pt" fo:language="pl" fo:country="PL" style:text-underline-style="none" fo:font-weight="normal" style:font-name-asian="Arial CE" style:font-size-asian="12pt" style:font-weight-asian="normal" style:font-name-complex="Arial CE" style:font-size-complex="12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fo:color="#000000"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.25cm" fo:margin-right="0cm" fo:line-height="100%" fo:text-align="justify" style:justify-single-word="false" fo:text-indent="-0.25cm" style:auto-text-indent="false">
        <style:tab-stops/>
      </style:paragraph-properties>
      <style:text-properties style:font-name="Arial2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38" style:family="paragraph" style:parent-style-name="Standard">
      <style:paragraph-properties fo:margin-left="0.25cm" fo:margin-right="0cm" fo:line-height="100%" fo:text-align="justify" style:justify-single-word="false" fo:text-indent="-0.25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9" style:family="paragraph" style:parent-style-name="Akapit_20_z_20_listą" style:list-style-name="WWNum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Akapit_20_z_20_listą" style:list-style-name="WWNum4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Akapit_20_z_20_listą" style:list-style-name="WWNum4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language="pl" fo:country="PL" fo:font-weight="normal" officeooo:paragraph-rsid="00175241" style:font-size-asian="12pt" style:font-weight-asian="normal" style:font-name-complex="Arial" style:font-size-complex="12pt" style:font-weight-complex="normal"/>
    </style:style>
    <style:style style:name="P42" style:family="paragraph" style:parent-style-name="Akapit_20_z_20_listą" style:list-style-name="WWNum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3" style:family="paragraph" style:parent-style-name="Akapit_20_z_20_listą" style:list-style-name="WWNum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font-weight="normal" officeooo:paragraph-rsid="000ea903" style:font-size-asian="12pt" style:font-weight-asian="normal" style:font-size-complex="12pt" style:font-weight-complex="normal"/>
    </style:style>
    <style:style style:name="P44" style:family="paragraph" style:parent-style-name="Akapit_20_z_20_listą" style:list-style-name="WWNum4">
      <style:paragraph-properties fo:margin-left="0.609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Akapit_20_z_20_listą" style:list-style-name="WWNum4">
      <style:paragraph-properties fo:margin-left="0.609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2" fo:font-size="12pt" fo:language="pl" fo:country="PL" fo:font-weight="normal" officeooo:paragraph-rsid="00143890" style:font-size-asian="12pt" style:font-weight-asian="normal" style:font-name-complex="Arial" style:font-size-complex="12pt" style:font-weight-complex="normal"/>
    </style:style>
    <style:style style:name="P46" style:family="paragraph" style:parent-style-name="Akapit_20_z_20_listą" style:list-style-name="L9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47" style:family="paragraph" style:parent-style-name="Heading_20_1" style:master-page-name="Standard">
      <style:paragraph-properties fo:text-align="center" style:justify-single-word="false" style:page-number="auto"/>
      <style:text-properties style:font-name="Arial2" fo:font-size="12pt" fo:language="pl" fo:country="PL" fo:font-weight="norm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48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style:font-name="Arial2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9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fo:color="#000000" style:font-name="Arial2" fo:font-size="12pt" fo:language="pl" fo:country="PL" fo:font-weight="normal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50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style:font-name="Arial2" fo:font-size="12pt" fo:font-weight="normal" officeooo:paragraph-rsid="00154c7c" style:font-size-asian="12pt" style:font-weight-asian="normal" style:font-size-complex="12pt" style:font-weight-complex="normal" fo:hyphenate="true" fo:hyphenation-remain-char-count="2" fo:hyphenation-push-char-count="2"/>
    </style:style>
    <style:style style:name="P51" style:family="paragraph" style:parent-style-name="List_20_Paragraph">
      <style:paragraph-properties fo:margin-left="12.388cm" fo:margin-right="0cm" fo:text-align="center" style:justify-single-word="false" fo:orphans="2" fo:widows="2" fo:hyphenation-ladder-count="no-limit" fo:text-indent="0cm" style:auto-text-indent="false" style:punctuation-wrap="hanging"/>
      <style:text-properties fo:color="#000000" style:font-name="Arial2" fo:font-size="12pt" fo:font-weight="normal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52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paragraph-rsid="0016135f" style:font-size-asian="12pt" style:font-weight-asian="normal" style:font-size-complex="12pt" style:font-weight-complex="normal"/>
    </style:style>
    <style:style style:name="P53" style:family="paragraph" style:parent-style-name="Standard" style:list-style-name="WWNum5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unctuation-wrap="hanging"/>
      <style:text-properties fo:color="#000000" style:font-name="Arial2" fo:font-size="12pt" fo:language="pl" fo:country="PL" fo:font-weight="normal" officeooo:paragraph-rsid="00141fb3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2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55" style:family="paragraph" style:parent-style-name="Standard" style:list-style-name="L3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2" fo:font-size="12pt" fo:language="pl" fo:country="PL" fo:font-weight="normal" officeooo:paragraph-rsid="00111739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.501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Standard" style:list-style-name="L3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2" fo:font-size="12pt" fo:font-weight="normal" officeooo:paragraph-rsid="00111739" style:font-size-asian="12pt" style:font-weight-asian="normal" style:font-size-complex="12pt" style:font-weight-complex="normal"/>
    </style:style>
    <style:style style:name="P58" style:family="paragraph" style:parent-style-name="Standard" style:list-style-name="L3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2" fo:font-size="12pt" fo:font-weight="normal" officeooo:paragraph-rsid="00154c7c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2" fo:font-size="12pt" fo:font-weight="normal" officeooo:paragraph-rsid="00175241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61" style:family="paragraph" style:parent-style-name="Standard" style:list-style-name="WWNum5">
      <style:paragraph-properties fo:margin-left="0.501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-0.501cm" style:auto-text-indent="false" style:punctuation-wrap="hanging"/>
      <style:text-properties fo:color="#000000" style:font-name="Arial2" fo:font-size="12pt" fo:language="pl" fo:country="PL" fo:font-weight="normal" officeooo:paragraph-rsid="00141fb3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62" style:family="paragraph" style:parent-style-name="Standard" style:list-style-name="WWNum5">
      <style:paragraph-properties fo:margin-left="0.501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-0.501cm" style:auto-text-indent="false" style:punctuation-wrap="hanging"/>
      <style:text-properties fo:color="#000000" style:font-name="Arial2" fo:font-size="12pt" fo:language="pl" fo:country="PL" fo:font-weight="normal" officeooo:paragraph-rsid="00111739" fo:background-color="transparent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63" style:family="paragraph" style:parent-style-name="Standard" style:list-style-name="WWNum5">
      <style:paragraph-properties fo:margin-left="0.501cm" fo:margin-right="0cm" fo:margin-top="0cm" fo:margin-bottom="0cm" loext:contextual-spacing="false" style:line-height-at-least="0.353cm" fo:text-align="start" style:justify-single-word="false" fo:orphans="2" fo:widows="2" fo:hyphenation-ladder-count="no-limit" fo:text-indent="-0.501cm" style:auto-text-indent="false" style:punctuation-wrap="hanging"/>
      <style:text-properties fo:color="#000000" style:font-name="Arial2" fo:font-size="12pt" fo:font-weight="normal" officeooo:paragraph-rsid="00111739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left="0.25cm" fo:margin-right="0cm" fo:line-height="100%" fo:text-align="justify" style:justify-single-word="false" fo:text-indent="-0.25cm" style:auto-text-indent="false">
        <style:tab-stops/>
      </style:paragraph-properties>
      <style:text-properties style:font-name="Arial2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66" style:family="paragraph" style:parent-style-name="Standard" style:list-style-name="L7">
      <style:paragraph-properties fo:margin-top="0cm" fo:margin-bottom="0cm" loext:contextual-spacing="false" style:line-height-at-least="0.353cm" fo:text-align="justify" style:justify-single-word="false"/>
      <style:text-properties officeooo:paragraph-rsid="00175241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officeooo:rsid="00111739" style:font-name-complex="Arial"/>
    </style:style>
    <style:style style:name="T3" style:family="text">
      <style:text-properties fo:language="pl" fo:country="PL" officeooo:rsid="00175241" style:font-name-complex="Arial"/>
    </style:style>
    <style:style style:name="T4" style:family="text">
      <style:text-properties fo:language="pl" fo:country="PL" style:text-underline-style="none" style:font-name-asian="Arial" style:font-name-complex="Arial"/>
    </style:style>
    <style:style style:name="T5" style:family="text">
      <style:text-properties fo:language="pl" fo:country="PL" style:text-underline-style="none" style:font-name-asian="Arial CE" style:font-name-complex="Arial CE"/>
    </style:style>
    <style:style style:name="T6" style:family="text">
      <style:text-properties fo:language="pl" fo:country="PL" style:font-name-asian="Arial" style:font-name-complex="Arial"/>
    </style:style>
    <style:style style:name="T7" style:family="text">
      <style:text-properties fo:language="pl" fo:country="PL" officeooo:rsid="00175241" style:font-name-asian="Arial" style:font-name-complex="Arial"/>
    </style:style>
    <style:style style:name="T8" style:family="text">
      <style:text-properties fo:language="pl" fo:country="PL" style:font-name-asian="Arial CE" style:font-name-complex="Arial CE"/>
    </style:style>
    <style:style style:name="T9" style:family="text">
      <style:text-properties fo:language="pl" fo:country="PL" officeooo:rsid="00125428" style:font-name-asian="Arial CE" style:font-name-complex="Arial CE"/>
    </style:style>
    <style:style style:name="T10" style:family="text">
      <style:text-properties fo:language="pl" fo:country="PL" officeooo:rsid="00154c7c" style:font-name-asian="Arial CE" style:font-name-complex="Arial CE"/>
    </style:style>
    <style:style style:name="T11" style:family="text">
      <style:text-properties fo:language="pl" fo:country="PL" officeooo:rsid="00175241" style:font-name-asian="Arial CE" style:font-name-complex="Arial CE"/>
    </style:style>
    <style:style style:name="T12" style:family="text">
      <style:text-properties fo:language="pl" fo:country="PL" style:font-name-asian="Arial CE" style:font-name-complex="Arial"/>
    </style:style>
    <style:style style:name="T13" style:family="text">
      <style:text-properties fo:color="#000000" style:font-name="Arial2" fo:font-size="12pt" fo:language="pl" fo:country="PL" fo:font-weight="normal" style:font-name-asian="Times New Roman CE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14" style:family="text">
      <style:text-properties fo:color="#000000" style:font-name="Arial2" fo:font-size="12pt" fo:language="pl" fo:country="PL" fo:font-weight="normal" style:font-name-asian="Times New Roman CE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language="pl" fo:country="PL" style:text-underline-style="none" style:font-name-asian="Arial" style:font-name-complex="Arial"/>
    </style:style>
    <style:style style:name="T16" style:family="text">
      <style:text-properties fo:color="#000000" fo:language="pl" fo:country="PL" style:text-underline-style="none" officeooo:rsid="000ea903" style:font-name-asian="Arial" style:font-name-complex="Times New Roman"/>
    </style:style>
    <style:style style:name="T17" style:family="text">
      <style:text-properties fo:color="#000000" fo:language="pl" fo:country="PL" style:font-name-complex="Arial"/>
    </style:style>
    <style:style style:name="T18" style:family="text">
      <style:text-properties fo:color="#000000" fo:language="pl" fo:country="PL" officeooo:rsid="00154c7c" style:font-name-complex="Arial"/>
    </style:style>
    <style:style style:name="T19" style:family="text">
      <style:text-properties fo:color="#000000" fo:language="pl" fo:country="PL" style:font-name-asian="Arial" style:font-name-complex="Times New Roman"/>
    </style:style>
    <style:style style:name="T20" style:family="text">
      <style:text-properties fo:color="#000000" fo:language="pl" fo:country="PL" style:font-name-asian="Arial" style:font-name-complex="Arial"/>
    </style:style>
    <style:style style:name="T21" style:family="text">
      <style:text-properties fo:color="#000000" fo:language="pl" fo:country="PL" style:font-name-asian="Arial CE" style:font-name-complex="Arial CE"/>
    </style:style>
    <style:style style:name="T22" style:family="text">
      <style:text-properties fo:color="#000000" fo:language="pl" fo:country="PL" style:font-name-asian="Times New Roman CE" style:font-name-complex="Arial"/>
    </style:style>
    <style:style style:name="T23" style:family="text">
      <style:text-properties fo:color="#000000" fo:language="pl" fo:country="PL" style:font-name-complex="Times New Roman"/>
    </style:style>
    <style:style style:name="T24" style:family="text">
      <style:text-properties fo:color="#00000a" fo:language="pl" fo:country="PL" style:letter-kerning="true" style:font-name-asian="SimSun" style:language-asian="zh" style:country-asian="CN" style:font-name-complex="Arial" style:language-complex="hi" style:country-complex="IN"/>
    </style:style>
    <style:style style:name="T25" style:family="text">
      <style:text-properties fo:color="#00000a" fo:language="pl" fo:country="PL" officeooo:rsid="000ea903" style:letter-kerning="true" style:font-name-asian="SimSun" style:language-asian="zh" style:country-asian="CN" style:font-name-complex="Arial" style:language-complex="hi" style:country-complex="IN"/>
    </style:style>
    <style:style style:name="T26" style:family="text">
      <style:text-properties fo:color="#00000a" fo:language="pl" fo:country="PL" style:text-underline-style="none" officeooo:rsid="000ea903" style:letter-kerning="true" style:font-name-asian="SimSun" style:language-asian="zh" style:country-asian="CN" style:font-name-complex="Times New Roman" style:language-complex="hi" style:country-complex="IN"/>
    </style:style>
    <style:style style:name="T27" style:family="text">
      <style:text-properties fo:color="#00000a" fo:language="pl" fo:country="PL" style:font-name-asian="Arial" style:font-name-complex="Arial"/>
    </style:style>
    <style:style style:name="T28" style:family="text">
      <style:text-properties fo:color="#00000a" style:font-name-complex="Verdana"/>
    </style:style>
    <style:style style:name="T29" style:family="text">
      <style:text-properties fo:color="#00000a" style:font-name="Arial2" fo:font-size="12pt" fo:language="pl" fo:country="PL" fo:font-weight="normal" officeooo:rsid="000ea903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fo:color="#00000a" style:font-name="Arial2" fo:font-size="12pt" fo:language="pl" fo:country="PL" style:text-underline-style="none" fo:font-weight="normal" officeooo:rsid="000ea90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1" style:family="text">
      <style:text-properties officeooo:rsid="000ea903"/>
    </style:style>
    <style:style style:name="T32" style:family="text">
      <style:text-properties style:use-window-font-color="true" style:font-name="Arial2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2" fo:font-size="12pt" fo:language="pl" fo:country="PL" style:text-underline-style="none" fo:font-weight="normal" officeooo:rsid="000ea90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Arial2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2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2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Arial2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Arial2" fo:font-size="12pt" fo:font-weight="normal" officeooo:rsid="00175241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-asian="Arial CE" style:font-name-complex="Arial CE"/>
    </style:style>
    <style:style style:name="T40" style:family="text">
      <style:text-properties officeooo:rsid="00175241" style:font-name-asian="Arial CE" style:font-name-complex="Arial CE"/>
    </style:style>
    <style:style style:name="T41" style:family="text">
      <style:text-properties officeooo:rsid="00141fb3"/>
    </style:style>
    <style:style style:name="T42" style:family="text">
      <style:text-properties officeooo:rsid="00143890"/>
    </style:style>
    <style:style style:name="T43" style:family="text">
      <style:text-properties officeooo:rsid="00111739"/>
    </style:style>
    <style:style style:name="T44" style:family="text">
      <style:text-properties officeooo:rsid="001752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78772709" text:style-name="Outline">
        <text:list-item>
          <text:h text:style-name="P47" text:outline-level="1"/>
        </text:list-item>
      </text:list>
      <text:p text:style-name="P27"/>
      <text:p text:style-name="P24">UMOWA NR …....................</text:p>
      <text:p text:style-name="P24"/>
      <text:p text:style-name="P5">zawarta w dniu ………………………... w Trzciance, pomiędzy Gminą Trzcianka,<text:line-break/>ul. Sikorskiego 7, 64-980 Trzcianka, zwaną dalej ZAMAWIAJĄCYM, reprezentowaną przez:</text:p>
      <text:p text:style-name="P7">Krzysztofa W. Jaworskiego - <text:s/>Burmistrza Trzcianki,</text:p>
      <text:p text:style-name="P7">przy kontrasygnacie Skarbnika Gminy - Joanny Zieńko,</text:p>
      <text:p text:style-name="P6">a</text:p>
      <text:p text:style-name="P28"/>
      <text:p text:style-name="P28">……………………………..</text:p>
      <text:p text:style-name="P28">……………………………..</text:p>
      <text:p text:style-name="P28">……………………………...</text:p>
      <text:p text:style-name="P28">zwanym dalej WYKONAWCĄ, reprezentowanym przez:</text:p>
      <text:p text:style-name="P28">……………………………..</text:p>
      <text:p text:style-name="P28"/>
      <text:p text:style-name="P28">o następującej treści:</text:p>
      <text:p text:style-name="P28"/>
      <text:p text:style-name="P16">§ 1</text:p>
      <text:list xml:id="list3316063948" text:style-name="L8">
        <text:list-item>
          <text:p text:style-name="P59"><text:span text:style-name="T3">Z</text:span><text:span text:style-name="T6">amawiaj</text:span>ący zleca, a Wykonawca zobowiązuje się do wykonania zadania pn. <text:span text:style-name="T8">„</text:span><text:span text:style-name="T9">Z</text:span><text:span text:style-name="T19">akup, transport i montaż siedmiu tablic edukacyjnych z przeznaczeniem do stosowania na zewnątrz, odpornych na działanie warunków atmosferycznych</text:span><text:span text:style-name="T39">” <text:s/>zgodnie z przyjętą ofertą oraz <text:s/>opisem przedmiotu zamówienia.</text:span></text:p>
          <text:p text:style-name="P59"><text:span text:style-name="T39"/></text:p>
        </text:list-item>
        <text:list-item>
          <text:p text:style-name="P59"><text:span text:style-name="T40">W</text:span><text:span text:style-name="T6">ykonawca zobowi</text:span><text:span text:style-name="T8">ązuje się wykonać usługę zgodnie z wymogami określonymi w dokumentacji zapytania ofertowego </text:span><text:span text:style-name="T9">z dnia…….</text:span><text:span text:style-name="T8">, zasadami wiedzy technicznej, oraz obowiązującymi przepisami.</text:span></text:p>
          <text:p text:style-name="P59"><text:span text:style-name="T8"/></text:p>
        </text:list-item>
        <text:list-item>
          <text:p text:style-name="P59"><text:span text:style-name="T11">S</text:span><text:span text:style-name="T6">zczegółowy zakres prac przedstawiają, stanowiące integralną część umowy:</text:span></text:p>
          <text:list>
            <text:list-item>
              <text:p text:style-name="P59"><text:span text:style-name="T7">o</text:span><text:span text:style-name="T6">ferta cenowa – załącznik nr 1 do niniejszej umowy;</text:span></text:p>
            </text:list-item>
            <text:list-item>
              <text:p text:style-name="P59"><text:span text:style-name="T7">o</text:span><text:span text:style-name="T6">pis przedmiotu zamówienia – załącznik <text:s/>nr 2;</text:span></text:p>
              <text:p text:style-name="P59"><text:span text:style-name="T6"/></text:p>
            </text:list-item>
          </text:list>
        </text:list-item>
        <text:list-item>
          <text:p text:style-name="P59"><text:span text:style-name="T7">W</text:span><text:span text:style-name="T6">ykonawca uznaje, że dokumenty o których mowa w § 1 są wystarczające i stanowią podstawę do kompletnego zrealizowania zadania.</text:span></text:p>
          <text:p text:style-name="P59"><text:span text:style-name="T6"/></text:p>
        </text:list-item>
        <text:list-item>
          <text:p text:style-name="P59"><text:span text:style-name="T7">W</text:span><text:span text:style-name="T6">ykonawca zapewni we w</text:span><text:span text:style-name="T8">łasnym zakresie sprzęt niezbędny do wykonania zadania. Strony ustalają, że prace prowadzone będą profesjonalnie, zgodnie z obowiązującymi przepisami.</text:span></text:p>
        </text:list-item>
      </text:list>
      <text:p text:style-name="P20"><text:span text:style-name="T8"/></text:p>
      <text:p text:style-name="P16">§ 2</text:p>
      <text:p text:style-name="P16"/>
      <text:list xml:id="list1882300119" text:style-name="L7">
        <text:list-item>
          <text:p text:style-name="P66"><text:span text:style-name="T35">Wykonawca zobowiązuje się zrealizować przedmiot umowy </text:span><text:span text:style-name="T29">w terminie:</text:span></text:p>
          <text:list>
            <text:list-item>
              <text:p text:style-name="P66"><text:span text:style-name="T44">E</text:span><text:span text:style-name="T37">tap I - Koncepcja, zaprojektowanie treści, wraz z przekazaniem ich w wersji edytowalnej do wykorzystania przez Zleceniodawcę. – do 3</text:span><text:span text:style-name="T32"> tygodni od dnia podpisania umowy.</text:span></text:p>
            </text:list-item>
            <text:list-item>
              <text:p text:style-name="P66"><text:span text:style-name="T38">E</text:span><text:span text:style-name="T30">tap II - Wykonanie, dostawa i montaż– <text:s/>do 6</text:span><text:span text:style-name="T33"> tygodni od dnia podpisania umowy.</text:span></text:p>
            </text:list-item>
          </text:list>
        </text:list-item>
        <text:list-item>
          <text:p text:style-name="P66"><text:span text:style-name="T30">Z</text:span><text:span text:style-name="T36">amawiający ma do 3 dni roboczych na odniesienie się do koncepcji Wykonawcy. Wykonawca ma do 3 dni roboczych na wprowadzenie uwag Zamawiającego </text:span><text:soft-page-break/><text:span text:style-name="T36">(proces może być powtarzany do uzyskania zadowalającego przez Zamawiającego efektu). </text:span></text:p>
        </text:list-item>
      </text:list>
      <text:p text:style-name="P16"/>
      <text:p text:style-name="P16">§ 3</text:p>
      <text:p text:style-name="P31"/>
      <text:list xml:id="list4198717608" text:style-name="L9">
        <text:list-header>
          <text:p text:style-name="P46"><text:span text:style-name="T35">Zamawiającemu przysługuje prawo kontroli prawidłowości świadczenia usług.</text:span></text:p>
        </text:list-header>
      </text:list>
      <text:p text:style-name="P8"/>
      <text:p text:style-name="P9"/>
      <text:p text:style-name="P16">§ <text:span text:style-name="T31">4</text:span></text:p>
      <text:p text:style-name="P31"/>
      <text:list xml:id="list1875911149" text:style-name="WWNum1">
        <text:list-item>
          <text:p text:style-name="P39">Wykonawca otrzyma wynagrodzenie za faktycznie wykonaną usługę według ceny brutto określonej przez Wykonawcę w ofercie przetargowej – załącznik nr 1 do umowy.</text:p>
        </text:list-item>
        <text:list-item>
          <text:p text:style-name="P42">Łączne wynagrodzenie brutto za wykonanie przedmiotu umowy nie może przekroczyć kwoty……………………………………… brutto, słownie: ………………………………. złoty 00/100 brutto</text:p>
        </text:list-item>
        <text:list-item>
          <text:p text:style-name="P43"><text:span text:style-name="T1">Strony ustalają, że Wykonawca wystawi po protokolarnym odbiorze </text:span><text:span text:style-name="T25">Etapu II </text:span><text:span text:style-name="T26"><text:s/>Wykonanie, dostawa i montaż–</text:span><text:span text:style-name="T1"> na rzecz Gminy Trzcianka</text:span><text:span text:style-name="T15"> fakturę za realizację </text:span><text:span text:style-name="T16">przedmiotowego zamówienia.</text:span></text:p>
        </text:list-item>
      </text:list>
      <text:p text:style-name="P22"/>
      <text:p text:style-name="P15"/>
      <text:p text:style-name="P16">§ 6</text:p>
      <text:p text:style-name="P16"/>
      <text:p text:style-name="P12"><text:span text:style-name="T1">Zamawiający zobowiązuje się do zapłaty faktury w terminie </text:span><text:span text:style-name="T24">14 </text:span><text:span text:style-name="T1">dni kalendarzowych od daty otrzymania oryginału prawidłowo wystawionej faktury.</text:span><text:span text:style-name="T26"> <text:s/></text:span></text:p>
      <text:p text:style-name="P9"/>
      <text:p text:style-name="P31"/>
      <text:p text:style-name="P36"/>
      <text:p text:style-name="P31">§ <text:span text:style-name="T31">7</text:span></text:p>
      <text:p text:style-name="P31"/>
      <text:list xml:id="list43636727" text:style-name="L3">
        <text:list-item>
          <text:p text:style-name="P55">Wykonawca udziela Zamawiającemu gwarancji na przedmiot Umowy na okres 12 miesięcy liczony od dnia podpisania bez zastrzeżeń protokołu odbioru bez uwag ze strony Zamawiającego. </text:p>
          <text:p text:style-name="P55"/>
        </text:list-item>
        <text:list-item>
          <text:p text:style-name="P57"><text:span text:style-name="T2">W </text:span><text:span text:style-name="T1">okresie gwarancji Wykonawca ma obowiązek bezpłatnego usunięcia wszelkich wad, jakie wystąpią w przedmiocie Umowy, w terminie nie dłuższym niż 1 miesiąca liczonym od dnia ich zgłoszenia, z zastrzeżeniem ust. 5. </text:span></text:p>
          <text:p text:style-name="P57"><text:span text:style-name="T1"/></text:p>
        </text:list-item>
        <text:list-item>
          <text:p text:style-name="P55">W przypadku niewywiązania się Wykonawcy z obowiązku, o którym mowa w ust. 2, Zamawiający będzie uprawniony do dokonania usunięcia wad na koszt i ryzyko Wykonawcy. </text:p>
          <text:p text:style-name="P55"/>
        </text:list-item>
        <text:list-item>
          <text:p text:style-name="P57"><text:span text:style-name="T1">W przypadku nieterminowego wywiązania się Wykonawcy z obowiązku, o którym mowa w ust. 2, Zamawiający będzie uprawniony do naliczenia kary umownej z tytułu nieusunięcia wad terminie, zgodnie z postanowieniami § </text:span><text:span text:style-name="T2">8</text:span><text:span text:style-name="T1"> Umowy. </text:span></text:p>
          <text:p text:style-name="P57"><text:span text:style-name="T1"/></text:p>
        </text:list-item>
        <text:list-item>
          <text:p text:style-name="P58"><text:span text:style-name="T1">W przypadku wystąpienia wad uniemożliwiających użytkowanie przedmiotu Umowy zgodnie z jego przeznaczeniem Zamawiający może żądać wykonania tego przedmiotu po raz drugi wyznaczając Wykonawcy odpowiedni termin, zachowując jednocześnie prawo domagania się od Wykonawcy naprawienia szkody wynikłej z opóźnienia. </text:span></text:p>
          <text:p text:style-name="P58"><text:span text:style-name="T1"/></text:p>
        </text:list-item>
        <text:list-item>
          <text:p text:style-name="P58"><text:span text:style-name="T1">Gwarancją nie są objęte wady powstałe wskutek niewłaściwego użytkowania, niewłaściwej konserwacji, uszkodzeń mechanicznych, zdarzeń losowych. </text:span></text:p>
          <text:p text:style-name="P58"><text:soft-page-break/><text:span text:style-name="T1"/></text:p>
        </text:list-item>
        <text:list-item>
          <text:p text:style-name="P58"><text:span text:style-name="T1">Jeżeli w ramach niniejszej gwarancji łączna wartość usuniętych wad przekroczy 20% wartości przedmiotu Umowy, termin gwarancji biegnie na nowo od dnia skutecznego usunięcia ostatniej z wad, która składać się będzie na przekroczenie 20%-wej wartości przedmiotu Umowy. </text:span></text:p>
          <text:p text:style-name="P58"><text:span text:style-name="T1"/></text:p>
        </text:list-item>
        <text:list-item>
          <text:p text:style-name="P58"><text:span text:style-name="T1">Okres gwarancji ulega każdorazowo przedłużeniu o czas wystąpienia wady, czyli o czas liczony od dnia zgłoszenia wady przez Zamawiającego do dnia usunięcia wady. </text:span></text:p>
        </text:list-item>
        <text:list-item>
          <text:p text:style-name="P58"><text:span text:style-name="T1">Zamawiający może dochodzić roszczeń wynikających z gwarancji także po upływie okresu gwarancji, jeżeli dokonał zgłoszenia wady przed jego upływem. </text:span></text:p>
          <text:p text:style-name="P58"><text:span text:style-name="T1"/></text:p>
        </text:list-item>
        <text:list-item>
          <text:p text:style-name="P58"><text:span text:style-name="T1">Zgłoszenie wad przedmiotu umowy będzie następowało w formie pisemnej lub pocztą elektroniczną. </text:span></text:p>
          <text:p text:style-name="P58"><text:span text:style-name="T1"/></text:p>
        </text:list-item>
        <text:list-item>
          <text:p text:style-name="P58"><text:span text:style-name="T1">Zgłoszenia przesłane po godzinach pracy Wykonawcy traktowane będą jak wysłane w najbliższym dniu roboczym o godzinie rozpoczęcia pracy Wykonawcy </text:span></text:p>
        </text:list-item>
      </text:list>
      <text:p text:style-name="P60"/>
      <text:list xml:id="list1400893133" text:style-name="WWNum5">
        <text:list-header>
          <text:p text:style-name="P62">§ <text:span text:style-name="T43">8</text:span></text:p>
          <text:p text:style-name="P63"/>
        </text:list-header>
      </text:list>
      <text:p text:style-name="P51"/>
      <text:list xml:id="list104558093335946" text:continue-numbering="true" text:style-name="WWNum5">
        <text:list-item>
          <text:p text:style-name="P48"><text:span text:style-name="T28">O</text:span><text:span text:style-name="T17">bwiązującą formą odszkodowania będą kary umowne.</text:span></text:p>
        </text:list-item>
      </text:list>
      <text:p text:style-name="P2"/>
      <text:list xml:id="list104558862084684" text:continue-numbering="true" text:style-name="WWNum5">
        <text:list-item>
          <text:p text:style-name="P48"><text:span text:style-name="T17">Z</text:span><text:span text:style-name="T20">amawiający ma prawo naliczenia Wykonawcy kary umownej w przypadku, gdy <text:s text:c="22"/>z przyczyn leżących po stronie Wykonawcy, nastąpi opóźnienie w realizacji przedmiotu <text:s text:c="16"/>umowy, w wysokości 100 zł brutto za każdy dzień opóźnienia.</text:span></text:p>
        </text:list-item>
      </text:list>
      <text:p text:style-name="P3"/>
      <text:list xml:id="list104558876084354" text:continue-numbering="true" text:style-name="WWNum5">
        <text:list-item>
          <text:p text:style-name="P49">Każdej ze stron będzie przysługiwała kara umowna w wysokości 1 000,00 zł (słownie: tysiąc złotych) za odstąpienie od umowy z przyczyn leżących po drugiej stronie, z wyłączeniem § 9 ust. 1.</text:p>
        </text:list-item>
      </text:list>
      <text:p text:style-name="P1"/>
      <text:list xml:id="list104559453436525" text:continue-numbering="true" text:style-name="WWNum5">
        <text:list-item>
          <text:p text:style-name="P48"><text:span text:style-name="T27">Z</text:span><text:span text:style-name="T17">amawiający ma prawo potrącenia należnej kary umownej z <text:s/>faktury.</text:span></text:p>
          <text:p text:style-name="P48"><text:span text:style-name="T17"/></text:p>
        </text:list-item>
        <text:list-item>
          <text:p text:style-name="P50"><text:span text:style-name="T18">L</text:span><text:span text:style-name="T23">imit kar umownych, jakich Zamawiający może żądać od Wykonawcy z wszystkich tytułów przewidzianych w niniejszej Umowie, wynosi 30% wartości wynagrodzenia <text:s/>umownego brutto określonego w § 4 umowy.</text:span></text:p>
          <text:p text:style-name="P61"/>
          <text:p text:style-name="P53">§ 9</text:p>
        </text:list-item>
      </text:list>
      <text:p text:style-name="P4"/>
      <text:p text:style-name="P18">Wykonawca może powierzyć wykonanie przedmiotu niniejszej umowy podwykonawcy tylko za pisemną zgodą Zamawiającego. W przypadku powierzenia wykonania niniejszej umowy osobie trzeciej, Wykonawca odpowiada za działania tej osoby jak za własne. </text:p>
      <text:p text:style-name="P16"/>
      <text:p text:style-name="P17">§ <text:span text:style-name="T41">10</text:span></text:p>
      <text:p text:style-name="P31"/>
      <text:list xml:id="list2405488504" text:style-name="WWNum4">
        <text:list-item>
          <text:p text:style-name="P40">Zamawiającemu przysługuje prawo odstąpienia lub rozwiązania umowy, gdy:</text:p>
          <text:p text:style-name="P40"/>
          <text:list>
            <text:list-item>
              <text:p text:style-name="P41"><text:span text:style-name="T44">W</text:span>ystąpi istotna zmiana okoliczności powodująca, że wykonanie umowy nie leży w interesie publicznym, w szczególności Zamawiającego lub jest niemożliwa<text:line-break/>do wykonania z przyczyn niezależnych od niego, czego nie można było przewidzieć w chwili zawarcia umowy; odstąpienie od umowy w tym wypadku może nastąpić w terminie 30 dni od powzięcia wiadomości o powyższych okolicznościach .</text:p>
              <text:p text:style-name="P41"/>
            </text:list-item>
            <text:list-item>
              <text:p text:style-name="P41"><text:soft-page-break/><text:span text:style-name="T44">W</text:span>ykonawca nie rozpoczął świadczenia usługi w terminie wskazanym przez Zamawiającego bez uzasadnionych przyczyn oraz nie kontynuuje ich, pomimo jednokrotnego wezwania Zamawiającego złożonego na piśmie; odstąpienie lub rozwiązanie umowy następuje wówczas bez zachowania okresu wypowiedzenia.</text:p>
              <text:p text:style-name="P41"/>
            </text:list-item>
            <text:list-item>
              <text:p text:style-name="P41"><text:span text:style-name="T44">W</text:span>ykonawca świadczy usługi w sposób niezgodny z warunkami umowy; rozwiązanie umowy następuje wówczas bez zachowania okresu wypowiedzenia.</text:p>
              <text:p text:style-name="P41"/>
            </text:list-item>
          </text:list>
        </text:list-item>
        <text:list-item>
          <text:p text:style-name="P44">Odstąpienie lub rozwiązanie umowy musi nastąpić w formie pisemnej pod rygorem nieważności i powinno zawierać uzasadnienie. </text:p>
        </text:list-item>
        <text:list-item>
          <text:p text:style-name="P45"><text:span text:style-name="T42">S</text:span>trony mogą odstąpić od umowy także w przypadkach określonych w Kodeksie <text:s text:c="12"/>Cywilnym.</text:p>
        </text:list-item>
      </text:list>
      <text:p text:style-name="P10">§ 10</text:p>
      <text:p text:style-name="P16"/>
      <text:p text:style-name="P9">Wykonawca ponosi pełną odpowiedzialność za szkody wynikłe w trakcie lub w wyniku prowadzonych przez niego usług.</text:p>
      <text:p text:style-name="P19"/>
      <text:p text:style-name="P21"/>
      <text:p text:style-name="P13">§ 11</text:p>
      <text:p text:style-name="P10"/>
      <text:p text:style-name="P25">Podczas realizacji zadania strony reprezentowane będą przez upoważnionych pracowników:</text:p>
      <text:p text:style-name="P23"><text:span text:style-name="T34">1. <text:s/>z ramienia Zamawiającego </text:span><text:span text:style-name="T13">……………………….</text:span><text:span text:style-name="T14"> tel.: ……………….. e-mail ………………...</text:span></text:p>
      <text:list xml:id="list2746071377" text:style-name="WWNum7">
        <text:list-item>
          <text:p text:style-name="P52"><text:span text:style-name="T8">z ramienia Wykonawcy </text:span><text:span text:style-name="T21">…… ……………………...</text:span><text:span text:style-name="T22">tel.: ……………….. e-mail ………………...</text:span></text:p>
        </text:list-item>
      </text:list>
      <text:p text:style-name="P16"/>
      <text:p text:style-name="P16">§ 12</text:p>
      <text:p text:style-name="P11"/>
      <text:p text:style-name="P38"><text:span text:style-name="T6">1. Zmiana postanowie</text:span><text:span text:style-name="T8">ń umowy wymaga formy pisemnej pod rygorem nieważności.</text:span></text:p>
      <text:p text:style-name="P37"/>
      <text:p text:style-name="P38"><text:span text:style-name="T6">2. W sprawach nieuregulowanych niniejsz</text:span><text:span text:style-name="T8">ą umową zastosowanie mają powszechnie obowiązujące przepisy, w szczególności Kodeksu cywilnego, Prawa zamówień publicznych.</text:span></text:p>
      <text:p text:style-name="P37"/>
      <text:p text:style-name="P38"><text:span text:style-name="T6">3. Wszelkie spory wynikające z niniejszej umowy lub pozostające w zwi</text:span><text:span text:style-name="T8">ązku <text:line-break/></text:span><text:span text:style-name="T6">z ni</text:span><text:span text:style-name="T8">ą, </text:span><text:span text:style-name="T12">strony zobowiązują się rozstrzygać polubownie lub </text:span><text:span text:style-name="T8">w trybie mediacji zgodnie <text:s text:c="10"/>z Regulaminem Ośrodka Mediacji przy Okręgowej Izbie Radców Prawnych <text:s text:c="22"/>w Bydgoszczy.</text:span></text:p>
      <text:p text:style-name="P54"/>
      <text:p text:style-name="P38"><text:span text:style-name="T6">4. Jeżeli spór nie zostanie rozwi</text:span><text:span text:style-name="T8">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span></text:p>
      <text:p text:style-name="P37"/>
      <text:p text:style-name="P26">§ 13</text:p>
      <text:p text:style-name="P29"><text:span text:style-name="T6">Umow</text:span><text:span text:style-name="T8">ę sporządzono w </text:span><text:span text:style-name="T10">3</text:span><text:span text:style-name="T8"> jednobrzmiących egzemplarzach, z których </text:span><text:span text:style-name="T10">2</text:span><text:span text:style-name="T8"> otrzymuje Zamawiający a 1 Wykonawca.</text:span></text:p>
      <text:p text:style-name="P14"/>
      <text:p text:style-name="P32">Wykaz załączników ;</text:p>
      <text:p text:style-name="P34">Załącznik nr 1 – Oferta cenowa</text:p>
      <text:p text:style-name="P34">Załącznik nr 2 – Opis przedmiotu zamówienia </text:p>
      <text:p text:style-name="P34"><text:soft-page-break/></text:p>
      <text:p text:style-name="P33"/>
      <text:p text:style-name="P33"/>
      <text:p text:style-name="P33"/>
      <text:p text:style-name="P30"><text:span text:style-name="T4">ZAMAWIAJ</text:span><text:span text:style-name="T5">ĄCY : <text:s text:c="46"/>WYKONAWCA: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20pt" fo:font-weight="bold" style:font-size-asian="20pt" style:font-weight-asian="bold" style:font-name-complex="Arial" style:font-family-complex="Arial" style:font-family-generic-complex="system" style:font-pitch-complex="variabl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" style:font-family-complex="Arial" style:font-family-generic-complex="system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weight="normal" style:font-weight-asian="normal"/>
    </style:style>
    <style:style style:name="WW8Num29z0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8z0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1z0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" style:font-family-complex="Arial" style:font-family-generic-complex="system" style:font-pitch-complex="variable" style:font-size-complex="12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2z0" style:family="text">
      <style:text-properties fo:color="#000000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size="12pt" fo:font-weight="normal" style:font-size-asian="12pt" style:font-weight-asian="normal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Arial" style:font-family-complex="Arial" style:font-family-generic-complex="system" style:font-pitch-complex="variable" style:font-size-complex="12pt" style:font-weight-complex="normal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9pt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5:16:15</meta:creation-date>
    <dc:language>pl-PL</dc:language>
    <meta:print-date>2020-10-22T15:51:42</meta:print-date>
    <dc:date>2021-10-08T10:45:57.521000000</dc:date>
    <meta:editing-cycles>13</meta:editing-cycles>
    <meta:editing-duration>PT58M46S</meta:editing-duration>
    <meta:generator>LibreOffice/6.3.2.2$Windows_x86 LibreOffice_project/98b30e735bda24bc04ab42594c85f7fd8be07b9c</meta:generator>
    <meta:document-statistic meta:table-count="0" meta:image-count="0" meta:object-count="0" meta:page-count="5" meta:paragraph-count="76" meta:word-count="1123" meta:character-count="8252" meta:non-whitespace-character-count="7070"/>
  </office:meta>
</office:document-meta>
</file>