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Akapitzlistą" style:family="paragraph">
      <style:paragraph-properties fo:margin-bottom="0in" fo:line-height="115%" fo:margin-left="0.75in">
        <style:tab-stops>
          <style:tab-stop style:type="left" style:position="-0.3659in"/>
          <style:tab-stop style:type="left" style:position="-0.0909in"/>
          <style:tab-stop style:type="left" style:position="0.1493in"/>
          <style:tab-stop style:type="left" style:position="0.94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1.8708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4" style:family="table">
      <style:table-properties style:width="9.6472in" fo:margin-left="-0.889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1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1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1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2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25" style:family="table-row">
      <style:table-row-properties style:min-row-height="0.5125in" style:use-optimal-row-height="false"/>
    </style:style>
    <style:style style:name="P2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2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2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46" style:family="table-row">
      <style:table-row-properties style:min-row-height="0.306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5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2" style:family="table-row">
      <style:table-row-properties style:min-row-height="0.306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7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7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8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2</text:p>
      <text:p text:style-name="P2"><text:s text:c="83"/>WYKAZ <text:s/>DOSTAW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Lp.</text:p>
          </table:table-cell>
          <table:table-cell table:style-name="TableCell13" table:number-rows-spanned="2">
            <text:p text:style-name="P14">Rodzaj<text:s/></text:p>
            <text:p text:style-name="P15">wykonanych/ wykonywanych DOSTAW /</text:p>
            <text:p text:style-name="P16"><text:span text:style-name="T17">miejsce wykonania-<text:s/></text:span><text:span text:style-name="T18">Proszę dokładnie opisać zakres usług, aby w sposób bezsporny potwierdzić <text:s/>spełnianie warunku udziału w postępowaniu</text:span></text:p>
          </table:table-cell>
          <table:table-cell table:style-name="TableCell19" table:number-rows-spanned="2">
            <text:p text:style-name="P20"><text:span text:style-name="T21">Podmiot na rzecz, którego wykonano dostawę<text:s/></text:span><text:span text:style-name="T22">(nazwa i adres) oraz <text:s/>miejsce wykonania <text:s text:c="38"/>( miejscowość i powiat)</text:span></text:p>
          </table:table-cell>
          <table:table-cell table:style-name="TableCell23" table:number-columns-spanned="2">
            <text:p text:style-name="P24">Daty wykonania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od<text:s/></text:p>
            <text:p text:style-name="P31">dd-mm-rrrr</text:p>
          </table:table-cell>
          <table:table-cell table:style-name="TableCell32">
            <text:p text:style-name="P33">do<text:s/></text:p>
            <text:p text:style-name="P34">dd-mm-rrrr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/>
      <text:p text:style-name="P80"><text:s text:c="127"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PawelP2</dc:creator>
    <meta:creation-date>2022-09-19T08:28:00Z</meta:creation-date>
    <dc:date>2022-09-20T13:36:00Z</dc:date>
    <meta:print-date>2021-05-28T07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54" meta:row-count="4" meta:non-whitespace-character-count="562"/>
  </office:meta>
</office:document-meta>
</file>