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2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3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9pt" officeooo:paragraph-rsid="00433e39" style:font-size-asian="9pt" style:font-name-complex="Calibri1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9pt" fo:font-weight="bold" officeooo:paragraph-rsid="00433e39" style:font-size-asian="9pt" style:font-weight-asian="bold" style:font-name-complex="Calibri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/>
      <style:text-properties style:use-window-font-color="true" loext:opacity="0%" style:font-name="Calibri1" fo:font-size="9pt" fo:language="pl" fo:country="PL" fo:font-weight="bold" officeooo:paragraph-rsid="00433e39" style:font-name-asian="Times New Roman" style:font-size-asian="9pt" style:language-asian="zh" style:country-asian="CN" style:font-weight-asian="bold" style:font-name-complex="Calibri1" style:font-size-complex="9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9pt" fo:language="pl" fo:country="PL" fo:font-style="normal" fo:font-weight="normal" officeooo:paragraph-rsid="00433e39" style:font-name-asian="Times New Roman" style:font-size-asian="9pt" style:language-asian="zh" style:country-asian="CN" style:font-style-asian="normal" style:font-weight-asian="normal" style:font-name-complex="Calibri1" style:font-size-complex="9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fo:font-size="9pt" officeooo:paragraph-rsid="00724166" style:font-size-asian="9pt" style:font-size-complex="9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9pt" fo:font-weight="bold" officeooo:paragraph-rsid="00433e39" fo:background-color="#e0ffff" style:font-size-asian="9pt" style:font-weight-asian="bold" style:font-name-complex="Arial Black2" style:font-size-complex="9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8.1cm" fo:line-height="12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9pt" fo:font-weight="bold" officeooo:paragraph-rsid="00433e39" style:font-size-asian="9pt" style:font-weight-asian="bold" style:font-name-complex="Calibri1" style:font-size-complex="9pt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8.1cm" fo:line-height="12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9pt" fo:font-style="normal" officeooo:paragraph-rsid="00433e39" style:font-size-asian="9pt" style:font-style-asian="normal" style:font-name-complex="Calibri1" style:font-size-complex="9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.80000019073486pt" fo:font-weight="bold" officeooo:paragraph-rsid="0075ad9c" style:font-size-asian="9.80000019073486pt" style:font-weight-asian="bold" style:font-size-complex="9.80000019073486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officeooo:paragraph-rsid="0075ad9c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75ad9c" style:font-size-asian="9.80000019073486pt" style:font-size-complex="9.80000019073486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75ad9c" style:font-size-asian="9pt" style:font-size-complex="9pt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.02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1" fo:font-size="11pt" fo:language="pl" fo:country="PL" fo:font-style="normal" style:text-underline-style="none" fo:font-weight="bold" officeooo:rsid="00521dda" officeooo:paragraph-rsid="0075ad9c" style:letter-kerning="true" fo:background-color="#ffffff" style:font-name-asian="Arial Black2" style:font-size-asian="11pt" style:language-asian="zh" style:country-asian="CN" style:font-style-asian="normal" style:font-weight-asian="bold" style:font-name-complex="Arial Black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75ad9c" style:font-size-asian="9.80000019073486pt" style:font-size-complex="9.80000019073486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.19999980926514pt" officeooo:paragraph-rsid="0075ad9c" style:font-size-asian="9.19999980926514pt" style:font-size-complex="9.19999980926514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" fo:font-size="9pt" fo:font-weight="bold" officeooo:paragraph-rsid="006ae05c" fo:background-color="#e0ffff" style:font-size-asian="9pt" style:font-weight-asian="bold" style:font-name-complex="Arial Black2" style:font-size-complex="9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officeooo:paragraph-rsid="0075ad9c" fo:background-color="transparent" style:font-size-asian="9pt" style:font-weight-asian="bold" style:font-name-complex="Calibri1" style:font-size-complex="9pt" style:font-weight-complex="bold"/>
    </style:style>
    <style:style style:name="P19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75ad9c" fo:background-color="transparent" style:font-size-asian="9pt" style:font-weight-asian="normal" style:font-name-complex="Calibri1" style:font-size-complex="9pt" style:font-weight-complex="normal"/>
    </style:style>
    <style:style style:name="P20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75ad9c" style:font-size-asian="7pt" style:font-name-complex="Calibri1" style:font-size-complex="7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75ad9c" fo:background-color="transparent" style:font-size-asian="9pt" style:font-weight-asian="normal" style:font-name-complex="Calibri1" style:font-size-complex="9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20%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75ad9c" fo:background-color="transparent" style:font-size-asian="9pt" style:font-weight-asian="normal" style:font-name-complex="Calibri1" style:font-size-complex="9pt" style:font-weight-complex="normal"/>
    </style:style>
    <style:style style:name="P23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501cm" style:type="center"/>
          <style:tab-stop style:position="15.61cm" style:type="right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698215" fo:background-color="transparent" style:font-size-asian="9pt" style:font-weight-asian="normal" style:font-name-complex="Calibri1" style:font-size-complex="9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Standard">
      <style:paragraph-properties fo:line-height="120%" fo:text-align="justify" style:justify-single-word="false" style:page-number="auto"/>
      <style:text-properties style:font-name="Calibri1" fo:font-size="9pt" fo:font-style="normal" fo:font-weight="bold" officeooo:paragraph-rsid="00433e39" style:font-size-asian="9pt" style:font-style-asian="normal" style:font-weight-asian="bold" style:font-name-complex="Calibri1" style:font-size-complex="9pt" style:font-style-complex="normal" style:font-weight-complex="bold"/>
    </style:style>
    <style:style style:name="P25" style:family="paragraph" style:parent-style-name="Standard">
      <style:paragraph-properties fo:text-align="center" style:justify-single-word="false" style:writing-mode="lr-tb"/>
      <style:text-properties fo:color="#00008b" loext:opacity="100%" officeooo:paragraph-rsid="0075ad9c"/>
    </style:style>
    <style:style style:name="P26" style:family="paragraph" style:parent-style-name="Standard">
      <style:paragraph-properties fo:text-align="center" style:justify-single-word="false" style:writing-mode="lr-tb"/>
      <style:text-properties fo:color="#00008b" loext:opacity="100%" style:font-name="Calibri" fo:font-size="9pt" fo:font-style="normal" style:text-underline-style="solid" style:text-underline-width="auto" style:text-underline-color="font-color" fo:font-weight="normal" officeooo:paragraph-rsid="0075ad9c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75ad9c" style:font-size-asian="11pt" style:font-weight-asian="bold" style:font-name-complex="Calibri1" style:font-size-complex="11pt" style:font-weight-complex="bold"/>
    </style:style>
    <style:style style:name="P28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.80000019073486pt" fo:font-weight="bold" officeooo:paragraph-rsid="0075ad9c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" fo:font-size="9pt" fo:font-weight="bold" officeooo:paragraph-rsid="006ae05c" fo:background-color="#e0ffff" style:font-size-asian="9pt" style:font-weight-asian="bold" style:font-name-complex="Arial Black2" style:font-size-complex="9pt" fo:hyphenate="true" fo:hyphenation-remain-char-count="2" fo:hyphenation-push-char-count="2" loext:hyphenation-no-caps="false"/>
    </style:style>
    <style:style style:name="T1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2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3" style:family="text">
      <style:text-properties style:use-window-font-color="true" loext:opacity="0%" style:text-underline-style="none" fo:font-weight="normal" officeooo:rsid="004148bc" style:font-weight-asian="normal" style:font-name-complex="Calibri1" style:font-weight-complex="normal"/>
    </style:style>
    <style:style style:name="T4" style:family="text">
      <style:text-properties style:use-window-font-color="true" loext:opacity="0%" style:text-underline-style="none" fo:font-weight="normal" officeooo:rsid="004118c9" style:font-weight-asian="normal" style:font-name-complex="Calibri1" style:font-weight-complex="normal"/>
    </style:style>
    <style:style style:name="T5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6" style:family="text">
      <style:text-properties style:use-window-font-color="true" loext:opacity="0%" style:text-underline-style="none" style:font-name-complex="Calibri1"/>
    </style:style>
    <style:style style:name="T7" style:family="text">
      <style:text-properties style:use-window-font-color="true" loext:opacity="0%" style:text-underline-style="none" officeooo:rsid="003d4b4e" style:font-name-complex="Calibri1"/>
    </style:style>
    <style:style style:name="T8" style:family="text">
      <style:text-properties style:use-window-font-color="true" loext:opacity="0%" style:text-underline-style="none" officeooo:rsid="0040b521" style:font-name-complex="Calibri1"/>
    </style:style>
    <style:style style:name="T9" style:family="text">
      <style:text-properties style:use-window-font-color="true" loext:opacity="0%" style:text-underline-style="none" officeooo:rsid="00594e5f" style:font-name-complex="Calibri1"/>
    </style:style>
    <style:style style:name="T10" style:family="text">
      <style:text-properties style:use-window-font-color="true" loext:opacity="0%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1" style:family="text">
      <style:text-properties style:use-window-font-color="true" loext:opacity="0%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4" style:family="text">
      <style:text-properties style:use-window-font-color="true" loext:opacity="0%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15" style:family="text">
      <style:text-properties style:use-window-font-color="true" loext:opacity="0%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16" style:family="text">
      <style:text-properties style:use-window-font-color="true" loext:opacity="0%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17" style:family="text">
      <style:text-properties style:text-underline-style="none" fo:font-weight="normal" style:font-weight-asian="normal" style:font-name-complex="Calibri1" style:font-weight-complex="normal"/>
    </style:style>
    <style:style style:name="T18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normal" officeooo:rsid="00797d21" style:font-weight-asian="normal" style:font-name-complex="Calibri1" style:font-weight-complex="normal"/>
    </style:style>
    <style:style style:name="T21" style:family="text">
      <style:text-properties style:text-underline-style="none" fo:font-weight="bold" style:font-weight-asian="bold" style:font-name-complex="Calibri1" style:font-weight-complex="bold"/>
    </style:style>
    <style:style style:name="T22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3" style:family="text">
      <style:text-properties officeooo:rsid="003c3ce8"/>
    </style:style>
    <style:style style:name="T24" style:family="text">
      <style:text-properties fo:color="#000000" loext:opacity="100%" style:text-underline-style="none" fo:font-weight="normal" style:font-weight-asian="normal" style:font-name-complex="Calibri1" style:font-weight-complex="normal"/>
    </style:style>
    <style:style style:name="T25" style:family="text">
      <style:text-properties fo:color="#000000" loext:opacity="100%" style:text-underline-style="none" style:font-name-complex="Calibri1"/>
    </style:style>
    <style:style style:name="T26" style:family="text">
      <style:text-properties style:font-name="Calibri1" fo:font-weight="normal" style:font-weight-asian="normal" style:font-name-complex="Calibri1" style:font-weight-complex="normal"/>
    </style:style>
    <style:style style:name="T27" style:family="text">
      <style:text-properties style:font-name="Calibri1" fo:font-weight="normal" officeooo:rsid="00724166" style:font-weight-asian="normal" style:font-name-complex="Calibri1" style:font-weight-complex="normal"/>
    </style:style>
    <style:style style:name="T28" style:family="text">
      <style:text-properties style:font-name="Calibri1" fo:font-size="10.5pt" officeooo:rsid="00521dda" fo:background-color="#ffffff" loext:char-shading-value="0" style:font-name-asian="Lucida Sans Unicode" style:font-size-asian="10.5pt" style:language-asian="pl" style:country-asian="PL" style:font-name-complex="Calibri1" style:font-size-complex="10.5pt" style:font-style-complex="italic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normal" style:text-blinking="false" style:font-style-asian="normal" style:font-weight-asian="normal"/>
    </style:style>
    <style:style style:name="T30" style:family="text">
      <style:text-properties fo:color="#0543fb" loext:opacity="100%" style:font-name="Calibri1" fo:font-size="10.5pt" officeooo:rsid="00521dda" fo:background-color="#ffffff" loext:char-shading-value="0" style:font-name-asian="Lucida Sans Unicode" style:font-size-asian="10.5pt" style:language-asian="pl" style:country-asian="PL" style:font-name-complex="Calibri1" style:font-size-complex="10.5pt" style:font-style-complex="italic"/>
    </style:style>
    <style:style style:name="T31" style:family="text">
      <style:text-properties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T32" style:family="text">
      <style:text-properties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style:font-name="Calibri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style:font-name="Calibri" fo:font-size="10pt" fo:language="pl" fo:country="PL" fo:font-style="normal" style:text-underline-style="none" fo:font-weight="bold" officeooo:rsid="000ad49f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T36" style:family="text">
      <style:text-properties style:font-weight-complex="bold"/>
    </style:style>
    <style:style style:name="T37" style:family="text">
      <style:text-properties officeooo:rsid="003ccca5" style:font-weight-complex="bold"/>
    </style:style>
    <style:style style:name="T38" style:family="text">
      <style:text-properties fo:color="#00008b" loext:opacity="100%" style:font-name="Calibri1" fo:font-size="10.5pt" style:font-name-asian="Lucida Sans Unicode" style:font-size-asian="10.5pt" style:language-asian="pl" style:country-asian="PL" style:font-name-complex="Calibri1" style:font-size-complex="10.5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text:tab/><text:tab/><text:tab/> Wzór - załącznik nr 3 do SWZ</text:p>
      <text:p text:style-name="P4">Podmiot udostępniający zasoby:</text:p>
      <text:p text:style-name="P5">(pełna nazwa/firma <text:span text:style-name="T23">podmiotu</text:span>, adres/<text:span text:style-name="T23">siedziba, <text:s/>NIP/KRS</text:span></text:p>
      <text:p text:style-name="P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……………………………..….</text:p>
      <text:p text:style-name="P2">………………………………………………………………………………………………………………….………………………………..</text:p>
      <text:p text:style-name="P3">reprezentowany przez:</text:p>
      <text:p text:style-name="P9">(imię, nazwisko, stanowisko/podstawa <text:span text:style-name="T23">do</text:span> reprezentacji)</text:p>
      <text:p text:style-name="P2">………………………………………………………………………………………………………………….………………………………..</text:p>
      <text:p text:style-name="P2">………………………………………………………………………………………………………………….………………………………..</text:p>
      <text:p text:style-name="P8"/>
      <text:p text:style-name="P7">OŚWIADCZENIE <text:s/>PODMIOTU <text:s/>UDOSTĘPNIAJĄCEGO <text:s/>ZASOBY</text:p>
      <text:p text:style-name="P6"><text:span text:style-name="T26">składane w trybie art. 125 ust. 5 ustawy z dnia 11 września 2019 r. Prawo zamówień publicznych <text:s/>(t.</text:span><text:span text:style-name="T27">j. </text:span><text:span text:style-name="T29">Dz.U. z 2021r. poz.1129 z późń. zm.</text:span><text:span text:style-name="T26">), zwanej dalej ustawą PZP</text:span></text:p>
      <text:p text:style-name="P17"><text:span text:style-name="T36">POTWIERDZAJĄCE </text:span><text:span text:style-name="T37">BRAK PODSTAW WYKLUCZENIA ORAZ </text:span><text:span text:style-name="T36">SPEŁNIANIE WARUNKÓW UDZIAŁU W POSTĘPOWANIU, W ZAKRESIE, W <text:s/>JAKIM WYKONAWCA POWOŁUJE SIĘ NA ZASOBY </text:span><text:span text:style-name="T37">TEGO <text:s/></text:span><text:span text:style-name="T36">PODMIOTU</text:span></text:p>
      <text:p text:style-name="P17"><text:span text:style-name="T36"/></text:p>
      <text:p text:style-name="P25"><text:span text:style-name="T31">dotyczy postępowania o udzielenie zamówienia publicznego prowadzonego w trybie art.275 pkt 1 ustawy PZP <text:s text:c="42"/>(tryb podstawowy bez negocjacji) </text:span><text:span text:style-name="T32">o numerze:</text:span><text:span text:style-name="T33"> </text:span><text:span text:style-name="T34"><text:s/></text:span><text:span text:style-name="T35">26</text:span><text:span text:style-name="T34">/PA/2022</text:span></text:p>
      <text:p text:style-name="P26">nazwa postępowania:</text:p>
      <text:p text:style-name="P14"><text:span text:style-name="Domyślna_20_czcionka_20_akapitu"><text:span text:style-name="T38">Rozbiórki budynków zarządzanych przez Administrację Domów Miejskich „ADM” w Bydgoszczy</text:span></text:span></text:p>
      <text:p text:style-name="P23"/>
      <text:p text:style-name="P12"><text:span text:style-name="T17">1. <text:s/>Oświadczam/</text:span><text:span text:style-name="T18">y</text:span><text:span text:style-name="T17">, <text:s/>że </text:span><text:span text:style-name="T21">nie podlegam/</text:span><text:span text:style-name="T22">y</text:span><text:span text:style-name="T21"> <text:s/>wykluczeniu </text:span><text:span text:style-name="T17">z postępowania na podstawie art.108 ust.1 <text:s/></text:span><text:span text:style-name="T20">u</text:span><text:span text:style-name="T17">PZP <text:s text:c="28"/></text:span></text:p>
      <text:p text:style-name="P15"><text:span text:style-name="T17">2. Oświadczam/</text:span><text:span text:style-name="T18">y</text:span><text:span text:style-name="T17">, <text:s/>że </text:span><text:span text:style-name="T21">nie podlegam/</text:span><text:span text:style-name="T22">y</text:span><text:span text:style-name="T21"> <text:s/>wykluczeniu</text:span><text:span text:style-name="T17"> z postępowania na podstawie art.109 ust.1 pkt.</text:span><text:span text:style-name="T19">4,5,7</text:span><text:span text:style-name="T17"> </text:span><text:span text:style-name="T20">uPZP</text:span></text:p>
      <text:p text:style-name="P13"><text:span text:style-name="T2">3. </text:span><text:span text:style-name="T1">Oświadczam, że zachodzą w stosunku do mnie podstawy wykluczenia z postępowania <text:s/>na podstawie art. ………… <text:line-break/>u PZP (należy podać mającą zastosowanie podstawę wykluczenia spośród wymienionych w art.108 ust.1 lub art.109 ust.1 pkt </text:span><text:span text:style-name="T12">4, 5 i 7</text:span><text:span text:style-name="T1"> ustawy PZP). Jednocześnie oświadczam, że w związku z ww. okolicznością, na podstawie art.110 ust.2 ustawy PZP podjąłem następujące środki naprawcze: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8"><text:span text:style-name="T24"/></text:p>
      <text:p text:style-name="P28"><text:span text:style-name="T24">4. Oświadczam, że </text:span><text:span text:style-name="T25">nie podlegam wykluczeniu</text:span><text:span text:style-name="T24"> z postępowania na podstawie art.7 ust.1 ustawy z dnia 13 kwietnia 2022r. O szczególnych rozwiązaniach w zakresie przeciwdziałania wspieraniu agresji na Ukrainę oraz służących ochronie bezpieczeństwa narodowego. </text:span></text:p>
      <text:p text:style-name="P10"><text:span text:style-name="T9">5</text:span><text:span text:style-name="T6">. Oświadczam/y, że spełniam/y warunki udziału w postępowaniu dotyczące zdolności technicznej lub <text:s text:c="15"/>zawodowej, <text:s/>określone przez Zamawiającego w </text:span><text:span text:style-name="T7">rozdziale VIII ust.2 pkt.4</text:span><text:span text:style-name="T8">)</text:span><text:span text:style-name="T7"> <text:s/></text:span><text:span text:style-name="T6">SWZ <text:s/></text:span><text:span text:style-name="T7">w następującym zakresie:</text:span></text:p>
      <text:p text:style-name="P16"><text:span text:style-name="T1">(należy </text:span><text:span text:style-name="T3">wymienić</text:span><text:span text:style-name="T4"> poniżej </text:span><text:span text:style-name="T10">określony</text:span><text:span text:style-name="T11"> w SWZ warunek d</text:span><text:span text:style-name="T10">otyczący zdolności technicznej lub zawodowej, który spełnia bezpośrednio podmiot udostępniający swoje zasoby wykonawcy, a którego wykonawca nie spełnia samodzielnie – </text:span><text:span text:style-name="T13">powołując się na zasoby tego podmiotu :</text:span></text:p>
      <text:p text:style-name="P20">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…………………………………………….…………………………………...………………………………..………………………………………………………………………………………………………………….……………………………………………………………………………….………………………………..……………………………………………………………………………………………………………………………………………………………………………………………………<text:span text:style-name="T5">...</text:span></text:p>
      <text:p text:style-name="P11"><text:span text:style-name="T15">6</text:span><text:span text:style-name="T16">. </text:span><text:span text:style-name="T14">Oświadczam/</text:span><text:span text:style-name="T16">y</text:span><text:span text:style-name="T14">, że wszystkie informacje podane w powyższych oświadczeniach są aktualne i zgodne z prawdą oraz <text:s/>zostały przedstawione z pełną świadomością konsekwencji wprowadzenia zamawiającego w błąd przy przedstawianiu informacji.</text:span></text:p>
      <text:p text:style-name="P27"><text:s/></text:p>
      <text:p text:style-name="P18">UWAGA: </text:p>
      <text:p text:style-name="P19">- dokument należy podpisać kwalifikowanym podpisem elektronicznym lub podpisem zaufanym lub podpisem osobistym.</text:p>
      <text:p text:style-name="P21">- dokument składa <text:s/>podmiot trzeci <text:s/>udostępniający wykonawcy swoje zasoby</text:p>
      <text:p text:style-name="P22">- Zamawiający zaleca zapisanie dokumentu w formacie .pd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2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3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center" style:justify-single-word="false"/>
      <style:text-properties style:font-name="Arial Black1" fo:font-family="'Arial Black'" style:font-family-generic="roman" style:font-pitch="variable" fo:font-size="10.5pt" fo:font-weight="bold" style:font-name-asian="Arial Black3" style:font-family-asian="'Arial Black'" style:font-family-generic-asian="system" style:font-pitch-asian="variable" style:font-size-asian="10.5pt" style:font-weight-asian="bold" style:font-name-complex="Arial Black3" style:font-family-complex="'Arial Black'" style:font-family-generic-complex="system" style:font-pitch-complex="variable" style:font-size-complex="10.5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1" fo:font-family="'Arial Black'" style:font-family-generic="roman" style:font-pitch="variable" fo:font-size="10pt" fo:font-weight="bold" style:letter-kerning="true" style:font-name-asian="Lucida Sans Unicode1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5LVL1" style:display-name="WW_CharLFO35LVL1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9" style:display-name="Domyślna czcionka akapitu9" style:family="text"/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.228cm" fo:margin-right="3.38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wy Sącz, ……………………</dc:title>
    <meta:initial-creator>bziecina</meta:initial-creator>
    <meta:editing-cycles>95</meta:editing-cycles>
    <meta:editing-duration>PT1H37M50S</meta:editing-duration>
    <meta:generator>LibreOffice/7.1.6.2$Windows_X86_64 LibreOffice_project/0e133318fcee89abacd6a7d077e292f1145735c3</meta:generator>
    <dc:date>2022-05-25T10:17:47.587000000</dc:date>
    <meta:document-statistic meta:table-count="0" meta:image-count="0" meta:object-count="0" meta:page-count="1" meta:paragraph-count="29" meta:word-count="350" meta:character-count="3789" meta:non-whitespace-character-count="3345"/>
  </office:meta>
</office:document-meta>
</file>