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bullet text:level="1" text:style-name="WW_CharLFO8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  <style:text-properties style:font-name="Arial"/>
    </style:style>
    <style:style style:name="P3" style:parent-style-name="Standard" style:family="paragraph">
      <style:paragraph-properties fo:text-align="end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TableColumn24" style:family="table-column">
      <style:table-column-properties style:column-width="0.6458in" style:use-optimal-column-width="false"/>
    </style:style>
    <style:style style:name="TableColumn25" style:family="table-column">
      <style:table-column-properties style:column-width="3.0541in" style:use-optimal-column-width="false"/>
    </style:style>
    <style:style style:name="TableColumn26" style:family="table-column">
      <style:table-column-properties style:column-width="0.0159in" style:use-optimal-column-width="false"/>
    </style:style>
    <style:style style:name="TableColumn27" style:family="table-column">
      <style:table-column-properties style:column-width="1.3604in" style:use-optimal-column-width="false"/>
    </style:style>
    <style:style style:name="TableColumn28" style:family="table-column">
      <style:table-column-properties style:column-width="1.6in" style:use-optimal-column-width="false"/>
    </style:style>
    <style:style style:name="Table23" style:family="table">
      <style:table-properties style:width="6.6763in" fo:margin-left="0.0159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Cell3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Calibri" fo:font-weight="bold" style:font-weight-asian="bold" fo:font-size="11pt" style:font-size-asian="11pt" style:font-size-complex="11pt" style:language-asian="pl" style:country-asian="PL" fo:hyphenate="true"/>
    </style:style>
    <style:style style:name="TableCell3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Calibri" fo:font-weight="bold" style:font-weight-asian="bold" fo:font-size="11pt" style:font-size-asian="11pt" style:font-size-complex="11pt" style:language-asian="pl" style:country-asian="PL" fo:hyphenate="true"/>
    </style:style>
    <style:style style:name="P3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Calibri" fo:font-weight="bold" style:font-weight-asian="bold" fo:font-size="11pt" style:font-size-asian="11pt" style:font-size-complex="11pt" style:language-asian="pl" style:country-asian="PL" fo:hyphenate="true"/>
    </style:style>
    <style:style style:name="TableCell3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P3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Cell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4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Cell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Cell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1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0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9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8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8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8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7" style:parent-style-name="Standard" style:family="paragraph">
      <style:paragraph-properties fo:text-align="center"/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8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Cell9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9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6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9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9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0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0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7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6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5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34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3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3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4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43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4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4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4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4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4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4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52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5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5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5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61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6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6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6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6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6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70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7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7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7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7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7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7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79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8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8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color="#00000A" fo:font-size="11pt" style:font-size-asian="11pt" style:font-size-complex="11pt" style:language-asian="pl" style:country-asian="PL" style:language-complex="ar" style:country-complex="SA" fo:hyphenate="true"/>
    </style:style>
    <style:style style:name="TableCell18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8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8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8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88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8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9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9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9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9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9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9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9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99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 fo:hyphenate="true"/>
    </style:style>
    <style:style style:name="TableCell20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0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Cell20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0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20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0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08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0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1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1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1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1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1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17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1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1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2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2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22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22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2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2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28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2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3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3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3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3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3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37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3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3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4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4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4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4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46" style:parent-style-name="Standard" style:family="paragraph">
      <style:paragraph-properties fo:text-align="center"/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4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4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Cell24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5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5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5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55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5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5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5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5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6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6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64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6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6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6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6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6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7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73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7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7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fo:hyphenate="true"/>
    </style:style>
    <style:style style:name="T276" style:parent-style-name="Domyślnaczcionkaakapitu" style:family="text">
      <style:text-properties style:font-name="Arial" style:font-name-asian="Lucida Sans Unicode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278" style:parent-style-name="Domyślnaczcionkaakapitu" style:family="text">
      <style:text-properties style:font-name="Arial" style:font-name-asian="Lucida Sans Unicode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ableCell28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8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8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8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86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8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8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8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9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9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9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95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9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9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29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29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0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0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04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0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0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0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0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0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1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13" style:parent-style-name="Standard" style:family="paragraph">
      <style:paragraph-properties fo:text-align="center"/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1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1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Cell31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1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1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1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22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2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2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32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2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2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31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3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3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33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3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3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3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40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4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4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34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4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4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4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49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5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5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35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5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5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5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58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 fo:hyphenate="true"/>
    </style:style>
    <style:style style:name="TableCell35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6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Cell36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6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36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6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67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6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6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7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7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7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7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76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7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7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fo:hyphenate="true"/>
    </style:style>
    <style:style style:name="T379" style:parent-style-name="Domyślnaczcionkaakapitu" style:family="text">
      <style:text-properties style:font-name="Arial" style:font-name-asian="Lucida Sans Unicode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381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ableCell38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8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8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8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88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8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9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9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9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9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9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97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39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39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fo:hyphenate="true"/>
    </style:style>
    <style:style style:name="T400" style:parent-style-name="Domyślnaczcionkaakapitu" style:family="text">
      <style:text-properties style:font-name="Arial" style:font-name-asian="Lucida Sans Unicode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ableCell40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0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0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0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08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0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1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1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1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1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1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17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1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1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2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2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2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2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26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2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2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2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3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3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3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35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3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3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3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3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4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4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44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4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4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4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4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4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5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53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 fo:hyphenate="true"/>
    </style:style>
    <style:style style:name="TableCell45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5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weight="bold" style:font-weight-asian="bold" style:font-weight-complex="bold" fo:font-size="11pt" style:font-size-asian="11pt" style:font-size-complex="11pt" fo:hyphenate="true"/>
    </style:style>
    <style:style style:name="TableCell45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5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45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5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62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6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6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fo:hyphenate="true"/>
    </style:style>
    <style:style style:name="T465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466" style:parent-style-name="Domyślnaczcionkaakapitu" style:family="text">
      <style:text-properties style:font-name="Arial" style:font-name-asian="Lucida Sans Unicode" style:font-name-complex="Calibri" fo:color="#00000A" fo:font-size="11pt" style:font-size-asian="11pt" style:font-size-complex="11pt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ableCell46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6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7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7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474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47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47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48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83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8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8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8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8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8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8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92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9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9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9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9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49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49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01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0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0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0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0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0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0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10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 fo:hyphenate="true"/>
    </style:style>
    <style:style style:name="TableCell51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1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weight="bold" style:font-weight-asian="bold" style:font-weight-complex="bold" fo:font-size="11pt" style:font-size-asian="11pt" style:font-size-complex="11pt" fo:hyphenate="true"/>
    </style:style>
    <style:style style:name="TableCell51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1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51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1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19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2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2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2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2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52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52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2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2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30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3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3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3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3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3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3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39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 fo:hyphenate="true"/>
    </style:style>
    <style:style style:name="TableCell54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4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weight="bold" style:font-weight-asian="bold" style:font-weight-complex="bold" fo:font-size="11pt" style:font-size-asian="11pt" style:font-size-complex="11pt" fo:hyphenate="true"/>
    </style:style>
    <style:style style:name="TableCell54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4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54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4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48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4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5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5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5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5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5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57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5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5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6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6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6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6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66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6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6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6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7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7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7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75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 fo:hyphenate="true"/>
    </style:style>
    <style:style style:name="TableCell57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7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weight="bold" style:font-weight-asian="bold" style:font-weight-complex="bold" fo:font-size="11pt" style:font-size-asian="11pt" style:font-size-complex="11pt" fo:hyphenate="true"/>
    </style:style>
    <style:style style:name="TableCell57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7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58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8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84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8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8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8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8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8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9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93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9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9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9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9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59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59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02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0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0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0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0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0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0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11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1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1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1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1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1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1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20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2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2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2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2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62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62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2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2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31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3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3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3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3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3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3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40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 fo:hyphenate="true"/>
    </style:style>
    <style:style style:name="TableCell64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4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weight="bold" style:font-weight-asian="bold" style:font-weight-complex="bold" fo:font-size="11pt" style:font-size-asian="11pt" style:font-size-complex="11pt" fo:hyphenate="true"/>
    </style:style>
    <style:style style:name="TableCell64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4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64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4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49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5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5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5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5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5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5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58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5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6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6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6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6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6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67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6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6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7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7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7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7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76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7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7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fo:hyphenate="true"/>
    </style:style>
    <style:style style:name="T679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680" style:parent-style-name="Domyślnaczcionkaakapitu" style:family="text">
      <style:text-properties style:font-name="Arial" style:font-name-asian="Lucida Sans Unicode" style:font-name-complex="Calibri" style:text-position="sub 63.6%" fo:font-size="11pt" style:font-size-asian="11pt" style:font-size-complex="11pt"/>
    </style:style>
    <style:style style:name="T681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ableCell68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8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8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8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88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 fo:hyphenate="true"/>
    </style:style>
    <style:style style:name="TableCell68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9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weight="bold" style:font-weight-asian="bold" style:font-weight-complex="bold" fo:font-size="11pt" style:font-size-asian="11pt" style:font-size-complex="11pt" fo:hyphenate="true"/>
    </style:style>
    <style:style style:name="TableCell69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9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69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9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97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69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69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0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0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0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0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06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0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0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0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1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1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1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15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 fo:hyphenate="true"/>
    </style:style>
    <style:style style:name="TableCell71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1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weight="bold" style:font-weight-asian="bold" style:font-weight-complex="bold" fo:font-size="11pt" style:font-size-asian="11pt" style:font-size-complex="11pt" fo:hyphenate="true"/>
    </style:style>
    <style:style style:name="TableCell71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1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72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2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24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2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2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fo:hyphenate="true"/>
    </style:style>
    <style:style style:name="T727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728" style:parent-style-name="Domyślnaczcionkaakapitu" style:family="text">
      <style:text-properties style:font-name="Arial" style:font-name-asian="Lucida Sans Unicode" style:font-name-complex="Calibri" style:text-position="sub 63.6%" fo:font-size="11pt" style:font-size-asian="11pt" style:font-size-complex="11pt"/>
    </style:style>
    <style:style style:name="T729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730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ableCell73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3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3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3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37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3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3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74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4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4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4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4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47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4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4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fo:hyphenate="true"/>
    </style:style>
    <style:style style:name="T750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751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752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 fo:language="en" fo:country="US"/>
    </style:style>
    <style:style style:name="TableCell75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5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75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75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5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5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61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 fo:hyphenate="true"/>
    </style:style>
    <style:style style:name="TableCell76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6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weight="bold" style:font-weight-asian="bold" style:font-weight-complex="bold" fo:font-size="11pt" style:font-size-asian="11pt" style:font-size-complex="11pt" fo:hyphenate="true"/>
    </style:style>
    <style:style style:name="TableCell76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6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76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6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70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7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7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77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7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7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7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7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80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8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8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8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8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8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8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89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9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9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9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9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79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9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798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 fo:hyphenate="true"/>
    </style:style>
    <style:style style:name="TableCell79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0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weight="bold" style:font-weight-asian="bold" style:font-weight-complex="bold" fo:font-size="11pt" style:font-size-asian="11pt" style:font-size-complex="11pt" fo:hyphenate="true"/>
    </style:style>
    <style:style style:name="TableCell80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0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80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0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07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80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0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81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1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81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1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16" style:parent-style-name="Standard" style:family="paragraph">
      <style:paragraph-properties fo:text-align="center"/>
      <style:text-properties style:font-name="Arial" style:font-name-complex="Calibri" fo:font-size="11pt" style:font-size-asian="11pt" style:font-size-complex="11pt" fo:hyphenate="true"/>
    </style:style>
    <style:style style:name="TableCell81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1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weight="bold" style:font-weight-asian="bold" style:font-weight-complex="bold" fo:font-size="11pt" style:font-size-asian="11pt" style:font-size-complex="11pt" fo:hyphenate="true"/>
    </style:style>
    <style:style style:name="TableCell81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2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82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2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94in" fo:padding-left="0.075in" fo:padding-bottom="0.0194in" fo:padding-right="0.075in"/>
    </style:style>
    <style:style style:name="P825" style:parent-style-name="Standard" style:list-style-name="LFO74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8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94in" fo:padding-left="0.075in" fo:padding-bottom="0.0194in" fo:padding-right="0.075in"/>
    </style:style>
    <style:style style:name="P82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82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82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83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83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83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83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83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83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83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fo:hyphenate="true"/>
    </style:style>
    <style:style style:name="T837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838" style:parent-style-name="Domyślnaczcionkaakapitu" style:family="text">
      <style:text-properties style:font-name="Arial" style:font-name-asian="Lucida Sans Unicode" style:font-name-complex="Calibri" style:text-position="sub 63.6%" fo:font-size="11pt" style:font-size-asian="11pt" style:font-size-complex="11pt"/>
    </style:style>
    <style:style style:name="T839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P84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fo:hyphenate="true"/>
    </style:style>
    <style:style style:name="T841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842" style:parent-style-name="Domyślnaczcionkaakapitu" style:family="text">
      <style:text-properties style:font-name="Arial" style:font-name-asian="Lucida Sans Unicode" style:font-name-complex="Calibri" style:text-position="sub 63.6%" fo:font-size="11pt" style:font-size-asian="11pt" style:font-size-complex="11pt"/>
    </style:style>
    <style:style style:name="T843" style:parent-style-name="Domyślnaczcionkaakapitu" style:family="text">
      <style:text-properties style:font-name="Arial" style:font-name-asian="Lucida Sans Unicode" style:font-name-complex="Calibri" fo:font-size="11pt" style:font-size-asian="11pt" style:font-size-complex="11pt"/>
    </style:style>
    <style:style style:name="TableCell8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94in" fo:padding-left="0.075in" fo:padding-bottom="0.0194in" fo:padding-right="0.075in"/>
    </style:style>
    <style:style style:name="P84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84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84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848" style:family="table-row">
      <style:table-row-properties style:min-row-height="0.1125in" style:use-optimal-row-height="false"/>
    </style:style>
    <style:style style:name="TableCell8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85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8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8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Row857" style:family="table-row">
      <style:table-row-properties style:min-row-height="0.1125in" style:use-optimal-row-height="false"/>
    </style:style>
    <style:style style:name="TableCell8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9" style:parent-style-name="Standard" style:list-style-name="LFO74" style:family="paragraph">
      <style:text-properties style:font-name="Arial" fo:font-size="10pt" style:font-size-asian="10pt" style:font-size-complex="10pt"/>
    </style:style>
    <style:style style:name="TableCell86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861" style:parent-style-name="Domyślnaczcionkaakapitu" style:family="text">
      <style:text-properties style:font-name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863" style:parent-style-name="Domyślnaczcionkaakapitu" style:family="text">
      <style:text-properties style:font-name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865" style:parent-style-name="Domyślnaczcionkaakapitu" style:family="text">
      <style:text-properties style:font-name="Arial" fo:font-size="10pt" style:font-size-asian="10pt" style:font-size-complex="10pt"/>
    </style:style>
    <style:style style:name="TableCell86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8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text-properties style:font-name="Arial" fo:font-size="10pt" style:font-size-asian="10pt" style:font-size-complex="10pt"/>
    </style:style>
    <style:style style:name="TableRow870" style:family="table-row">
      <style:table-row-properties style:min-row-height="0.1125in" style:use-optimal-row-height="false"/>
    </style:style>
    <style:style style:name="TableCell8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2" style:parent-style-name="Standard" style:list-style-name="LFO74" style:family="paragraph">
      <style:text-properties style:font-name="Arial" fo:font-size="10pt" style:font-size-asian="10pt" style:font-size-complex="10pt"/>
    </style:style>
    <style:style style:name="TableCell87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text-properties style:font-name="Arial"/>
    </style:style>
    <style:style style:name="TableCell87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8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text-properties style:font-name="Arial" fo:font-size="10pt" style:font-size-asian="10pt" style:font-size-complex="10pt"/>
    </style:style>
    <style:style style:name="TableRow879" style:family="table-row">
      <style:table-row-properties style:min-row-height="0.1125in" style:use-optimal-row-height="false"/>
    </style:style>
    <style:style style:name="TableCell8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1" style:parent-style-name="Standard" style:list-style-name="LFO74" style:family="paragraph">
      <style:text-properties style:font-name="Arial" fo:font-size="10pt" style:font-size-asian="10pt" style:font-size-complex="10pt"/>
    </style:style>
    <style:style style:name="TableCell88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883" style:parent-style-name="Domyślnaczcionkaakapitu" style:family="text">
      <style:text-properties style:font-name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885" style:parent-style-name="Domyślnaczcionkaakapitu" style:family="text">
      <style:text-properties style:font-name="Arial" fo:font-size="10pt" style:font-size-asian="10pt" style:font-size-complex="10pt"/>
    </style:style>
    <style:style style:name="TableCell88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text-properties style:font-name="Arial" fo:font-size="10pt" style:font-size-asian="10pt" style:font-size-complex="10pt"/>
    </style:style>
    <style:style style:name="TableRow890" style:family="table-row">
      <style:table-row-properties style:min-row-height="0.1125in" style:use-optimal-row-height="false"/>
    </style:style>
    <style:style style:name="TableCell8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2" style:parent-style-name="Standard" style:list-style-name="LFO74" style:family="paragraph">
      <style:text-properties style:font-name="Arial" fo:font-size="10pt" style:font-size-asian="10pt" style:font-size-complex="10pt"/>
    </style:style>
    <style:style style:name="TableCell89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text-properties style:font-name="Arial" fo:font-size="10pt" style:font-size-asian="10pt" style:font-size-complex="10pt"/>
    </style:style>
    <style:style style:name="TableCell89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text-properties style:font-name="Arial" fo:font-size="10pt" style:font-size-asian="10pt" style:font-size-complex="10pt"/>
    </style:style>
    <style:style style:name="TableRow899" style:family="table-row">
      <style:table-row-properties style:min-row-height="0.1125in" style:use-optimal-row-height="false"/>
    </style:style>
    <style:style style:name="TableCell90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01" style:parent-style-name="Standard" style:list-style-name="LFO74" style:family="paragraph">
      <style:text-properties style:font-name="Arial" fo:font-size="10pt" style:font-size-asian="10pt" style:font-size-complex="10pt"/>
    </style:style>
    <style:style style:name="TableCell90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text-properties style:font-name="Arial" fo:font-size="10pt" style:font-size-asian="10pt" style:font-size-complex="10pt"/>
    </style:style>
    <style:style style:name="TableCell90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text-properties style:font-name="Arial" fo:font-size="10pt" style:font-size-asian="10pt" style:font-size-complex="10pt"/>
    </style:style>
    <style:style style:name="TableRow908" style:family="table-row">
      <style:table-row-properties style:min-row-height="0.1125in" style:use-optimal-row-height="false"/>
    </style:style>
    <style:style style:name="TableCell9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0" style:parent-style-name="Standard" style:list-style-name="LFO74" style:family="paragraph">
      <style:text-properties style:font-name="Arial" fo:font-size="10pt" style:font-size-asian="10pt" style:font-size-complex="10pt"/>
    </style:style>
    <style:style style:name="TableCell91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text-properties style:font-name="Arial" fo:font-size="10pt" style:font-size-asian="10pt" style:font-size-complex="10pt"/>
    </style:style>
    <style:style style:name="TableCell91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text-properties style:font-name="Arial" fo:font-size="10pt" style:font-size-asian="10pt" style:font-size-complex="10pt"/>
    </style:style>
    <style:style style:name="P917" style:parent-style-name="Standard" style:family="paragraph">
      <style:paragraph-properties fo:margin-left="-0.0986in">
        <style:tab-stops/>
      </style:paragraph-properties>
    </style:style>
    <style:style style:name="T91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25" style:parent-style-name="Standard" style:family="paragraph">
      <style:paragraph-properties fo:text-align="justify" fo:margin-left="-0.0986in" fo:margin-right="-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26" style:parent-style-name="Standard" style:family="paragraph">
      <style:paragraph-properties fo:text-align="justify" fo:margin-left="-0.0986in" fo:margin-right="-0.1965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27" style:parent-style-name="Akapitzlistą" style:list-style-name="WWNum1" style:family="paragraph">
      <style:paragraph-properties fo:text-align="justify" fo:line-height="125%" fo:margin-right="0.05in" fo:text-indent="0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28" style:parent-style-name="Akapitzlistą" style:list-style-name="WWNum1" style:family="paragraph">
      <style:paragraph-properties fo:text-align="justify" fo:line-height="125%" fo:margin-right="0.05in" fo:text-indent="0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29" style:parent-style-name="Akapitzlistą" style:list-style-name="WWNum1" style:family="paragraph">
      <style:paragraph-properties fo:text-align="justify" fo:line-height="125%" fo:margin-right="0.05in" fo:text-indent="0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930" style:parent-style-name="Akapitzlistą" style:list-style-name="WWNum2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931" style:parent-style-name="Akapitzlistą" style:list-style-name="WWNum2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932" style:parent-style-name="Akapitzlistą" style:list-style-name="WWNum2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933" style:parent-style-name="Standard" style:family="paragraph">
      <style:paragraph-properties fo:text-align="justify" fo:text-indent="0.25in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934" style:parent-style-name="Akapitzlistą" style:list-style-name="WWNum3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935" style:parent-style-name="Akapitzlistą" style:list-style-name="WWNum3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936" style:parent-style-name="Akapitzlistą" style:list-style-name="WWNum4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937" style:parent-style-name="Akapitzlistą" style:list-style-name="WWNum5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938" style:parent-style-name="Akapitzlistą" style:list-style-name="WWNum5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939" style:parent-style-name="Standard" style:family="paragraph">
      <style:text-properties style:font-name="Arial"/>
    </style:style>
    <style:style style:name="P940" style:parent-style-name="Standard" style:family="paragraph">
      <style:text-properties style:font-name="Arial"/>
    </style:style>
    <style:style style:name="P941" style:parent-style-name="Standard" style:family="paragraph">
      <style:text-properties style:font-name="Arial"/>
    </style:style>
    <style:style style:name="P942" style:parent-style-name="Standard" style:family="paragraph">
      <style:text-properties style:font-name="Arial"/>
    </style:style>
    <style:style style:name="P943" style:parent-style-name="Standard" style:family="paragraph">
      <style:text-properties style:font-name="Arial"/>
    </style:style>
    <style:style style:name="P944" style:parent-style-name="Standard" style:family="paragraph">
      <style:text-properties style:font-name="Arial"/>
    </style:style>
    <style:style style:name="P945" style:parent-style-name="Standard" style:family="paragraph">
      <style:text-properties style:font-name="Arial"/>
    </style:style>
    <style:style style:name="P946" style:parent-style-name="Standard" style:family="paragraph">
      <style:text-properties style:font-name="Arial"/>
    </style:style>
    <style:style style:name="P947" style:parent-style-name="Standard" style:family="paragraph">
      <style:text-properties style:font-name="Arial"/>
    </style:style>
    <style:style style:name="P948" style:parent-style-name="Standard" style:family="paragraph">
      <style:text-properties style:font-name="Arial"/>
    </style:style>
    <style:style style:name="P949" style:parent-style-name="Standard" style:family="paragraph">
      <style:text-properties style:font-name="Arial"/>
    </style:style>
    <style:style style:name="P950" style:parent-style-name="Standard" style:family="paragraph">
      <style:text-properties style:font-name="Arial"/>
    </style:style>
    <style:style style:name="P951" style:parent-style-name="Standard" style:family="paragraph">
      <style:text-properties style:font-name="Arial"/>
    </style:style>
    <style:style style:name="P952" style:parent-style-name="Standard" style:family="paragraph">
      <style:text-properties style:font-name="Arial"/>
    </style:style>
    <style:style style:name="P953" style:parent-style-name="Standard" style:family="paragraph">
      <style:text-properties style:font-name="Arial"/>
    </style:style>
    <style:style style:name="TableColumn955" style:family="table-column">
      <style:table-column-properties style:column-width="0.6458in" style:use-optimal-column-width="false"/>
    </style:style>
    <style:style style:name="TableColumn956" style:family="table-column">
      <style:table-column-properties style:column-width="3.0541in" style:use-optimal-column-width="false"/>
    </style:style>
    <style:style style:name="TableColumn957" style:family="table-column">
      <style:table-column-properties style:column-width="0.0159in" style:use-optimal-column-width="false"/>
    </style:style>
    <style:style style:name="TableColumn958" style:family="table-column">
      <style:table-column-properties style:column-width="1.3604in" style:use-optimal-column-width="false"/>
    </style:style>
    <style:style style:name="TableColumn959" style:family="table-column">
      <style:table-column-properties style:column-width="1.6in" style:use-optimal-column-width="false"/>
    </style:style>
    <style:style style:name="Table954" style:family="table">
      <style:table-properties style:width="6.6763in" fo:margin-left="0.0159in" table:align="lef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6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Cell96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6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Calibri" fo:font-weight="bold" style:font-weight-asian="bold" fo:font-size="11pt" style:font-size-asian="11pt" style:font-size-complex="11pt" style:language-asian="pl" style:country-asian="PL" fo:hyphenate="true"/>
    </style:style>
    <style:style style:name="TableCell96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6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Calibri" fo:font-weight="bold" style:font-weight-asian="bold" fo:font-size="11pt" style:font-size-asian="11pt" style:font-size-complex="11pt" style:language-asian="pl" style:country-asian="PL" fo:hyphenate="true"/>
    </style:style>
    <style:style style:name="P96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Calibri" fo:font-weight="bold" style:font-weight-asian="bold" fo:font-size="11pt" style:font-size-asian="11pt" style:font-size-complex="11pt" style:language-asian="pl" style:country-asian="PL" fo:hyphenate="true"/>
    </style:style>
    <style:style style:name="TableCell96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6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P97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97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Cell9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97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Cell9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97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Cell9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97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Calibri" fo:font-weight="bold" style:font-weight-asian="bold" fo:font-size="11pt" style:font-size-asian="11pt" style:font-size-complex="11pt" fo:hyphenate="true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82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98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8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98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8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98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8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91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99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9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99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9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99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99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00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0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0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0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0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0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0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09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1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1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1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1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1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1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18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1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2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2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2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2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2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27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2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2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3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3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03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03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3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3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38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3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4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4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4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4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4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47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4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4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5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5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5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5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056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05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06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06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65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6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6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6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6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7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7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074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07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07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07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08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08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85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8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8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8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8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9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9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94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9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9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9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09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09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0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03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0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0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color="#00000A" fo:font-size="11pt" style:font-size-asian="11pt" style:font-size-complex="11pt" style:language-asian="pl" style:country-asian="PL" style:language-complex="ar" style:country-complex="SA" fo:hyphenate="true"/>
    </style:style>
    <style:style style:name="TableCell110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0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0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0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12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1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1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1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1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1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1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21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2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2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2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2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2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2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30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3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3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3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3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3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3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39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4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4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4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4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4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4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48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4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5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5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5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5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5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57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5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5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6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6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6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6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166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16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17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17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75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7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7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7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7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18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18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8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8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86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8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8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8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9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9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9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95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9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9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19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19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0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0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04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0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0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0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0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0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1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13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1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1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121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1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1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1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22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2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2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122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2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2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2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31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3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3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123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3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3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3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40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4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4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Calibri" fo:font-size="11pt" style:font-size-asian="11pt" style:font-size-complex="11pt" fo:hyphenate="true"/>
    </style:style>
    <style:style style:name="TableCell124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4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4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4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49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5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5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5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5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5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5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58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5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6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6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6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6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6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67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6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6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7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7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7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7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76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7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7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7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8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8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28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285" style:parent-style-name="Standard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28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font-weight="bold" style:font-weight-asian="bold" style:font-weight-complex="bold" fo:hyphenate="true"/>
    </style:style>
    <style:style style:name="TableCell12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28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29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294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2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29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hyphenate="true"/>
    </style:style>
    <style:style style:name="P1297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P1298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P1299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P1300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P1301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P1302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P1303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TableCell13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30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0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0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0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0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1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1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31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316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31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hyphenate="true"/>
    </style:style>
    <style:style style:name="P1319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P1320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P1321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P1322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TableCell13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32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2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2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2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2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2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3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33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35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3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3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hyphenate="true"/>
    </style:style>
    <style:style style:name="P1338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P1339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P1340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P1341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fo:hyphenate="true"/>
    </style:style>
    <style:style style:name="P1342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style:font-name-asian="Lucida Sans Unicode" style:font-name-complex="Calibri" fo:hyphenate="true"/>
    </style:style>
    <style:style style:name="P1343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style:font-name-asian="Lucida Sans Unicode" style:font-name-complex="Calibri" fo:hyphenate="true"/>
    </style:style>
    <style:style style:name="P1344" style:parent-style-name="Standard" style:list-style-name="LFO81" style:family="paragraph">
      <style:paragraph-properties>
        <style:tab-stops>
          <style:tab-stop style:type="left" style:position="-0.5083in"/>
        </style:tab-stops>
      </style:paragraph-properties>
      <style:text-properties style:font-name="Arial" style:font-name-asian="Lucida Sans Unicode" style:font-name-complex="Calibri" fo:hyphenate="true"/>
    </style:style>
    <style:style style:name="TableCell134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4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4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4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4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5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5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P135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5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5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57" style:parent-style-name="Standard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5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5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weight="bold" style:font-weight-asian="bold" style:font-weight-complex="bold" fo:font-size="11pt" style:font-size-asian="11pt" style:font-size-complex="11pt" fo:hyphenate="true"/>
    </style:style>
    <style:style style:name="TableCell136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6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62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6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66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6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6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6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7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71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7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75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76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7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78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7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80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8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84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85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8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87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8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89" style:family="table-cell">
      <style:table-cell-properties fo:border="0.0069in solid #000001" style:writing-mode="lr-tb" style:vertical-align="middle" fo:padding-top="0.0194in" fo:padding-left="0.075in" fo:padding-bottom="0.0194in" fo:padding-right="0.075in"/>
    </style:style>
    <style:style style:name="P139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393" style:parent-style-name="Standard" style:list-style-name="LFO80" style:family="paragraph"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39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39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 fo:hyphenate="true"/>
    </style:style>
    <style:style style:name="TableCell13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75in" fo:padding-bottom="0.0194in" fo:padding-right="0.075in"/>
    </style:style>
    <style:style style:name="P139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Calibri" fo:font-size="11pt" style:font-size-asian="11pt" style:font-size-complex="11pt"/>
    </style:style>
    <style:style style:name="TableRow1400" style:family="table-row">
      <style:table-row-properties style:min-row-height="0.1125in" style:use-optimal-row-height="false"/>
    </style:style>
    <style:style style:name="TableCell14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140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140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4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Row1409" style:family="table-row">
      <style:table-row-properties style:min-row-height="0.1125in" style:use-optimal-row-height="false"/>
    </style:style>
    <style:style style:name="TableCell14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11" style:parent-style-name="Standard" style:list-style-name="LFO80" style:family="paragraph">
      <style:text-properties style:font-name="Arial" fo:font-size="10pt" style:font-size-asian="10pt" style:font-size-complex="10pt"/>
    </style:style>
    <style:style style:name="TableCell141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1413" style:parent-style-name="Domyślnaczcionkaakapitu" style:family="text">
      <style:text-properties style:font-name="Arial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1415" style:parent-style-name="Domyślnaczcionkaakapitu" style:family="text">
      <style:text-properties style:font-name="Arial" fo:font-size="10pt" style:font-size-asian="10pt" style:font-size-complex="10pt"/>
    </style:style>
    <style:style style:name="T1416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417" style:parent-style-name="Domyślnaczcionkaakapitu" style:family="text">
      <style:text-properties style:font-name="Arial" fo:font-size="10pt" style:font-size-asian="10pt" style:font-size-complex="10pt"/>
    </style:style>
    <style:style style:name="TableCell141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14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text-properties style:font-name="Arial" fo:font-size="10pt" style:font-size-asian="10pt" style:font-size-complex="10pt"/>
    </style:style>
    <style:style style:name="TableRow1422" style:family="table-row">
      <style:table-row-properties style:min-row-height="0.1125in" style:use-optimal-row-height="false"/>
    </style:style>
    <style:style style:name="TableCell14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24" style:parent-style-name="Standard" style:list-style-name="LFO80" style:family="paragraph">
      <style:text-properties style:font-name="Arial" fo:font-size="10pt" style:font-size-asian="10pt" style:font-size-complex="10pt"/>
    </style:style>
    <style:style style:name="TableCell142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text-properties style:font-name="Arial"/>
    </style:style>
    <style:style style:name="TableCell142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14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text-properties style:font-name="Arial" fo:font-size="10pt" style:font-size-asian="10pt" style:font-size-complex="10pt"/>
    </style:style>
    <style:style style:name="TableRow1431" style:family="table-row">
      <style:table-row-properties style:min-row-height="0.1125in" style:use-optimal-row-height="false"/>
    </style:style>
    <style:style style:name="TableCell14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33" style:parent-style-name="Standard" style:list-style-name="LFO80" style:family="paragraph">
      <style:text-properties style:font-name="Arial" fo:font-size="10pt" style:font-size-asian="10pt" style:font-size-complex="10pt"/>
    </style:style>
    <style:style style:name="TableCell143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1435" style:parent-style-name="Domyślnaczcionkaakapitu" style:family="text">
      <style:text-properties style:font-name="Arial" fo:font-size="10pt" style:font-size-asian="10pt" style:font-size-complex="10pt"/>
    </style:style>
    <style:style style:name="T1436" style:parent-style-name="Domyślnaczcionkaakapitu" style:family="text">
      <style:text-properties style:font-name="Arial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1438" style:parent-style-name="Domyślnaczcionkaakapitu" style:family="text">
      <style:text-properties style:font-name="Arial" fo:font-size="10pt" style:font-size-asian="10pt" style:font-size-complex="10pt"/>
    </style:style>
    <style:style style:name="TableCell143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text-properties style:font-name="Arial" fo:font-size="10pt" style:font-size-asian="10pt" style:font-size-complex="10pt"/>
    </style:style>
    <style:style style:name="TableRow1443" style:family="table-row">
      <style:table-row-properties style:min-row-height="0.1125in" style:use-optimal-row-height="false"/>
    </style:style>
    <style:style style:name="TableCell14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45" style:parent-style-name="Standard" style:list-style-name="LFO80" style:family="paragraph">
      <style:text-properties style:font-name="Arial" fo:font-size="10pt" style:font-size-asian="10pt" style:font-size-complex="10pt"/>
    </style:style>
    <style:style style:name="TableCell144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text-properties style:font-name="Arial" fo:font-size="10pt" style:font-size-asian="10pt" style:font-size-complex="10pt"/>
    </style:style>
    <style:style style:name="TableCell144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text-properties style:font-name="Arial" fo:font-size="10pt" style:font-size-asian="10pt" style:font-size-complex="10pt"/>
    </style:style>
    <style:style style:name="TableRow1452" style:family="table-row">
      <style:table-row-properties style:min-row-height="0.1125in" style:use-optimal-row-height="false"/>
    </style:style>
    <style:style style:name="TableCell145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54" style:parent-style-name="Standard" style:list-style-name="LFO80" style:family="paragraph">
      <style:text-properties style:font-name="Arial" fo:font-size="10pt" style:font-size-asian="10pt" style:font-size-complex="10pt"/>
    </style:style>
    <style:style style:name="TableCell145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text-properties style:font-name="Arial" fo:font-size="10pt" style:font-size-asian="10pt" style:font-size-complex="10pt"/>
    </style:style>
    <style:style style:name="TableCell145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text-properties style:font-name="Arial" fo:font-size="10pt" style:font-size-asian="10pt" style:font-size-complex="10pt"/>
    </style:style>
    <style:style style:name="TableRow1461" style:family="table-row">
      <style:table-row-properties style:min-row-height="0.1125in" style:use-optimal-row-height="false"/>
    </style:style>
    <style:style style:name="TableCell14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63" style:parent-style-name="Standard" style:list-style-name="LFO80" style:family="paragraph">
      <style:text-properties style:font-name="Arial" fo:font-size="10pt" style:font-size-asian="10pt" style:font-size-complex="10pt"/>
    </style:style>
    <style:style style:name="TableCell146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text-properties style:font-name="Arial" fo:font-size="10pt" style:font-size-asian="10pt" style:font-size-complex="10pt"/>
    </style:style>
    <style:style style:name="TableCell146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text-properties style:font-name="Arial" fo:font-size="10pt" style:font-size-asian="10pt" style:font-size-complex="10pt"/>
    </style:style>
    <style:style style:name="P1470" style:parent-style-name="Standard" style:family="paragraph">
      <style:paragraph-properties fo:margin-left="-0.0986in">
        <style:tab-stops/>
      </style:paragraph-properties>
    </style:style>
    <style:style style:name="T147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7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4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77" style:parent-style-name="Standard" style:family="paragraph">
      <style:paragraph-properties fo:text-align="justify" fo:margin-left="-0.0986in" fo:margin-right="-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78" style:parent-style-name="Standard" style:family="paragraph">
      <style:paragraph-properties fo:text-align="justify" fo:margin-left="-0.0986in" fo:margin-right="-0.1965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479" style:parent-style-name="Akapitzlistą" style:list-style-name="WWNum1" style:family="paragraph">
      <style:paragraph-properties fo:text-align="justify" fo:line-height="125%" fo:margin-right="0.05in" fo:text-indent="0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80" style:parent-style-name="Akapitzlistą" style:list-style-name="WWNum1" style:family="paragraph">
      <style:paragraph-properties fo:text-align="justify" fo:line-height="125%" fo:margin-right="0.05in" fo:text-indent="0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81" style:parent-style-name="Akapitzlistą" style:list-style-name="WWNum1" style:family="paragraph">
      <style:paragraph-properties fo:text-align="justify" fo:line-height="125%" fo:margin-right="0.05in" fo:text-indent="0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82" style:parent-style-name="Akapitzlistą" style:list-style-name="WWNum2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83" style:parent-style-name="Akapitzlistą" style:list-style-name="WWNum2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84" style:parent-style-name="Akapitzlistą" style:list-style-name="WWNum2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85" style:parent-style-name="Standard" style:family="paragraph">
      <style:paragraph-properties fo:text-align="justify" fo:text-indent="0.25in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86" style:parent-style-name="Akapitzlistą" style:list-style-name="WWNum3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87" style:parent-style-name="Akapitzlistą" style:list-style-name="WWNum3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88" style:parent-style-name="Akapitzlistą" style:list-style-name="WWNum4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89" style:parent-style-name="Akapitzlistą" style:list-style-name="WWNum5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90" style:parent-style-name="Akapitzlistą" style:list-style-name="WWNum5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1491" style:parent-style-name="Akapitzlistą" style:list-style-name="WWNum5" style:family="paragraph">
      <style:paragraph-properties fo:text-align="justify"/>
    </style:style>
    <style:style style:name="T149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Załącznik nr 1 do SWZ</text:p>
      <text:p text:style-name="P2">Oznaczenie postępowania: 47/ZP/TP1/D/24</text:p>
      <text:p text:style-name="P3"/>
      <text:p text:style-name="P4"/>
      <text:p text:style-name="P5">Wymagania i parametry techniczne – opis przedmiotu zamówienia</text:p>
      <text:p text:style-name="P6"/>
      <text:p text:style-name="P7"/>
      <text:p text:style-name="P8">CZĘŚĆ (PAKIET) NR 1 – MONITOR PACJENTA NA SALE POOPERACYJNĄ – 4 SZT.</text:p>
      <text:p text:style-name="P9"/>
      <text:p text:style-name="P10"/>
      <text:p text:style-name="P11">Przedmiot zamówienia: Monitor<text:s/>pacjenta na sale pooperacyjną – 4 szt.</text:p>
      <text:p text:style-name="P12"/>
      <text:p text:style-name="P13">Nazwa, typ (model) lub numer katalogowy: ……………………………………………………</text:p>
      <text:p text:style-name="P14"/>
      <text:p text:style-name="P15">Producent : …………………………………………………………………………………………</text:p>
      <text:p text:style-name="P16"/>
      <text:p text:style-name="P17">Kraj pochodzenia ……………………………………………………………………….…………</text:p>
      <text:p text:style-name="P18"/>
      <text:p text:style-name="P19">Rok produkcji<text:s/>(min.2024)………………………………………………………………….……….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 table:number-columns-spanned="2">
            <text:p text:style-name="P33">Parametr</text:p>
          </table:table-cell>
          <table:covered-table-cell/>
          <table:table-cell table:style-name="TableCell34">
            <text:p text:style-name="P35">Parametr</text:p>
            <text:p text:style-name="P36">wymagany</text:p>
          </table:table-cell>
          <table:table-cell table:style-name="TableCell37">
            <text:p text:style-name="P38">Parametry</text:p>
            <text:p text:style-name="P39">oferowane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Parametry ogólne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74" text:continue-numbering="true">
              <text:list-item>
                <text:p text:style-name="P51"/>
              </text:list-item>
            </text:list>
          </table:table-cell>
          <table:table-cell table:style-name="TableCell52" table:number-columns-spanned="2">
            <text:p text:style-name="P53">Monitor funkcji życiowych pacjenta, stacjonarno – transportowy, z uchwytem do przenoszenia w ręce.</text:p>
          </table:table-cell>
          <table:covered-table-cell/>
          <table:table-cell table:style-name="TableCell54">
            <text:p text:style-name="P55">TAK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74" text:continue-numbering="true">
              <text:list-item>
                <text:p text:style-name="P60"/>
              </text:list-item>
            </text:list>
          </table:table-cell>
          <table:table-cell table:style-name="TableCell61" table:number-columns-spanned="2">
            <text:p text:style-name="P62">Monitor wyposażony w<text:s/>dedykowany hak do zawieszenia na ramie łóżka podczas transportu</text:p>
          </table:table-cell>
          <table:covered-table-cell/>
          <table:table-cell table:style-name="TableCell63">
            <text:p text:style-name="P64">TAK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74" text:continue-numbering="true">
              <text:list-item>
                <text:p text:style-name="P69"/>
              </text:list-item>
            </text:list>
          </table:table-cell>
          <table:table-cell table:style-name="TableCell70" table:number-columns-spanned="2">
            <text:p text:style-name="P71">Waga monitora razem z akumulatorem max. 4 kg</text:p>
          </table:table-cell>
          <table:covered-table-cell/>
          <table:table-cell table:style-name="TableCell72">
            <text:p text:style-name="P73">TAK, PODAĆ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74" text:continue-numbering="true">
              <text:list-item>
                <text:p text:style-name="P78"/>
              </text:list-item>
            </text:list>
          </table:table-cell>
          <table:table-cell table:style-name="TableCell79" table:number-columns-spanned="2">
            <text:p text:style-name="P80">Chłodzenie konwekcyjne</text:p>
          </table:table-cell>
          <table:covered-table-cell/>
          <table:table-cell table:style-name="TableCell81">
            <text:p text:style-name="P82">TAK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Ekran i sterowanie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74" text:continue-numbering="true">
              <text:list-item>
                <text:p text:style-name="P96"/>
              </text:list-item>
            </text:list>
          </table:table-cell>
          <table:table-cell table:style-name="TableCell97" table:number-columns-spanned="2">
            <text:p text:style-name="P98">Kolorowy, pojedynczy ekran TFT o rozmiarze min. 8”</text:p>
          </table:table-cell>
          <table:covered-table-cell/>
          <table:table-cell table:style-name="TableCell99">
            <text:p text:style-name="P100">TAK, PODAĆ</text:p>
            <text:p text:style-name="P101">= 8” – 0<text:s/>pkt.</text:p>
            <text:p text:style-name="P102">&gt; 8” – 10 pkt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74" text:continue-numbering="true">
              <text:list-item>
                <text:p text:style-name="P107"/>
              </text:list-item>
            </text:list>
          </table:table-cell>
          <table:table-cell table:style-name="TableCell108" table:number-columns-spanned="2">
            <text:p text:style-name="P109">Jednoczesna prezentacja min. 6 krzywych parametrów na ekranie.</text:p>
          </table:table-cell>
          <table:covered-table-cell/>
          <table:table-cell table:style-name="TableCell110">
            <text:p text:style-name="P111">TAK, PODAĆ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74" text:continue-numbering="true">
              <text:list-item>
                <text:p text:style-name="P116"/>
              </text:list-item>
            </text:list>
          </table:table-cell>
          <table:table-cell table:style-name="TableCell117" table:number-columns-spanned="2">
            <text:p text:style-name="P118">Możliwość wyboru koloru wyświetlanej krzywej</text:p>
          </table:table-cell>
          <table:covered-table-cell/>
          <table:table-cell table:style-name="TableCell119">
            <text:p text:style-name="P120">TAK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74" text:continue-numbering="true">
              <text:list-item>
                <text:p text:style-name="P125"/>
              </text:list-item>
            </text:list>
          </table:table-cell>
          <table:table-cell table:style-name="TableCell126" table:number-columns-spanned="2">
            <text:p text:style-name="P127">Rozdzielczość ekranu: min. 800x480</text:p>
          </table:table-cell>
          <table:covered-table-cell/>
          <table:table-cell table:style-name="TableCell128">
            <text:p text:style-name="P129">TAK, PODAĆ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74" text:continue-numbering="true">
              <text:list-item>
                <text:p text:style-name="P134"/>
              </text:list-item>
            </text:list>
          </table:table-cell>
          <table:table-cell table:style-name="TableCell135" table:number-columns-spanned="2">
            <text:p text:style-name="P136">Ciągłe wyświetlanie na ekranie krzywej EKG</text:p>
          </table:table-cell>
          <table:covered-table-cell/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74" text:continue-numbering="true">
              <text:list-item>
                <text:p text:style-name="P143"/>
              </text:list-item>
            </text:list>
          </table:table-cell>
          <table:table-cell table:style-name="TableCell144" table:number-columns-spanned="2">
            <text:p text:style-name="P145">Możliwość wyświetlania dużych pól z wartościami numerycznymi mierzonych parametrów. Wartości numeryczne wyświetlane bez krzywych dynamicznych.</text:p>
          </table:table-cell>
          <table:covered-table-cell/>
          <table:table-cell table:style-name="TableCell146">
            <text:p text:style-name="P147">TAK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74" text:continue-numbering="true">
              <text:list-item>
                <text:p text:style-name="P152"/>
              </text:list-item>
            </text:list>
          </table:table-cell>
          <table:table-cell table:style-name="TableCell153" table:number-columns-spanned="2">
            <text:p text:style-name="P154">Min. 3 przyciski umożliwiające szybki dostęp do wybranych funkcji lub okien przeglądu. Możliwość<text:s/>zmiany przypisanych do nich funkcji.</text:p>
          </table:table-cell>
          <table:covered-table-cell/>
          <table:table-cell table:style-name="TableCell155">
            <text:p text:style-name="P156">TAK,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74" text:continue-numbering="true">
              <text:list-item>
                <text:p text:style-name="P161"/>
              </text:list-item>
            </text:list>
          </table:table-cell>
          <table:table-cell table:style-name="TableCell162" table:number-columns-spanned="2">
            <text:p text:style-name="P163">Komunikacja z użytkownikiem w języku polskim</text:p>
          </table:table-cell>
          <table:covered-table-cell/>
          <table:table-cell table:style-name="TableCell164">
            <text:p text:style-name="P165">TAK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74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2">
            <text:p text:style-name="P172">Funkcja przewodnika obsługi dostępna z ekranu monitora, wspierająca Użytkownika w reakcji na alarmy za pomocą obrazków i opisów.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74" text:continue-numbering="true">
              <text:list-item>
                <text:p text:style-name="P179"/>
              </text:list-item>
            </text:list>
          </table:table-cell>
          <table:table-cell table:style-name="TableCell180" table:number-columns-spanned="2">
            <text:p text:style-name="P181">Obsługa za pomocą<text:s/>ekranu dotykowego.</text:p>
          </table:table-cell>
          <table:covered-table-cell/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74" text:continue-numbering="true">
              <text:list-item>
                <text:p text:style-name="P188"/>
              </text:list-item>
            </text:list>
          </table:table-cell>
          <table:table-cell table:style-name="TableCell189" table:number-columns-spanned="2">
            <text:p text:style-name="P190">Obsługa bez użycia pokrętła (brak pokrętła).</text:p>
          </table:table-cell>
          <table:covered-table-cell/>
          <table:table-cell table:style-name="TableCell191">
            <text:p text:style-name="P192">PODAĆ</text:p>
            <text:p text:style-name="P193">TAK – 10 pkt.</text:p>
            <text:p text:style-name="P194">NIE – 0 pkt.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–</text:p>
          </table:table-cell>
          <table:table-cell table:style-name="TableCell200" table:number-columns-spanned="2">
            <text:p text:style-name="P201">Zasilanie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74" text:continue-numbering="true">
              <text:list-item>
                <text:p text:style-name="P208"/>
              </text:list-item>
            </text:list>
          </table:table-cell>
          <table:table-cell table:style-name="TableCell209" table:number-columns-spanned="2">
            <text:p text:style-name="P210">Monitory zasilane elektrycznie 230 VAC/50 Hz z tolerancją ±10% zabezpieczającą urządzenie przed niewielkimi wahaniami<text:s/>napięcia.</text:p>
          </table:table-cell>
          <table:covered-table-cell/>
          <table:table-cell table:style-name="TableCell211">
            <text:p text:style-name="P212">TAK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74" text:continue-numbering="true">
              <text:list-item>
                <text:p text:style-name="P217"/>
              </text:list-item>
            </text:list>
          </table:table-cell>
          <table:table-cell table:style-name="TableCell218" table:number-columns-spanned="2">
            <text:p text:style-name="P219">Zasilanie z wbudowanego akumulatora min. <text:s/>240 minut pracy.</text:p>
          </table:table-cell>
          <table:covered-table-cell/>
          <table:table-cell table:style-name="TableCell220">
            <text:p text:style-name="P221">TAK, PODAĆ</text:p>
            <text:p text:style-name="P222">= <text:s/>240 minut – 0 pkt.</text:p>
            <text:p text:style-name="P223">&gt; 240 minut – 5 pkt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74" text:continue-numbering="true">
              <text:list-item>
                <text:p text:style-name="P228"/>
              </text:list-item>
            </text:list>
          </table:table-cell>
          <table:table-cell table:style-name="TableCell229" table:number-columns-spanned="2">
            <text:p text:style-name="P230">Automatyczne ładowanie akumulatora w kardiomonitorze po podłączeniu do zasilania sieciowego.</text:p>
          </table:table-cell>
          <table:covered-table-cell/>
          <table:table-cell table:style-name="TableCell231">
            <text:p text:style-name="P232">TAK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74" text:continue-numbering="true">
              <text:list-item>
                <text:p text:style-name="P237"/>
              </text:list-item>
            </text:list>
          </table:table-cell>
          <table:table-cell table:style-name="TableCell238" table:number-columns-spanned="2">
            <text:p text:style-name="P239">Czas ładowania max.<text:s/>4,5 godziny.</text:p>
          </table:table-cell>
          <table:covered-table-cell/>
          <table:table-cell table:style-name="TableCell240">
            <text:p text:style-name="P241">TAK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Alarmy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74" text:continue-numbering="true">
              <text:list-item>
                <text:p text:style-name="P255"/>
              </text:list-item>
            </text:list>
          </table:table-cell>
          <table:table-cell table:style-name="TableCell256" table:number-columns-spanned="2">
            <text:p text:style-name="P257">Możliwość dostosowania urządzenia do monitorowania pacjentów w różnych grupach wiekowych (alarmy, parametry, nastawy).</text:p>
          </table:table-cell>
          <table:covered-table-cell/>
          <table:table-cell table:style-name="TableCell258">
            <text:p text:style-name="P259">TAK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74" text:continue-numbering="true">
              <text:list-item>
                <text:p text:style-name="P264"/>
              </text:list-item>
            </text:list>
          </table:table-cell>
          <table:table-cell table:style-name="TableCell265" table:number-columns-spanned="2">
            <text:p text:style-name="P266">Alarmy minimum trójstopniowe, wizualne i dźwiękowe, różnicowane za pomocą koloru oraz tonu, dla<text:s/>wszystkich monitorowanych parametrów, z możliwością dostosowania progów alarmowych przez Użytkownika</text:p>
          </table:table-cell>
          <table:covered-table-cell/>
          <table:table-cell table:style-name="TableCell267">
            <text:p text:style-name="P268">TAK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74" text:continue-numbering="true">
              <text:list-item>
                <text:p text:style-name="P273"/>
              </text:list-item>
            </text:list>
          </table:table-cell>
          <table:table-cell table:style-name="TableCell274" table:number-columns-spanned="2">
            <text:p text:style-name="P275"><text:span text:style-name="T276">Możliwość</text:span><text:span text:style-name="T277"><text:s/></text:span><text:span text:style-name="T278">różnicowania</text:span><text:span text:style-name="T279"><text:s/>alarmów, gdzie po przekroczeniu określonych kryteriów alarm przechodzi z poziomu „ostrzeżenia” na „krytyczny” .</text:span></text:p>
          </table:table-cell>
          <table:covered-table-cell/>
          <table:table-cell table:style-name="TableCell280">
            <text:p text:style-name="P281">TAK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74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2">
            <text:p text:style-name="P288">Automatyczne ustawianie granic alarmowych na podstawie bieżących wartości parametrów.</text:p>
          </table:table-cell>
          <table:covered-table-cell/>
          <table:table-cell table:style-name="TableCell289">
            <text:p text:style-name="P290">TAK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74" text:continue-numbering="true">
              <text:list-item>
                <text:p text:style-name="P295"/>
              </text:list-item>
            </text:list>
          </table:table-cell>
          <table:table-cell table:style-name="TableCell296" table:number-columns-spanned="2">
            <text:p text:style-name="P297">Możliwość wyciszenia alarmów na krótki czas i zawieszenia na stałe.</text:p>
          </table:table-cell>
          <table:covered-table-cell/>
          <table:table-cell table:style-name="TableCell298">
            <text:p text:style-name="P299">TAK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74" text:continue-numbering="true">
              <text:list-item>
                <text:p text:style-name="P304"/>
              </text:list-item>
            </text:list>
          </table:table-cell>
          <table:table-cell table:style-name="TableCell305" table:number-columns-spanned="2">
            <text:p text:style-name="P306">Możliwość przypisania arytmii poziomu alarmu np. krytyczny. Do wyboru minimum 3<text:s/>poziomy.</text:p>
          </table:table-cell>
          <table:covered-table-cell/>
          <table:table-cell table:style-name="TableCell307">
            <text:p text:style-name="P308">TAK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>Praca w sieci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74" text:continue-numbering="true">
              <text:list-item>
                <text:p text:style-name="P322"/>
              </text:list-item>
            </text:list>
          </table:table-cell>
          <table:table-cell table:style-name="TableCell323" table:number-columns-spanned="2">
            <text:p text:style-name="P324">Monitor z funkcją pracy w sieci LAN. Komunikacja pomiędzy monitorami: podgląd krzywych, danych cyfrowych, stanów alarmowych z poszczególnych stanowisk.</text:p>
          </table:table-cell>
          <table:covered-table-cell/>
          <table:table-cell table:style-name="TableCell325">
            <text:p text:style-name="P326">TAK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74" text:continue-numbering="true">
              <text:list-item>
                <text:p text:style-name="P331"/>
              </text:list-item>
            </text:list>
          </table:table-cell>
          <table:table-cell table:style-name="TableCell332" table:number-columns-spanned="2">
            <text:p text:style-name="P333">Komunikacja pomiędzy monitorami bez użycia<text:s/>specjalnych serwerów i centrali.</text:p>
          </table:table-cell>
          <table:covered-table-cell/>
          <table:table-cell table:style-name="TableCell334">
            <text:p text:style-name="P335">TAK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74" text:continue-numbering="true">
              <text:list-item>
                <text:p text:style-name="P340"/>
              </text:list-item>
            </text:list>
          </table:table-cell>
          <table:table-cell table:style-name="TableCell341" table:number-columns-spanned="2">
            <text:p text:style-name="P342">Wydruki na drukarce laserowej podłączonej do sieci monitorowania dostępne z poziomu monitora, funkcja aktywna w razie awarii centrali/serwerów.</text:p>
          </table:table-cell>
          <table:covered-table-cell/>
          <table:table-cell table:style-name="TableCell343">
            <text:p text:style-name="P344">TAK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74" text:continue-numbering="true">
              <text:list-item>
                <text:p text:style-name="P349"/>
              </text:list-item>
            </text:list>
          </table:table-cell>
          <table:table-cell table:style-name="TableCell350" table:number-columns-spanned="2">
            <text:p text:style-name="P351">Możliwość rozbudowy o przesyłanie danych do sieci<text:s/>informatycznej szpitala.</text:p>
          </table:table-cell>
          <table:covered-table-cell/>
          <table:table-cell table:style-name="TableCell352">
            <text:p text:style-name="P353">TAK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>Zapamiętywanie danych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74" text:continue-numbering="true">
              <text:list-item>
                <text:p text:style-name="P367"/>
              </text:list-item>
            </text:list>
          </table:table-cell>
          <table:table-cell table:style-name="TableCell368" table:number-columns-spanned="2">
            <text:p text:style-name="P369">Pamięć oraz prezentacja trendów graficznych i tabelarycznych mierzonych parametrów min. 120 godzin.</text:p>
          </table:table-cell>
          <table:covered-table-cell/>
          <table:table-cell table:style-name="TableCell370">
            <text:p text:style-name="P371">TAK, PODAĆ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74" text:continue-numbering="true">
              <text:list-item>
                <text:p text:style-name="P376"/>
              </text:list-item>
            </text:list>
          </table:table-cell>
          <table:table-cell table:style-name="TableCell377" table:number-columns-spanned="2">
            <text:p text:style-name="P378"><text:span text:style-name="T379">Możliwość jednoczesnej</text:span><text:span text:style-name="T380"><text:s/>prezentacji min. 3 parametrów w trendzie<text:s/></text:span><text:span text:style-name="T381">graficznym. Monitor wyposażony w dwa niezależne okna trendu graficznego.</text:span></text:p>
          </table:table-cell>
          <table:covered-table-cell/>
          <table:table-cell table:style-name="TableCell382">
            <text:p text:style-name="P383">TAK, PODAĆ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74" text:continue-numbering="true">
              <text:list-item>
                <text:p text:style-name="P388"/>
              </text:list-item>
            </text:list>
          </table:table-cell>
          <table:table-cell table:style-name="TableCell389" table:number-columns-spanned="2">
            <text:p text:style-name="P390">Monitor z funkcją wyświetlania okna OCRG, która umożliwia jednoczesne monitorowanie i wyświetlanie zarówno parametrów sercowych, jak i oddechowych w formie<text:s/>graficznej.</text:p>
          </table:table-cell>
          <table:covered-table-cell/>
          <table:table-cell table:style-name="TableCell391">
            <text:p text:style-name="P392">TAK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74" text:continue-numbering="true">
              <text:list-item>
                <text:p text:style-name="P397"/>
              </text:list-item>
            </text:list>
          </table:table-cell>
          <table:table-cell table:style-name="TableCell398" table:number-columns-spanned="2">
            <text:p text:style-name="P399"><text:span text:style-name="T400">Ciągła rejestracja</text:span><text:span text:style-name="T401"><text:s/>min. 4 krzywych z co najmniej 120 godzin (funkcja „holterowska”)</text:span></text:p>
          </table:table-cell>
          <table:covered-table-cell/>
          <table:table-cell table:style-name="TableCell402">
            <text:p text:style-name="P403">TAK, PODAĆ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74" text:continue-numbering="true">
              <text:list-item>
                <text:p text:style-name="P408"/>
              </text:list-item>
            </text:list>
          </table:table-cell>
          <table:table-cell table:style-name="TableCell409" table:number-columns-spanned="2">
            <text:p text:style-name="P410">Możliwość wyboru <text:s/>krzywych do zapisu w funkcji „holterowskiej”.</text:p>
          </table:table-cell>
          <table:covered-table-cell/>
          <table:table-cell table:style-name="TableCell411">
            <text:p text:style-name="P412">TAK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74" text:continue-numbering="true">
              <text:list-item>
                <text:p text:style-name="P417"/>
              </text:list-item>
            </text:list>
          </table:table-cell>
          <table:table-cell table:style-name="TableCell418" table:number-columns-spanned="2">
            <text:p text:style-name="P419">Historia alarmów min. 120 godzin.</text:p>
          </table:table-cell>
          <table:covered-table-cell/>
          <table:table-cell table:style-name="TableCell420">
            <text:p text:style-name="P421">TAK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74" text:continue-numbering="true">
              <text:list-item>
                <text:p text:style-name="P426"/>
              </text:list-item>
            </text:list>
          </table:table-cell>
          <table:table-cell table:style-name="TableCell427" table:number-columns-spanned="2">
            <text:p text:style-name="P428">Przegląd arytmii z<text:s/>ostatnich min. 120 godzin.</text:p>
          </table:table-cell>
          <table:covered-table-cell/>
          <table:table-cell table:style-name="TableCell429">
            <text:p text:style-name="P430">TAK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74" text:continue-numbering="true">
              <text:list-item>
                <text:p text:style-name="P435"/>
              </text:list-item>
            </text:list>
          </table:table-cell>
          <table:table-cell table:style-name="TableCell436" table:number-columns-spanned="2">
            <text:p text:style-name="P437">Przegląd arytmii z wyświetlaniem krzywych arytmii z okresu min. 5 sekund przed i po wystąpieniu alarmu arytmii.</text:p>
          </table:table-cell>
          <table:covered-table-cell/>
          <table:table-cell table:style-name="TableCell438">
            <text:p text:style-name="P439">TAK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74" text:continue-numbering="true">
              <text:list-item>
                <text:p text:style-name="P444"/>
              </text:list-item>
            </text:list>
          </table:table-cell>
          <table:table-cell table:style-name="TableCell445" table:number-columns-spanned="2">
            <text:p text:style-name="P446">Synchronizacja czasowa pomiędzy alarmami (włączając alarmy arytmii), trendami<text:s/>prezentowanymi: tabelarycznie, graficznie i funkcją „holterowską”.</text:p>
          </table:table-cell>
          <table:covered-table-cell/>
          <table:table-cell table:style-name="TableCell447">
            <text:p text:style-name="P448">TAK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2">
            <text:p text:style-name="P455">Pomiar EKG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74" text:continue-numbering="true">
              <text:list-item>
                <text:p text:style-name="P462"/>
              </text:list-item>
            </text:list>
          </table:table-cell>
          <table:table-cell table:style-name="TableCell463" table:number-columns-spanned="2">
            <text:p text:style-name="P464"><text:span text:style-name="T465">Możliwość monitorowania z<text:s/></text:span><text:span text:style-name="T466">przewodu</text:span><text:span text:style-name="T467"><text:s/>3 lub min. 5 żyłowego w zakres częstości akcji serca: min. <text:s/>15-300 ud/min.</text:span></text:p>
          </table:table-cell>
          <table:covered-table-cell/>
          <table:table-cell table:style-name="TableCell468">
            <text:p text:style-name="P469">TAK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74" text:continue-numbering="true">
              <text:list-item>
                <text:p text:style-name="P474"/>
              </text:list-item>
            </text:list>
          </table:table-cell>
          <table:table-cell table:style-name="TableCell475" table:number-columns-spanned="2">
            <text:p text:style-name="P476">Wykrywanie stymulatora serca.</text:p>
          </table:table-cell>
          <table:covered-table-cell/>
          <table:table-cell table:style-name="TableCell477">
            <text:p text:style-name="P478">TAK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74" text:continue-numbering="true">
              <text:list-item>
                <text:p text:style-name="P483"/>
              </text:list-item>
            </text:list>
          </table:table-cell>
          <table:table-cell table:style-name="TableCell484" table:number-columns-spanned="2">
            <text:p text:style-name="P485">Analiza odcinka ST z min. 2 odprowadzeń przy monitorowaniu kablem min. 5 żyłowym. Pomiar ST w zakresie min. od -25 do +25 mm.</text:p>
          </table:table-cell>
          <table:covered-table-cell/>
          <table:table-cell table:style-name="TableCell486">
            <text:p text:style-name="P487">TAK, PODAĆ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74" text:continue-numbering="true">
              <text:list-item>
                <text:p text:style-name="P492"/>
              </text:list-item>
            </text:list>
          </table:table-cell>
          <table:table-cell table:style-name="TableCell493" table:number-columns-spanned="2">
            <text:p text:style-name="P494">Możliwość wyboru rodzaju wykrywanego QRS dla <text:s/>noworodków, dzieci i dorosłych.</text:p>
          </table:table-cell>
          <table:covered-table-cell/>
          <table:table-cell table:style-name="TableCell495">
            <text:p text:style-name="P496">TAK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list text:style-name="LFO74" text:continue-numbering="true">
              <text:list-item>
                <text:p text:style-name="P501"/>
              </text:list-item>
            </text:list>
          </table:table-cell>
          <table:table-cell table:style-name="TableCell502" table:number-columns-spanned="2">
            <text:p text:style-name="P503">Możliwość pomiaru<text:s/>QTc/QRSd z wyświetlaniem danych numerycznych na ekranie głównym. Możliwość ustawienia górnej wartości alarmów dla tych parametrów.</text:p>
          </table:table-cell>
          <table:covered-table-cell/>
          <table:table-cell table:style-name="TableCell504">
            <text:p text:style-name="P505">TAK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2">
            <text:p text:style-name="P512">Analiza arytmii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74" text:continue-numbering="true">
              <text:list-item>
                <text:p text:style-name="P519"/>
              </text:list-item>
            </text:list>
          </table:table-cell>
          <table:table-cell table:style-name="TableCell520" table:number-columns-spanned="2">
            <text:p text:style-name="P521">Rozpoznawanie min. 20 rodzajów zaburzeń w monitorze.</text:p>
          </table:table-cell>
          <table:covered-table-cell/>
          <table:table-cell table:style-name="TableCell522">
            <text:p text:style-name="P523">TAK, PODAĆ</text:p>
            <text:p text:style-name="P524">= 20 – 0 pkt.</text:p>
            <text:p text:style-name="P525">&gt;20 – 5 pkt.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list text:style-name="LFO74" text:continue-numbering="true">
              <text:list-item>
                <text:p text:style-name="P530"/>
              </text:list-item>
            </text:list>
          </table:table-cell>
          <table:table-cell table:style-name="TableCell531" table:number-columns-spanned="2">
            <text:p text:style-name="P532">Możliwość ustawienia rozpoznawania arytmii w zależności od preferencji użytkownika w zakresie podstawowym min. 11 klas lub rozszerzonym min. 23 klasy.</text:p>
          </table:table-cell>
          <table:covered-table-cell/>
          <table:table-cell table:style-name="TableCell533">
            <text:p text:style-name="P534">TAK, PODAĆ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">
            <text:p text:style-name="P541">Oddech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74" text:continue-numbering="true">
              <text:list-item>
                <text:p text:style-name="P548"/>
              </text:list-item>
            </text:list>
          </table:table-cell>
          <table:table-cell table:style-name="TableCell549" table:number-columns-spanned="2">
            <text:p text:style-name="P550">Możliwość pomiaru oddechu metodą impedancyjną. Prezentacja krzywej<text:s/>oddechowej i ilości oddechów na minutę. Pomiar częstości oddechów w zakresie min.: 0 -150 odd./min.</text:p>
          </table:table-cell>
          <table:covered-table-cell/>
          <table:table-cell table:style-name="TableCell551">
            <text:p text:style-name="P552">TAK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LFO74" text:continue-numbering="true">
              <text:list-item>
                <text:p text:style-name="P557"/>
              </text:list-item>
            </text:list>
          </table:table-cell>
          <table:table-cell table:style-name="TableCell558" table:number-columns-spanned="2">
            <text:p text:style-name="P559">Możliwość pomiaru bezdechu w zakresie min. 5 – 40 sekund.</text:p>
          </table:table-cell>
          <table:covered-table-cell/>
          <table:table-cell table:style-name="TableCell560">
            <text:p text:style-name="P561">TAK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74" text:continue-numbering="true">
              <text:list-item>
                <text:p text:style-name="P566"/>
              </text:list-item>
            </text:list>
          </table:table-cell>
          <table:table-cell table:style-name="TableCell567" table:number-columns-spanned="2">
            <text:p text:style-name="P568">Możliwość wyboru odprowadzenia użytego do pomiaru oddechu (bez<text:s/>przepinania elektrod) w celu dopasowania do różnych sposobów oddychania: szczytami płuc, przeponą.</text:p>
          </table:table-cell>
          <table:covered-table-cell/>
          <table:table-cell table:style-name="TableCell569">
            <text:p text:style-name="P570">TAK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2">
            <text:p text:style-name="P577">Pomiar NIBP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LFO74" text:continue-numbering="true">
              <text:list-item>
                <text:p text:style-name="P584"/>
              </text:list-item>
            </text:list>
          </table:table-cell>
          <table:table-cell table:style-name="TableCell585" table:number-columns-spanned="2">
            <text:p text:style-name="P586">Możliwość nieinwazyjnego pomiaru ciśnienia tętniczego metodą oscylometryczną. Pomiar automatyczny, co określony przez<text:s/>Użytkownika czas, regulowany w zakresie min. 1 min – 4 godzin. Możliwość pomiaru ręcznego i pomiaru ciągłego. Prezentacja wartości: skurczowej, rozkurczowej oraz średniej. Możliwość ustawienia alarmu dla każdej wartości.</text:p>
          </table:table-cell>
          <table:covered-table-cell/>
          <table:table-cell table:style-name="TableCell587">
            <text:p text:style-name="P588">TAK, PODAĆ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74" text:continue-numbering="true">
              <text:list-item>
                <text:p text:style-name="P593"/>
              </text:list-item>
            </text:list>
          </table:table-cell>
          <table:table-cell table:style-name="TableCell594" table:number-columns-spanned="2">
            <text:p text:style-name="P595">Możliwość<text:s/>pomiaru w zakresie min. 20 – 270 mmHg.</text:p>
          </table:table-cell>
          <table:covered-table-cell/>
          <table:table-cell table:style-name="TableCell596">
            <text:p text:style-name="P597">TAK, PODAĆ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74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2">
            <text:p text:style-name="P604">Możliwość przedłużenia czasu pomiaru (tryb stazy żylnej).</text:p>
          </table:table-cell>
          <table:covered-table-cell/>
          <table:table-cell table:style-name="TableCell605">
            <text:p text:style-name="P606">TAK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74" text:continue-numbering="true">
              <text:list-item>
                <text:p text:style-name="P611"/>
              </text:list-item>
            </text:list>
          </table:table-cell>
          <table:table-cell table:style-name="TableCell612" table:number-columns-spanned="2">
            <text:p text:style-name="P613">Funkcja automatycznego wyzwolenia pomiaru NIBP w przypadku wykrycia przez monitor przekroczenia granic alarmowych ciśnienia<text:s/>skurczowego. Każdy dodatkowy pomiar wyzwolony automatycznie oznaczony w trendach tabelarycznych (trend NIBP) ze specjalnym znacznikiem umożliwiającym odróżnienie dodatkowych pomiarów na tle pomiarów interwałowych lub wyzwolonych ręcznie.</text:p>
          </table:table-cell>
          <table:covered-table-cell/>
          <table:table-cell table:style-name="TableCell614">
            <text:p text:style-name="P615">TAK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74" text:continue-numbering="true">
              <text:list-item>
                <text:p text:style-name="P620"/>
              </text:list-item>
            </text:list>
          </table:table-cell>
          <table:table-cell table:style-name="TableCell621" table:number-columns-spanned="2">
            <text:p text:style-name="P622">Możliwość pomiaru NIBP podczas pompowania mankietu.</text:p>
          </table:table-cell>
          <table:covered-table-cell/>
          <table:table-cell table:style-name="TableCell623">
            <text:p text:style-name="P624">PODAĆ</text:p>
            <text:p text:style-name="P625">TAK – 10 pkt.</text:p>
            <text:p text:style-name="P626">NIE – 0 pkt.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74" text:continue-numbering="true">
              <text:list-item>
                <text:p text:style-name="P631"/>
              </text:list-item>
            </text:list>
          </table:table-cell>
          <table:table-cell table:style-name="TableCell632" table:number-columns-spanned="2">
            <text:p text:style-name="P633">Możliwość pomiaru i wyświetlania na ekranie parametrów: RPP (Rate Pressure Product) oraz SI (Shock Index).</text:p>
          </table:table-cell>
          <table:covered-table-cell/>
          <table:table-cell table:style-name="TableCell634">
            <text:p text:style-name="P635">TAK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>Pomiar saturacji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list text:style-name="LFO74" text:continue-numbering="true">
              <text:list-item>
                <text:p text:style-name="P649"/>
              </text:list-item>
            </text:list>
          </table:table-cell>
          <table:table-cell table:style-name="TableCell650" table:number-columns-spanned="2">
            <text:p text:style-name="P651">Możliwość pomiaru SpO2,<text:s/>prezentacji krzywej pletyzmograficznej, wartości SpO2 oraz tętna. Pomiar SpO2 w zakresie min.: 1 – 100%. Pomiar pulsu w zakresie min.: 30 – 300 ud./min.</text:p>
          </table:table-cell>
          <table:covered-table-cell/>
          <table:table-cell table:style-name="TableCell652">
            <text:p text:style-name="P653">TAK, PODAĆ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list text:style-name="LFO74" text:continue-numbering="true">
              <text:list-item>
                <text:p text:style-name="P658"/>
              </text:list-item>
            </text:list>
          </table:table-cell>
          <table:table-cell table:style-name="TableCell659" table:number-columns-spanned="2">
            <text:p text:style-name="P660">Możliwość wyboru czułości saturacji pomiędzy normalną a maksymalną.</text:p>
          </table:table-cell>
          <table:covered-table-cell/>
          <table:table-cell table:style-name="TableCell661">
            <text:p text:style-name="P662">TAK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74" text:continue-numbering="true">
              <text:list-item>
                <text:p text:style-name="P667"/>
              </text:list-item>
            </text:list>
          </table:table-cell>
          <table:table-cell table:style-name="TableCell668" table:number-columns-spanned="2">
            <text:p text:style-name="P669">Wodoszczelny czujnik do saturacji typu klips na palec.</text:p>
          </table:table-cell>
          <table:covered-table-cell/>
          <table:table-cell table:style-name="TableCell670">
            <text:p text:style-name="P671">TAK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list text:style-name="LFO74" text:continue-numbering="true">
              <text:list-item>
                <text:p text:style-name="P676"/>
              </text:list-item>
            </text:list>
          </table:table-cell>
          <table:table-cell table:style-name="TableCell677" table:number-columns-spanned="2">
            <text:p text:style-name="P678"><text:span text:style-name="T679">Możliwość wyświetlania pomiaru SpO</text:span><text:span text:style-name="T680">2</text:span><text:span text:style-name="T681"><text:s/>ze wskaźnikiem SQI – wskaźnikiem jakości fali pulsu oraz PI – indeksu amplitudy pulsu.</text:span></text:p>
          </table:table-cell>
          <table:covered-table-cell/>
          <table:table-cell table:style-name="TableCell682">
            <text:p text:style-name="P683">TAK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2">
            <text:p text:style-name="P690">Inwazyjny pomiar ciśnienia krwi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list text:style-name="LFO74" text:continue-numbering="true">
              <text:list-item>
                <text:p text:style-name="P697"/>
              </text:list-item>
            </text:list>
          </table:table-cell>
          <table:table-cell table:style-name="TableCell698" table:number-columns-spanned="2">
            <text:p text:style-name="P699">Kardiomonitor<text:s/>przygotowany do pomiaru inwazyjnego pomiaru ciśnienia krwi. Pomiar możliwy w min. 2 kanałach. Pomiar w zakresie min.: od -50 do +300 mmHg.</text:p>
          </table:table-cell>
          <table:covered-table-cell/>
          <table:table-cell table:style-name="TableCell700">
            <text:p text:style-name="P701">TAK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LFO74" text:continue-numbering="true">
              <text:list-item>
                <text:p text:style-name="P706"/>
              </text:list-item>
            </text:list>
          </table:table-cell>
          <table:table-cell table:style-name="TableCell707" table:number-columns-spanned="2">
            <text:p text:style-name="P708">Pomiar inwazyjnego ciśnienia krwi umożliwia obliczenie wartości PPV oraz SPV i wyświetlanie na ekranie głównym min. jednego z podanych parametrów w postaci liczbowej. Możliwość zmiany przez Użytkownika w dowolnym momencie wyświetlanego parametru z PPV na SPV lub odwrotnie.</text:p>
          </table:table-cell>
          <table:covered-table-cell/>
          <table:table-cell table:style-name="TableCell709">
            <text:p text:style-name="P710">TAK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>Pomiar kapnografii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list text:style-name="LFO74" text:continue-numbering="true">
              <text:list-item>
                <text:p text:style-name="P724"/>
              </text:list-item>
            </text:list>
          </table:table-cell>
          <table:table-cell table:style-name="TableCell725" table:number-columns-spanned="2">
            <text:p text:style-name="P726"><text:span text:style-name="T727">Możliwość pomiaru CO</text:span><text:span text:style-name="T728">2</text:span><text:span text:style-name="T729"><text:s/>w strumieniu głównym u<text:s/></text:span><text:span text:style-name="T730">pacjentów zaintubowanych za pośrednictwem modułu zasilanego i sterowanego z poziomu monitora pacjenta.</text:span></text:p>
          </table:table-cell>
          <table:covered-table-cell/>
          <table:table-cell table:style-name="TableCell731">
            <text:p text:style-name="P732">TAK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LFO74" text:continue-numbering="true">
              <text:list-item>
                <text:p text:style-name="P737"/>
              </text:list-item>
            </text:list>
          </table:table-cell>
          <table:table-cell table:style-name="TableCell738" table:number-columns-spanned="2">
            <text:p text:style-name="P739">Możliwość pomiaru CO2 w zakresie min. 3 – 95 mmHg.</text:p>
            <text:p text:style-name="P740">Możliwość pomiaru oddechu w zakresie: min. 3 – 140 odd./min.</text:p>
          </table:table-cell>
          <table:covered-table-cell/>
          <table:table-cell table:style-name="TableCell741">
            <text:p text:style-name="P742">TAK, PODAĆ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list text:style-name="LFO74" text:continue-numbering="true">
              <text:list-item>
                <text:p text:style-name="P747"/>
              </text:list-item>
            </text:list>
          </table:table-cell>
          <table:table-cell table:style-name="TableCell748" table:number-columns-spanned="2">
            <text:p text:style-name="P749"><text:span text:style-name="T750">Czas<text:s/></text:span><text:span text:style-name="T751">gotowości do pracy:<text:s/></text:span><text:span text:style-name="T752">max. 20 sekund.</text:span></text:p>
          </table:table-cell>
          <table:covered-table-cell/>
          <table:table-cell table:style-name="TableCell753">
            <text:p text:style-name="P754">TAK</text:p>
            <text:p text:style-name="P755">Czas nagrzewania równy 20 sekund – 0 pkt.</text:p>
            <text:p text:style-name="P756">Czas nagrzewana mniejszy niż 20 sekund <text:s/>- 10 pkt.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2">
            <text:p text:style-name="P763">Pomiar temperatury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LFO74" text:continue-numbering="true">
              <text:list-item>
                <text:p text:style-name="P770"/>
              </text:list-item>
            </text:list>
          </table:table-cell>
          <table:table-cell table:style-name="TableCell771" table:number-columns-spanned="2">
            <text:p text:style-name="P772">Możliwość pomiaru temperatury obwodowej (powierzchniowej) lub centralnej<text:s/>(wewnętrznej).</text:p>
            <text:p text:style-name="P773">Pomiar w zakresie min.: 0 – 45ºC.</text:p>
          </table:table-cell>
          <table:covered-table-cell/>
          <table:table-cell table:style-name="TableCell774">
            <text:p text:style-name="P775">TAK, PODAĆ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74" text:continue-numbering="true">
              <text:list-item>
                <text:p text:style-name="P780"/>
              </text:list-item>
            </text:list>
          </table:table-cell>
          <table:table-cell table:style-name="TableCell781" table:number-columns-spanned="2">
            <text:p text:style-name="P782">Możliwość pomiaru temperatury w 2 kanałach wraz z wyświetlaniem różnicy temperatur.</text:p>
          </table:table-cell>
          <table:covered-table-cell/>
          <table:table-cell table:style-name="TableCell783">
            <text:p text:style-name="P784">TAK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list text:style-name="LFO74" text:continue-numbering="true">
              <text:list-item>
                <text:p text:style-name="P789"/>
              </text:list-item>
            </text:list>
          </table:table-cell>
          <table:table-cell table:style-name="TableCell790" table:number-columns-spanned="2">
            <text:p text:style-name="P791">Możliwość ustawienia przez Użytkownika alarmu różnicy temperatur, regulowany w zakresie min. 0,5 -<text:s/>40°C.</text:p>
          </table:table-cell>
          <table:covered-table-cell/>
          <table:table-cell table:style-name="TableCell792">
            <text:p text:style-name="P793">TAK, PODAĆ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2">
            <text:p text:style-name="P800">Rozbudowa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list text:style-name="LFO74" text:continue-numbering="true">
              <text:list-item>
                <text:p text:style-name="P807"/>
              </text:list-item>
            </text:list>
          </table:table-cell>
          <table:table-cell table:style-name="TableCell808" table:number-columns-spanned="2">
            <text:p text:style-name="P809">Możliwość rozbudowy o nieinwazyjny pomiar rzutu minutowego serca.</text:p>
          </table:table-cell>
          <table:covered-table-cell/>
          <table:table-cell table:style-name="TableCell810">
            <text:p text:style-name="P811">TAK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2">
            <text:p text:style-name="P818">Wyposażenie</text:p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list text:style-name="LFO74" text:continue-numbering="true">
              <text:list-item>
                <text:p text:style-name="P825"/>
              </text:list-item>
            </text:list>
          </table:table-cell>
          <table:table-cell table:style-name="TableCell826" table:number-columns-spanned="2">
            <text:p text:style-name="P827">Każdy zaoferowany kardiomonitor wyposażony w:</text:p>
            <text:p text:style-name="P828">- kabel główny EKG x 1 szt.</text:p>
            <text:p text:style-name="P829">- EKG, przewody pacjenta min. 3 żyłowe x 1 szt.</text:p>
            <text:p text:style-name="P830">-<text:s/>zestaw min. 150 jednorazowych elektrod do pomiaru EKG x 1 szt.</text:p>
            <text:p text:style-name="P831">- wężyk łączący mankiet z monitorem, dla dorosłych/dzieci x 1 szt.</text:p>
            <text:p text:style-name="P832">- mankiety wielorazowy, różne rozmiary x 3 szt.</text:p>
            <text:p text:style-name="P833">- wielorazowy wodoszczelny czujnik do pomiaru saturacji na palec typu<text:s/>klips x 1 szt.</text:p>
            <text:p text:style-name="P834">- przewód do podłączenia czujnika saturacji x 1 szt.</text:p>
            <text:p text:style-name="P835">- moduł pomiaru IBP kompatybilny z przetwornikami Edwards x 1 szt.</text:p>
            <text:p text:style-name="P836"><text:span text:style-name="T837">- moduł pomiaru CO</text:span><text:span text:style-name="T838">2</text:span><text:span text:style-name="T839"><text:s/>x 1 szt.</text:span></text:p>
            <text:p text:style-name="P840"><text:span text:style-name="T841">- adapter do pomiaru CO</text:span><text:span text:style-name="T842">2</text:span><text:span text:style-name="T843"><text:s/>w strumieniu głównym u pacjentów zaintubowanych x 50 szt.</text:span></text:p>
          </table:table-cell>
          <table:covered-table-cell/>
          <table:table-cell table:style-name="TableCell844">
            <text:p text:style-name="P845">TAK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>Inne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list text:style-name="LFO74" text:continue-numbering="true">
              <text:list-item>
                <text:p text:style-name="P859"/>
              </text:list-item>
            </text:list>
          </table:table-cell>
          <table:table-cell table:style-name="TableCell860" table:number-columns-spanned="2">
            <text:p text:style-name="Standard"><text:span text:style-name="T861">Gwarancja na cały<text:s/></text:span><text:span text:style-name="T862">zestaw<text:s/></text:span><text:span text:style-name="T863">min.<text:s/></text:span><text:span text:style-name="T864">24 miesiące</text:span><text:span text:style-name="T865"><text:s/>(w tym przeglądy okresowe zgodnie z zaleceniami producenta).</text:span></text:p>
          </table:table-cell>
          <table:covered-table-cell/>
          <table:table-cell table:style-name="TableCell866">
            <text:p text:style-name="P867">TAK, PODAĆ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list text:style-name="LFO74" text:continue-numbering="true">
              <text:list-item>
                <text:p text:style-name="P872"/>
              </text:list-item>
            </text:list>
          </table:table-cell>
          <table:table-cell table:style-name="TableCell873" table:number-columns-spanned="2">
            <text:p text:style-name="P874">Instalacja w miejscu wskazanym przez Zamawiającego.</text:p>
          </table:table-cell>
          <table:covered-table-cell/>
          <table:table-cell table:style-name="TableCell875">
            <text:p text:style-name="P876">TAK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list text:style-name="LFO74" text:continue-numbering="true">
              <text:list-item>
                <text:p text:style-name="P881"/>
              </text:list-item>
            </text:list>
          </table:table-cell>
          <table:table-cell table:style-name="TableCell882" table:number-columns-spanned="2">
            <text:p text:style-name="Standard"><text:span text:style-name="T883">Instrukcja obsługi w języku polskim (dostarczyć wraz z<text:s/></text:span><text:span text:style-name="T884">zestawem</text:span><text:span text:style-name="T885">).</text:span></text:p>
          </table:table-cell>
          <table:covered-table-cell/>
          <table:table-cell table:style-name="TableCell886">
            <text:p text:style-name="P887">TAK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list text:style-name="LFO74" text:continue-numbering="true">
              <text:list-item>
                <text:p text:style-name="P892"/>
              </text:list-item>
            </text:list>
          </table:table-cell>
          <table:table-cell table:style-name="TableCell893" table:number-columns-spanned="2">
            <text:p text:style-name="P894">Paszporty techniczne (dostarczyć wraz z zestawem).</text:p>
          </table:table-cell>
          <table:covered-table-cell/>
          <table:table-cell table:style-name="TableCell895">
            <text:p text:style-name="P896">TAK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list text:style-name="LFO74" text:continue-numbering="true">
              <text:list-item>
                <text:p text:style-name="P901"/>
              </text:list-item>
            </text:list>
          </table:table-cell>
          <table:table-cell table:style-name="TableCell902" table:number-columns-spanned="2">
            <text:p text:style-name="P903">Certyfikat CE (dostarczyć wraz z zestawem).</text:p>
          </table:table-cell>
          <table:covered-table-cell/>
          <table:table-cell table:style-name="TableCell904">
            <text:p text:style-name="P905">TAK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list text:style-name="LFO74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Szkolenie personelu (co najmniej jedno, zgodnie z zapisami wzoru umowy).</text:p>
          </table:table-cell>
          <table:table-cell table:style-name="TableCell913" table:number-columns-spanned="2">
            <text:p text:style-name="P914">TAK</text:p>
          </table:table-cell>
          <table:covered-table-cell/>
          <table:table-cell table:style-name="TableCell915">
            <text:p text:style-name="P916"/>
          </table:table-cell>
        </table:table-row>
      </table:table>
      <text:p text:style-name="Standard"/>
      <text:p text:style-name="Standard"/>
      <text:p text:style-name="P917"><text:span text:style-name="T918">UWAGA</text:span><text:span text:style-name="T919">: W kolumnie <text:s/></text:span><text:span text:style-name="T920">„Parametry”</text:span><text:span text:style-name="T921"><text:s/>wpisano minimalne<text:s/></text:span><text:span text:style-name="T922">wymagane parametry.<text:s/></text:span><text:span text:style-name="T923"><text:line-break/></text:span><text:span text:style-name="T924">Nie spełnienie jednego z parametrów minimalnych będzie skutkowało odrzuceniem oferty.</text:span></text:p>
      <text:p text:style-name="P925"/>
      <text:p text:style-name="P926">Oświadczenie <text:s/>Wykonawcy:</text:p>
      <text:list text:style-name="WWNum1">
        <text:list-item text:start-value="1">
          <text:p text:style-name="P927">Oświadczamy, że przedstawione powyżej dane są prawdziwe oraz zobowiązujemy się<text:s/><text:line-break/>w przypadku wyboru Naszej oferty do<text:s/>dostarczenia sprzętu spełniającego wyspecyfikowane parametry.</text:p>
        </text:list-item>
        <text:list-item>
          <text:p text:style-name="P928"><text:bookmark-start text:name="Bookmark1"/>Oświadczamy, że oferowany, powyżej wyspecyfikowany sprzęt jest kompletny i po zainstalowaniu będzie gotowy do eksploatacji, bez żadnych dodatkowych zakupów i inwestycji.<text:bookmark-end text:name="Bookmark1"/></text:p>
        </text:list-item>
        <text:list-item>
          <text:p text:style-name="P929">Przeglądy i<text:s/>konserwacje.</text:p>
        </text:list-item>
      </text:list>
      <text:soft-page-break/>
      <text:list text:style-name="WWNum2">
        <text:list-item text:start-value="1">
          <text:p text:style-name="P930">Sprzęty nie mogą wymagać przeglądu po każdorazowym użyciu.</text:p>
        </text:list-item>
        <text:list-item>
          <text:p text:style-name="P931">W okresie obowiązywania gwarancji sprzętu Wykonawca dokona na koszt własny: instalacji, przeglądu, naprawy, konserwacji, działań serwisowych, aktualizacji oprogramowania, regulacji, kalibracji, wzorcowań, sprawdzań i kontroli bezpieczeństwa wyrobu, wgrania nowego oprogramowania wynikających z instrukcji użytkowania wyrobu i dokona wpisu zawierającego co najmniej: daty wykonania czynności, imię<text:s/><text:line-break/>i nazwisko lub nazwę (firmę) podmiotu, który wykonał te czynności, ich opis, wyniki uwagi dotyczące wyrobu i kwalifikacje osób wykonujących wymienione czynności, jeżeli jest to wymagane na podstawie przepisów wykonawczych wydanych na podstawie art. 51 ust. 3 Ustawy z dnia 7 kwietnia 2022 r. o wyrobach medycznych (Dz. U. 2022 r. poz. 974). Na czas serwisowania, napraw itp.</text:p>
        </text:list-item>
        <text:list-item>
          <text:p text:style-name="P932">Wykonawca zapewni pełnowartościowe, kompletne sprzęty zastępcze o parametrach nie gorszych niż oferowane.</text:p>
        </text:list-item>
      </text:list>
      <text:p text:style-name="P933">4. Usuwanie awarii sprzętu.</text:p>
      <text:list text:style-name="WWNum3">
        <text:list-item text:start-value="1">
          <text:p text:style-name="P934">W przypadku zgłoszenia awarii sprzętu czas reakcji serwisowej związanej<text:s/><text:line-break/>z jej usunięciem nie może być dłuższy niż 60 godzin. Za czas reakcji serwisowej uznaje się okres od chwili zgłoszenia awarii wysłanej na adres e-mail wskazany przez Wykonawcę do chwili uzyskania sprawności urządzenia względnie zamontowania sprzętu zastępczego. Godziny zgłoszeń awarii to 24 godz. / dobę 7 dni w tygodniu.</text:p>
        </text:list-item>
        <text:list-item>
          <text:p text:style-name="P935">Wykonawca zapewni pełnowartościowe, kompletne sprzęty zastępcze o parametrach nie gorszych niż oferowane.</text:p>
        </text:list-item>
      </text:list>
      <text:list text:style-name="WWNum4">
        <text:list-item text:start-value="5">
          <text:p text:style-name="P936">Gwarancja i rękojmia.</text:p>
        </text:list-item>
      </text:list>
      <text:list text:style-name="WWNum5">
        <text:list-item text:start-value="1">
          <text:p text:style-name="P937">W okresie gwarancji wymagane jest utrzymanie sprzętu w pełnej gotowości do użycia, bezpłatny serwis wraz z gwarancją udostępnienia na czas serwisu pełnowartościowego kompletnego sprzętu zastępczego o parametrach nie gorszych niż oferowane.</text:p>
        </text:list-item>
        <text:list-item>
          <text:p text:style-name="P938">W okresie gwarancji Wykonawca sprzętu ponosi wszystkie koszty napraw gwarancyjnych.</text:p>
        </text:list-item>
      </text:list>
      <text:p text:style-name="Standard"/>
      <text:p text:style-name="Standard"/>
      <text:p text:style-name="P939">CZĘŚĆ (PAKIET) NR 2 – MOBILNY APARAT USG Z GŁOWICAMI– 1 SZT.</text:p>
      <text:p text:style-name="P940"/>
      <text:p text:style-name="P941"/>
      <text:p text:style-name="P942">Przedmiot zamówienia: Aparat USG z <text:s/>trzema głowicami – 1 szt.</text:p>
      <text:p text:style-name="P943"/>
      <text:p text:style-name="P944">Nazwa, typ (model) lub numer katalogowy: ……………………………………………………</text:p>
      <text:p text:style-name="P945"/>
      <text:p text:style-name="P946">Producent :<text:s/>…………………………………………………………………………………………</text:p>
      <text:p text:style-name="P947"/>
      <text:p text:style-name="P948">Kraj pochodzenia ……………………………………………………………………….…………</text:p>
      <text:p text:style-name="P949"/>
      <text:p text:style-name="P950">Rok produkcji (min.2024)………………………………………………………………….……….</text:p>
      <text:p text:style-name="P951"/>
      <text:p text:style-name="P952"/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Lp.</text:p>
          </table:table-cell>
          <table:table-cell table:style-name="TableCell963" table:number-columns-spanned="2">
            <text:p text:style-name="P964">Parametr</text:p>
          </table:table-cell>
          <table:covered-table-cell/>
          <table:table-cell table:style-name="TableCell965">
            <text:p text:style-name="P966">Parametr</text:p>
            <text:p text:style-name="P967">wymagany</text:p>
          </table:table-cell>
          <table:table-cell table:style-name="TableCell968">
            <text:p text:style-name="P969">Parametry</text:p>
            <text:p text:style-name="P970">oferowane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columns-spanned="2">
            <text:p text:style-name="P975">Parametry ogólne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list text:style-name="LFO80" text:continue-numbering="true">
              <text:list-item>
                <text:p text:style-name="P982"/>
              </text:list-item>
            </text:list>
          </table:table-cell>
          <table:table-cell table:style-name="TableCell983" table:number-columns-spanned="2">
            <text:p text:style-name="P984">Wysokiej klasy aparat USG z<text:s/>trzema głowicami.</text:p>
          </table:table-cell>
          <table:covered-table-cell/>
          <table:table-cell table:style-name="TableCell985">
            <text:p text:style-name="P986">TAK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list text:style-name="LFO80" text:continue-numbering="true">
              <text:list-item>
                <text:p text:style-name="P991"/>
              </text:list-item>
            </text:list>
          </table:table-cell>
          <table:table-cell table:style-name="TableCell992" table:number-columns-spanned="2">
            <text:p text:style-name="P993">Aparat wyposażony w wózek z portami umożliwiającymi jednoczesne podłączenie co najmniej 3 głowic, z miejscem na co najmniej 2 żele, opakowanie ściereczek przeznaczonych do dezynfekcji aparatu oraz głowic, z co najmniej 4<text:s/>uchwytami na głowice. Regulacja wysokości wózka o min. 10 cm.</text:p>
          </table:table-cell>
          <table:covered-table-cell/>
          <table:table-cell table:style-name="TableCell994">
            <text:p text:style-name="P995">TAK, PODAĆ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list text:style-name="LFO80" text:continue-numbering="true">
              <text:list-item>
                <text:p text:style-name="P1000"/>
              </text:list-item>
            </text:list>
          </table:table-cell>
          <table:table-cell table:style-name="TableCell1001" table:number-columns-spanned="2">
            <text:p text:style-name="P1002">Waga aparatu z wózkiem oraz 3 głowicami nieprzekraczająca 39 kg.</text:p>
          </table:table-cell>
          <table:covered-table-cell/>
          <table:table-cell table:style-name="TableCell1003">
            <text:p text:style-name="P1004">TAK, PODAĆ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list text:style-name="LFO80" text:continue-numbering="true">
              <text:list-item>
                <text:p text:style-name="P1009"/>
              </text:list-item>
            </text:list>
          </table:table-cell>
          <table:table-cell table:style-name="TableCell1010" table:number-columns-spanned="2">
            <text:p text:style-name="P1011">Aparat z wbudowanym trybem edukacyjnym zawierającym liczną bazę filmów instruktażowych (3D)<text:s/>prowadzących Użytkownika przez badanie krok po kroku.</text:p>
          </table:table-cell>
          <table:covered-table-cell/>
          <table:table-cell table:style-name="TableCell1012">
            <text:p text:style-name="P1013">TAK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list text:style-name="LFO80" text:continue-numbering="true">
              <text:list-item>
                <text:p text:style-name="P1018"/>
              </text:list-item>
            </text:list>
          </table:table-cell>
          <table:table-cell table:style-name="TableCell1019" table:number-columns-spanned="2">
            <text:p text:style-name="P1020">Aparat sterowany osobnym dotykowym pojemnościowym ekranem min.10 cali, szczelnie zamkniętym umożliwiającym dezynfekcję.</text:p>
          </table:table-cell>
          <table:covered-table-cell/>
          <table:table-cell table:style-name="TableCell1021">
            <text:p text:style-name="P1022">TAK, PODAĆ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list text:style-name="LFO80" text:continue-numbering="true">
              <text:list-item>
                <text:p text:style-name="P1027"/>
              </text:list-item>
            </text:list>
          </table:table-cell>
          <table:table-cell table:style-name="TableCell1028" table:number-columns-spanned="2">
            <text:p text:style-name="P1029">Co najmniej 4 klawiszy fizycznych<text:s/>umożliwiających dostęp do najważniejszych funkcji.</text:p>
          </table:table-cell>
          <table:covered-table-cell/>
          <table:table-cell table:style-name="TableCell1030">
            <text:p text:style-name="P1031">TAK, PODAĆ</text:p>
            <text:p text:style-name="P1032">= 4 – 0 pkt.</text:p>
            <text:p text:style-name="P1033">&gt; 4 – 5 pkt.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list text:style-name="LFO80" text:continue-numbering="true">
              <text:list-item>
                <text:p text:style-name="P1038"/>
              </text:list-item>
            </text:list>
          </table:table-cell>
          <table:table-cell table:style-name="TableCell1039" table:number-columns-spanned="2">
            <text:p text:style-name="P1040">Możliwość regulacji kąta pochylenia ekranu w zakresie co najmniej od 0 do 140 stopni.</text:p>
          </table:table-cell>
          <table:covered-table-cell/>
          <table:table-cell table:style-name="TableCell1041">
            <text:p text:style-name="P1042">TAK, PODAĆ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list text:style-name="LFO80" text:continue-numbering="true">
              <text:list-item>
                <text:p text:style-name="P1047"/>
              </text:list-item>
            </text:list>
          </table:table-cell>
          <table:table-cell table:style-name="TableCell1048" table:number-columns-spanned="2">
            <text:p text:style-name="P1049">Możliwość wyjęcia systemu USG z podstawy jezdnej (bez<text:s/>użycia narzędzi) i używania go jako aparat przenośny wyposażony w 1 port głowicy. Masa urządzenia przenośnego nie większa niż 10 kg.</text:p>
          </table:table-cell>
          <table:covered-table-cell/>
          <table:table-cell table:style-name="TableCell1050">
            <text:p text:style-name="P1051">TAK, PODAĆ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LFO80" text:continue-numbering="true">
              <text:list-item>
                <text:p text:style-name="P1056"/>
              </text:list-item>
            </text:list>
          </table:table-cell>
          <table:table-cell table:style-name="TableCell1057" table:number-columns-spanned="2">
            <text:p text:style-name="P1058">Czas pracy aparatu tylko z zasilania akumulatorowego, przy pełnym możliwym dla aparatu obrazowaniu i maksymalnej jasności wyświetlacza w temperaturze pokojowej co najmniej 60 minut.</text:p>
          </table:table-cell>
          <table:covered-table-cell/>
          <table:table-cell table:style-name="TableCell1059">
            <text:p text:style-name="P1060">TAK, PODAĆ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list text:style-name="LFO80" text:continue-numbering="true">
              <text:list-item>
                <text:p text:style-name="P1065"/>
              </text:list-item>
            </text:list>
          </table:table-cell>
          <table:table-cell table:style-name="TableCell1066" table:number-columns-spanned="2">
            <text:p text:style-name="P1067">Czas uruchomienia urządzenia przy pierwszym włączeniu nieprzekraczający 35 sekund.</text:p>
          </table:table-cell>
          <table:covered-table-cell/>
          <table:table-cell table:style-name="TableCell1068">
            <text:p text:style-name="P1069">TAK, PODAĆ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list text:style-name="LFO80" text:continue-numbering="true">
              <text:list-item>
                <text:p text:style-name="P1074"/>
              </text:list-item>
            </text:list>
          </table:table-cell>
          <table:table-cell table:style-name="TableCell1075" table:number-columns-spanned="2">
            <text:p text:style-name="P1076">Monitor LED IPS o przekątnej min. 12 cali</text:p>
          </table:table-cell>
          <table:covered-table-cell/>
          <table:table-cell table:style-name="TableCell1077">
            <text:p text:style-name="P1078">TAK, PODAĆ</text:p>
            <text:p text:style-name="P1079">= 12 cali – 0<text:s/>pkt.</text:p>
            <text:p text:style-name="P1080">&gt; 12 cal – 5 pkt.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list text:style-name="LFO80" text:continue-numbering="true">
              <text:list-item>
                <text:p text:style-name="P1085"/>
              </text:list-item>
            </text:list>
          </table:table-cell>
          <table:table-cell table:style-name="TableCell1086" table:number-columns-spanned="2">
            <text:p text:style-name="P1087">Rozdzielczość wyświetlanego obrazu min. 1920x1080</text:p>
          </table:table-cell>
          <table:covered-table-cell/>
          <table:table-cell table:style-name="TableCell1088">
            <text:p text:style-name="P1089">TAK, PODAĆ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list text:style-name="LFO80" text:continue-numbering="true">
              <text:list-item>
                <text:p text:style-name="P1094"/>
              </text:list-item>
            </text:list>
          </table:table-cell>
          <table:table-cell table:style-name="TableCell1095" table:number-columns-spanned="2">
            <text:p text:style-name="P1096">Dynamika systemu min. 180 dB.</text:p>
          </table:table-cell>
          <table:covered-table-cell/>
          <table:table-cell table:style-name="TableCell1097">
            <text:p text:style-name="P1098">TAK, PODAĆ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list text:style-name="LFO80" text:continue-numbering="true">
              <text:list-item>
                <text:p text:style-name="P1103"/>
              </text:list-item>
            </text:list>
          </table:table-cell>
          <table:table-cell table:style-name="TableCell1104" table:number-columns-spanned="2">
            <text:p text:style-name="P1105">Cyfrowy układ formowania wiązki ultradźwiękowej.</text:p>
          </table:table-cell>
          <table:covered-table-cell/>
          <table:table-cell table:style-name="TableCell1106">
            <text:p text:style-name="P1107">TAK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list text:style-name="LFO80" text:continue-numbering="true">
              <text:list-item>
                <text:p text:style-name="P1112"/>
              </text:list-item>
            </text:list>
          </table:table-cell>
          <table:table-cell table:style-name="TableCell1113" table:number-columns-spanned="2">
            <text:p text:style-name="P1114">Obrazowanie wielokierunkowe działające na wszystkich<text:s/>oferowanych głowicach.</text:p>
          </table:table-cell>
          <table:covered-table-cell/>
          <table:table-cell table:style-name="TableCell1115">
            <text:p text:style-name="P1116">TAK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list text:style-name="LFO80" text:continue-numbering="true">
              <text:list-item>
                <text:p text:style-name="P1121"/>
              </text:list-item>
            </text:list>
          </table:table-cell>
          <table:table-cell table:style-name="TableCell1122" table:number-columns-spanned="2">
            <text:p text:style-name="P1123">Obrazowanie harmoniczne THI.</text:p>
          </table:table-cell>
          <table:covered-table-cell/>
          <table:table-cell table:style-name="TableCell1124">
            <text:p text:style-name="P1125">TAK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list text:style-name="LFO80" text:continue-numbering="true">
              <text:list-item>
                <text:p text:style-name="P1130"/>
              </text:list-item>
            </text:list>
          </table:table-cell>
          <table:table-cell table:style-name="TableCell1131" table:number-columns-spanned="2">
            <text:p text:style-name="P1132">Technika przetwarzania obrazu eliminująca artefakty szumu plamkowego</text:p>
          </table:table-cell>
          <table:covered-table-cell/>
          <table:table-cell table:style-name="TableCell1133">
            <text:p text:style-name="P1134">TAK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list text:style-name="LFO80" text:continue-numbering="true">
              <text:list-item>
                <text:p text:style-name="P1139"/>
              </text:list-item>
            </text:list>
          </table:table-cell>
          <table:table-cell table:style-name="TableCell1140" table:number-columns-spanned="2">
            <text:p text:style-name="P1141">Technika przetwarzania obrazu eliminująca artefakty boczne</text:p>
          </table:table-cell>
          <table:covered-table-cell/>
          <table:table-cell table:style-name="TableCell1142">
            <text:p text:style-name="P1143">TAK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list text:style-name="LFO80" text:continue-numbering="true">
              <text:list-item>
                <text:p text:style-name="P1148"/>
              </text:list-item>
            </text:list>
          </table:table-cell>
          <table:table-cell table:style-name="TableCell1149" table:number-columns-spanned="2">
            <text:p text:style-name="P1150">Technika obrazowania Duplex</text:p>
          </table:table-cell>
          <table:covered-table-cell/>
          <table:table-cell table:style-name="TableCell1151">
            <text:p text:style-name="P1152">TAK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list text:style-name="LFO80" text:continue-numbering="true">
              <text:list-item>
                <text:p text:style-name="P1157"/>
              </text:list-item>
            </text:list>
          </table:table-cell>
          <table:table-cell table:style-name="TableCell1158" table:number-columns-spanned="2">
            <text:p text:style-name="P1159">Dedykowane ustawienia fabryczne aparatu w zależności od uruchomionej głowicy.</text:p>
          </table:table-cell>
          <table:covered-table-cell/>
          <table:table-cell table:style-name="TableCell1160">
            <text:p text:style-name="P1161">TAK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list text:style-name="LFO80" text:continue-numbering="true">
              <text:list-item>
                <text:p text:style-name="P1166"/>
              </text:list-item>
            </text:list>
          </table:table-cell>
          <table:table-cell table:style-name="TableCell1167" table:number-columns-spanned="2">
            <text:p text:style-name="P1168">Pełne pakiety pomiarowe przypisane do danych ustawień fabrycznych w zależności od uruchomionej głowicy.</text:p>
          </table:table-cell>
          <table:covered-table-cell/>
          <table:table-cell table:style-name="TableCell1169">
            <text:p text:style-name="P1170">TAK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list text:style-name="LFO80" text:continue-numbering="true">
              <text:list-item>
                <text:p text:style-name="P1175"/>
              </text:list-item>
            </text:list>
          </table:table-cell>
          <table:table-cell table:style-name="TableCell1176" table:number-columns-spanned="2">
            <text:p text:style-name="P1177">Możliwość dowolnego konfigurowania menu ekranowego w<text:s/>zależności od potrzeb Użytkownika.</text:p>
          </table:table-cell>
          <table:covered-table-cell/>
          <table:table-cell table:style-name="TableCell1178">
            <text:p text:style-name="P1179">PODAĆ</text:p>
            <text:p text:style-name="P1180">NIE – 0 pkt.</text:p>
            <text:p text:style-name="P1181">TAK – 5 pkt.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80" text:continue-numbering="true">
              <text:list-item>
                <text:p text:style-name="P1186"/>
              </text:list-item>
            </text:list>
          </table:table-cell>
          <table:table-cell table:style-name="TableCell1187" table:number-columns-spanned="2">
            <text:p text:style-name="P1188">Możliwość nagrywania i odtwarzania dynamicznego obrazów przez co najmniej 20 sekund.</text:p>
          </table:table-cell>
          <table:covered-table-cell/>
          <table:table-cell table:style-name="TableCell1189">
            <text:p text:style-name="P1190">TAK, PODAĆ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list text:style-name="LFO80" text:continue-numbering="true">
              <text:list-item>
                <text:p text:style-name="P1195"/>
              </text:list-item>
            </text:list>
          </table:table-cell>
          <table:table-cell table:style-name="TableCell1196" table:number-columns-spanned="2">
            <text:p text:style-name="P1197">Funkcje auto wzmacniania i automatycznej optymalizacji obrazu wraz ze zmianą<text:s/>głębokości skanowania, realizowana za pomocą jednego przycisku.</text:p>
          </table:table-cell>
          <table:covered-table-cell/>
          <table:table-cell table:style-name="TableCell1198">
            <text:p text:style-name="P1199">TAK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list text:style-name="LFO80" text:continue-numbering="true">
              <text:list-item>
                <text:p text:style-name="P1204"/>
              </text:list-item>
            </text:list>
          </table:table-cell>
          <table:table-cell table:style-name="TableCell1205" table:number-columns-spanned="2">
            <text:p text:style-name="P1206">Regulacja wzmocnienia TGC z płynną regulacją ogniska wzmocnienia.</text:p>
          </table:table-cell>
          <table:covered-table-cell/>
          <table:table-cell table:style-name="TableCell1207">
            <text:p text:style-name="P1208">TAK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list text:style-name="LFO80" text:continue-numbering="true">
              <text:list-item>
                <text:p text:style-name="P1213"/>
              </text:list-item>
            </text:list>
          </table:table-cell>
          <table:table-cell table:style-name="TableCell1214" table:number-columns-spanned="2">
            <text:p text:style-name="P1215">Możliwość penetracji na głębokości co najmniej 35 cm w trybie 2D.</text:p>
          </table:table-cell>
          <table:covered-table-cell/>
          <table:table-cell table:style-name="TableCell1216">
            <text:p text:style-name="P1217">TAK, PODAĆ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list text:style-name="LFO80" text:continue-numbering="true">
              <text:list-item>
                <text:p text:style-name="P1222"/>
              </text:list-item>
            </text:list>
          </table:table-cell>
          <table:table-cell table:style-name="TableCell1223" table:number-columns-spanned="2">
            <text:p text:style-name="P1224">Możliwość<text:s/>powiększania obrazu w trybie 2D.</text:p>
          </table:table-cell>
          <table:covered-table-cell/>
          <table:table-cell table:style-name="TableCell1225">
            <text:p text:style-name="P1226">TAK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list text:style-name="LFO80" text:continue-numbering="true">
              <text:list-item>
                <text:p text:style-name="P1231"/>
              </text:list-item>
            </text:list>
          </table:table-cell>
          <table:table-cell table:style-name="TableCell1232" table:number-columns-spanned="2">
            <text:p text:style-name="P1233">Możliwość obrazowania w trybie M-mode.</text:p>
          </table:table-cell>
          <table:covered-table-cell/>
          <table:table-cell table:style-name="TableCell1234">
            <text:p text:style-name="P1235">TAK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list text:style-name="LFO80" text:continue-numbering="true">
              <text:list-item>
                <text:p text:style-name="P1240"/>
              </text:list-item>
            </text:list>
          </table:table-cell>
          <table:table-cell table:style-name="TableCell1241" table:number-columns-spanned="2">
            <text:p text:style-name="P1242">Możliwość obrazowania w trybie Doppler Kolorowy (CD) oraz Doppler Mocy (CPD) – (256 kolorów).</text:p>
          </table:table-cell>
          <table:covered-table-cell/>
          <table:table-cell table:style-name="TableCell1243">
            <text:p text:style-name="P1244">TAK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list text:style-name="LFO80" text:continue-numbering="true">
              <text:list-item>
                <text:p text:style-name="P1249"/>
              </text:list-item>
            </text:list>
          </table:table-cell>
          <table:table-cell table:style-name="TableCell1250" table:number-columns-spanned="2">
            <text:p text:style-name="P1251">Możliwość obrazowania w trybie Doppler Pulsacyjny (PWD).</text:p>
          </table:table-cell>
          <table:covered-table-cell/>
          <table:table-cell table:style-name="TableCell1252">
            <text:p text:style-name="P1253">TAK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list text:style-name="LFO80" text:continue-numbering="true">
              <text:list-item>
                <text:p text:style-name="P1258"/>
              </text:list-item>
            </text:list>
          </table:table-cell>
          <table:table-cell table:style-name="TableCell1259" table:number-columns-spanned="2">
            <text:p text:style-name="P1260">Moduł wizualizacji igły w technice<text:s/><text:line-break/>IN-PLANE.</text:p>
          </table:table-cell>
          <table:covered-table-cell/>
          <table:table-cell table:style-name="TableCell1261">
            <text:p text:style-name="P1262">TAK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list text:style-name="LFO80" text:continue-numbering="true">
              <text:list-item>
                <text:p text:style-name="P1267"/>
              </text:list-item>
            </text:list>
          </table:table-cell>
          <table:table-cell table:style-name="TableCell1268" table:number-columns-spanned="2">
            <text:p text:style-name="P1269">Moduł wizualizacji igły w technice OUT-OF -PLANE. Linia centrująca do iniekcji wraz z oznaczeniem środka głowic.</text:p>
          </table:table-cell>
          <table:covered-table-cell/>
          <table:table-cell table:style-name="TableCell1270">
            <text:p text:style-name="P1271">TAK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list text:style-name="LFO80" text:continue-numbering="true">
              <text:list-item>
                <text:p text:style-name="P1276"/>
              </text:list-item>
            </text:list>
          </table:table-cell>
          <table:table-cell table:style-name="TableCell1277" table:number-columns-spanned="2">
            <text:p text:style-name="P1278">Możliwość szybkiej dezynfekcji całego aparatu. Hermetycznie zamknięty<text:s/>monitor oraz panel sterujący.</text:p>
          </table:table-cell>
          <table:covered-table-cell/>
          <table:table-cell table:style-name="TableCell1279">
            <text:p text:style-name="P1280">TAK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 table:number-columns-spanned="2">
            <text:p text:style-name="P1287">Głowice</text:p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list text:style-name="LFO80" text:continue-numbering="true">
              <text:list-item>
                <text:p text:style-name="P1294"/>
              </text:list-item>
            </text:list>
          </table:table-cell>
          <table:table-cell table:style-name="TableCell1295" table:number-columns-spanned="2">
            <text:p text:style-name="P1296">Głowica liniowa do identyfikacji nerwów, badań naczyniowych i małych narządów, płuc.</text:p>
            <text:list text:style-name="LFO81" text:continue-numbering="true">
              <text:list-item>
                <text:p text:style-name="P1297">Odporność na wstrząsy i wibracje (potwierdzona przez Producenta).</text:p>
              </text:list-item>
              <text:list-item>
                <text:p text:style-name="P1298">Odporność na upadki wysokości co najmniej 90 cm.</text:p>
              </text:list-item>
              <text:list-item>
                <text:p text:style-name="P1299">Zakres częstotliwości co najmniej 3-12 MHz.</text:p>
              </text:list-item>
              <text:list-item>
                <text:p text:style-name="P1300">Szerokość czoła głowicy max. 38 mm</text:p>
              </text:list-item>
              <text:list-item>
                <text:p text:style-name="P1301">Głębokość obrazowania min. 9 cm</text:p>
              </text:list-item>
              <text:list-item>
                <text:p text:style-name="P1302">Ilość elementów głowicy min.192</text:p>
              </text:list-item>
              <text:list-item>
                <text:p text:style-name="P1303">Możliwość opcjonalnego zastosowania przystawki biopsyjnej</text:p>
              </text:list-item>
            </text:list>
          </table:table-cell>
          <table:covered-table-cell/>
          <table:table-cell table:style-name="TableCell1304">
            <text:p text:style-name="P1305">TAK, PODAĆ</text:p>
            <text:p text:style-name="P1306">Nazwa/typ/model:<text:line-break/></text:p>
            <text:p text:style-name="P1307">Producent:</text:p>
            <text:p text:style-name="P1308"/>
            <text:p text:style-name="P1309">Kraj pochodzenia:</text:p>
            <text:p text:style-name="P1310"/>
            <text:p text:style-name="P1311">Rok produkcji (min.2024):<text:line-break/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list text:style-name="LFO80" text:continue-numbering="true">
              <text:list-item>
                <text:p text:style-name="P1316"/>
              </text:list-item>
            </text:list>
          </table:table-cell>
          <table:table-cell table:style-name="TableCell1317" table:number-columns-spanned="2">
            <text:p text:style-name="P1318">Głowica liniowa wysokiej częstotliwości do badania struktur powierzchniowych.</text:p>
            <text:list text:style-name="LFO81" text:continue-numbering="true">
              <text:list-item>
                <text:p text:style-name="P1319">Odporność na wstrząsy i wibracje (potwierdzona przez Producenta).</text:p>
              </text:list-item>
              <text:list-item>
                <text:p text:style-name="P1320">Odporność na upadki wysokości co najmniej 90 cm.</text:p>
              </text:list-item>
              <text:list-item>
                <text:p text:style-name="P1321">Zakres<text:s/>częstotliwości co najmniej 6-19 MHz.</text:p>
              </text:list-item>
              <text:list-item>
                <text:p text:style-name="P1322">Szerokość czoła głowicy max. 25 mm</text:p>
              </text:list-item>
            </text:list>
          </table:table-cell>
          <table:covered-table-cell/>
          <table:table-cell table:style-name="TableCell1323">
            <text:p text:style-name="P1324">TAK, PODAĆ</text:p>
            <text:p text:style-name="P1325">Nazwa/typ/model:<text:line-break/></text:p>
            <text:p text:style-name="P1326">Producent:</text:p>
            <text:p text:style-name="P1327"/>
            <text:p text:style-name="P1328">Kraj pochodzenia:</text:p>
            <text:p text:style-name="P1329"/>
            <text:p text:style-name="P1330">Rok produkcji (min.2024):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list text:style-name="LFO80" text:continue-numbering="true">
              <text:list-item>
                <text:p text:style-name="P1335"/>
              </text:list-item>
            </text:list>
          </table:table-cell>
          <table:table-cell table:style-name="TableCell1336" table:number-columns-spanned="2">
            <text:p text:style-name="P1337">Głowica konweksowa do badań brzusznych, nerwów,<text:s/>ginekologiczno-położniczych , płuc oraz mięśniowo-szkieletowych</text:p>
            <text:list text:style-name="LFO81" text:continue-numbering="true">
              <text:list-item>
                <text:p text:style-name="P1338">Odporność na wstrząsy i wibracje (potwierdzona przez Producenta).</text:p>
              </text:list-item>
              <text:list-item>
                <text:p text:style-name="P1339">Odporność na upadki wysokości co najmniej 90 cm.</text:p>
              </text:list-item>
              <text:list-item>
                <text:p text:style-name="P1340">Zakres częstotliwości co najmniej 1-5 MHz.</text:p>
              </text:list-item>
              <text:list-item>
                <text:p text:style-name="P1341">Głębokość obrazowania co najmniej 30 cm.</text:p>
              </text:list-item>
              <text:list-item>
                <text:p text:style-name="P1342">Szerokość czoła głowicy maksymalnie 60 mm</text:p>
              </text:list-item>
              <text:list-item>
                <text:p text:style-name="P1343">Ilość elementów min. 192</text:p>
              </text:list-item>
              <text:list-item>
                <text:p text:style-name="P1344">Możliwość opcjonalnego zastosowania przystawki biopsyjnej</text:p>
              </text:list-item>
            </text:list>
          </table:table-cell>
          <table:covered-table-cell/>
          <table:table-cell table:style-name="TableCell1345">
            <text:p text:style-name="P1346">TAK, PODAĆ</text:p>
            <text:p text:style-name="P1347">Nazwa/typ/model:<text:line-break/></text:p>
            <text:p text:style-name="P1348">Producent:</text:p>
            <text:p text:style-name="P1349"/>
            <text:p text:style-name="P1350">Kraj pochodzenia:</text:p>
            <text:p text:style-name="P1351"/>
            <text:p text:style-name="P1352">Rok produkcji (min.2024):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2">
            <text:p text:style-name="P1359">Archwizacja</text:p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list text:style-name="LFO80" text:continue-numbering="true">
              <text:list-item>
                <text:p text:style-name="P1366"/>
              </text:list-item>
            </text:list>
          </table:table-cell>
          <table:table-cell table:style-name="TableCell1367" table:number-columns-spanned="2">
            <text:p text:style-name="P1368">Możliwość<text:s/>automatycznego eksportu po każdym badaniu na podłączony za pomocą złącza USB dysk zewnętrzny.</text:p>
          </table:table-cell>
          <table:covered-table-cell/>
          <table:table-cell table:style-name="TableCell1369">
            <text:p text:style-name="P1370">TAK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list text:style-name="LFO80" text:continue-numbering="true">
              <text:list-item>
                <text:p text:style-name="P1375"/>
              </text:list-item>
            </text:list>
          </table:table-cell>
          <table:table-cell table:style-name="TableCell1376" table:number-columns-spanned="2">
            <text:p text:style-name="P1377">Archiwizacja raportów z badań.</text:p>
          </table:table-cell>
          <table:covered-table-cell/>
          <table:table-cell table:style-name="TableCell1378">
            <text:p text:style-name="P1379">TAK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list text:style-name="LFO80" text:continue-numbering="true">
              <text:list-item>
                <text:p text:style-name="P1384"/>
              </text:list-item>
            </text:list>
          </table:table-cell>
          <table:table-cell table:style-name="TableCell1385" table:number-columns-spanned="2">
            <text:p text:style-name="P1386">Porty USB 3.0 wbudowane w aparat, co najmniej 2.</text:p>
          </table:table-cell>
          <table:covered-table-cell/>
          <table:table-cell table:style-name="TableCell1387">
            <text:p text:style-name="P1388">TAK, PODAĆ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list text:style-name="LFO80" text:continue-numbering="true">
              <text:list-item>
                <text:p text:style-name="P1393"/>
              </text:list-item>
            </text:list>
          </table:table-cell>
          <table:table-cell table:style-name="TableCell1394" table:number-columns-spanned="2">
            <text:p text:style-name="P1395">Możliwość bezprzewodowej transmisji<text:s/>obrazów/danych.</text:p>
          </table:table-cell>
          <table:covered-table-cell/>
          <table:table-cell table:style-name="TableCell1396">
            <text:p text:style-name="P1397">TAK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2">
            <text:p text:style-name="P1404">Inne</text:p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list text:style-name="LFO80" text:continue-numbering="true">
              <text:list-item>
                <text:p text:style-name="P1411"/>
              </text:list-item>
            </text:list>
          </table:table-cell>
          <table:table-cell table:style-name="TableCell1412" table:number-columns-spanned="2">
            <text:p text:style-name="Standard"><text:span text:style-name="T1413">Gwarancja na cały<text:s/></text:span><text:span text:style-name="T1414">zestaw<text:s/></text:span><text:span text:style-name="T1415">min.<text:s/></text:span><text:span text:style-name="T1416">24 miesiące</text:span><text:span text:style-name="T1417"><text:s/>(w tym przeglądy okresowe zgodnie z zaleceniami producenta).</text:span></text:p>
          </table:table-cell>
          <table:covered-table-cell/>
          <table:table-cell table:style-name="TableCell1418">
            <text:p text:style-name="P1419">TAK, PODAĆ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list text:style-name="LFO80" text:continue-numbering="true">
              <text:list-item>
                <text:p text:style-name="P1424"/>
              </text:list-item>
            </text:list>
          </table:table-cell>
          <table:table-cell table:style-name="TableCell1425" table:number-columns-spanned="2">
            <text:p text:style-name="P1426">Instalacja w miejscu wskazanym przez Zamawiającego.</text:p>
          </table:table-cell>
          <table:covered-table-cell/>
          <table:table-cell table:style-name="TableCell1427">
            <text:p text:style-name="P1428">TAK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list text:style-name="LFO80" text:continue-numbering="true">
              <text:list-item>
                <text:p text:style-name="P1433"/>
              </text:list-item>
            </text:list>
          </table:table-cell>
          <table:table-cell table:style-name="TableCell1434" table:number-columns-spanned="2">
            <text:p text:style-name="Standard"><text:span text:style-name="T1435">Instrukcja obsługi w języku polskim<text:s/></text:span><text:span text:style-name="T1436">(dostarczyć wraz z<text:s/></text:span><text:span text:style-name="T1437">zestawem</text:span><text:span text:style-name="T1438">).</text:span></text:p>
          </table:table-cell>
          <table:covered-table-cell/>
          <table:table-cell table:style-name="TableCell1439">
            <text:p text:style-name="P1440">TAK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list text:style-name="LFO80" text:continue-numbering="true">
              <text:list-item>
                <text:p text:style-name="P1445"/>
              </text:list-item>
            </text:list>
          </table:table-cell>
          <table:table-cell table:style-name="TableCell1446" table:number-columns-spanned="2">
            <text:p text:style-name="P1447">Paszporty techniczne (dostarczyć wraz z zestawem).</text:p>
          </table:table-cell>
          <table:covered-table-cell/>
          <table:table-cell table:style-name="TableCell1448">
            <text:p text:style-name="P1449">TAK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list text:style-name="LFO80" text:continue-numbering="true">
              <text:list-item>
                <text:p text:style-name="P1454"/>
              </text:list-item>
            </text:list>
          </table:table-cell>
          <table:table-cell table:style-name="TableCell1455" table:number-columns-spanned="2">
            <text:p text:style-name="P1456">Certyfikat CE (dostarczyć wraz z zestawem).</text:p>
          </table:table-cell>
          <table:covered-table-cell/>
          <table:table-cell table:style-name="TableCell1457">
            <text:p text:style-name="P1458">TAK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list text:style-name="LFO80" text:continue-numbering="true">
              <text:list-item>
                <text:p text:style-name="P1463"/>
              </text:list-item>
            </text:list>
          </table:table-cell>
          <table:table-cell table:style-name="TableCell1464">
            <text:p text:style-name="P1465">Szkolenie personelu (co najmniej jedno, zgodnie z zapisami wzoru umowy).</text:p>
          </table:table-cell>
          <table:table-cell table:style-name="TableCell1466" table:number-columns-spanned="2">
            <text:p text:style-name="P1467">TAK</text:p>
          </table:table-cell>
          <table:covered-table-cell/>
          <table:table-cell table:style-name="TableCell1468">
            <text:p text:style-name="P1469"/>
          </table:table-cell>
        </table:table-row>
      </table:table>
      <text:p text:style-name="Standard"/>
      <text:soft-page-break/>
      <text:p text:style-name="P1470"><text:span text:style-name="T1471">UWAGA</text:span><text:span text:style-name="T1472">: W kolumnie <text:s/></text:span><text:span text:style-name="T1473">„Parametry”</text:span><text:span text:style-name="T1474"><text:s/>wpisano minimalne wymagane parametry.<text:s/></text:span><text:span text:style-name="T1475"><text:line-break/></text:span><text:span text:style-name="T1476">Nie spełnienie jednego z parametrów minimalnych będzie skutkowało odrzuceniem oferty.</text:span></text:p>
      <text:p text:style-name="P1477"/>
      <text:p text:style-name="P1478">Oświadczenie <text:s/>Wykonawcy:</text:p>
      <text:list text:style-name="WWNum1">
        <text:list-item text:start-value="1">
          <text:p text:style-name="P1479">Oświadczamy, że przedstawione powyżej dane są prawdziwe oraz zobowiązujemy się<text:s/><text:line-break/>w przypadku wyboru Naszej oferty do dostarczenia sprzętu spełniającego wyspecyfikowane parametry.</text:p>
        </text:list-item>
        <text:list-item>
          <text:p text:style-name="P1480"><text:bookmark-start text:name="Bookmark11"/>Oświadczamy, że oferowany, powyżej wyspecyfikowany sprzęt jest kompletny i po zainstalowaniu będzie gotowy do eksploatacji, bez żadnych dodatkowych zakupów i<text:s/>inwestycji.<text:bookmark-end text:name="Bookmark11"/></text:p>
        </text:list-item>
        <text:list-item>
          <text:p text:style-name="P1481">Przeglądy i konserwacje.</text:p>
        </text:list-item>
      </text:list>
      <text:list text:style-name="WWNum2">
        <text:list-item text:start-value="1">
          <text:p text:style-name="P1482">Sprzęty nie mogą wymagać przeglądu po każdorazowym użyciu.</text:p>
        </text:list-item>
        <text:list-item>
          <text:p text:style-name="P1483">W okresie obowiązywania gwarancji sprzętu Wykonawca dokona na koszt własny: instalacji, przeglądu, naprawy, konserwacji, działań serwisowych,<text:s/>aktualizacji oprogramowania, regulacji, kalibracji, wzorcowań, sprawdzań i kontroli bezpieczeństwa wyrobu, wgrania nowego oprogramowania wynikających z instrukcji użytkowania wyrobu i dokona wpisu zawierającego co najmniej: daty wykonania czynności, imię<text:s/><text:line-break/>i nazwisko lub nazwę (firmę) podmiotu, który wykonał te czynności, ich opis, wyniki uwagi dotyczące wyrobu i kwalifikacje osób wykonujących wymienione czynności, jeżeli jest to wymagane na podstawie przepisów wykonawczych wydanych na podstawie art. 51 ust. 3 Ustawy z dnia 7 kwietnia2022 r. o wyrobach medycznych (Dz. U. 2022 r. poz. 974). Na czas serwisowania, napraw itp.</text:p>
        </text:list-item>
        <text:list-item>
          <text:p text:style-name="P1484">Wykonawca zapewni pełnowartościowe, kompletne sprzęty zastępcze o parametrach nie gorszych niż oferowane.</text:p>
        </text:list-item>
      </text:list>
      <text:p text:style-name="P1485"><text:tab/>4. Usuwanie awarii sprzętu.</text:p>
      <text:list text:style-name="WWNum3">
        <text:list-item text:start-value="1">
          <text:p text:style-name="P1486">W przypadku zgłoszenia awarii sprzętu czas reakcji serwisowej związanej<text:s/><text:line-break/>z jej usunięciem nie może być dłuższy niż 60 godzin. Za czas reakcji serwisowej uznaje się okres od chwili zgłoszenia awarii wysłanej na adres e-mail wskazany przez Wykonawcę do chwili uzyskania sprawności urządzenia względnie zamontowania sprzętu zastępczego. Godziny zgłoszeń awarii to 24 godz. / dobę 7 dni w tygodniu.</text:p>
        </text:list-item>
        <text:list-item>
          <text:p text:style-name="P1487">Wykonawca zapewni pełnowartościowe, kompletne sprzęty zastępcze o parametrach nie gorszych niż oferowane.</text:p>
        </text:list-item>
      </text:list>
      <text:list text:style-name="WWNum4" text:continue-numbering="true">
        <text:list-item>
          <text:p text:style-name="P1488">Gwarancja i rękojmia.</text:p>
        </text:list-item>
      </text:list>
      <text:list text:style-name="WWNum5">
        <text:list-item text:start-value="1">
          <text:p text:style-name="P1489">W okresie gwarancji wymagane jest utrzymanie sprzętu w pełnej gotowości do użycia, bezpłatny serwis wraz z gwarancją udostępnienia na czas serwisu pełnowartościowego kompletnego sprzętu zastępczego o parametrach nie gorszych niż oferowane.</text:p>
        </text:list-item>
      </text:list>
      <text:list text:style-name="WWNum5">
        <text:list-item text:start-value="1">
          <text:p text:style-name="P1490">W okresie gwarancji Wykonawca sprzętu ponosi wszystkie koszty napraw gwarancyjnych.</text:p>
        </text:list-item>
        <text:list-item>
          <text:p text:style-name="P1491"><text:span text:style-name="T1492"><text:s/>koszty napraw gwarancyjnych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/>
    </style:style>
    <text:list-style style:name="WWNum72" style:display-name="WWNum72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73" style:display-name="WWNum73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74" style:display-name="WWNum74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75" style:display-name="WWNum75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76" style:display-name="WWNum76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77" style:display-name="WWNum77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8" style:display-name="WWNum78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79" style:display-name="WWNum79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0" style:display-name="WWNum80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81" style:display-name="WWNum81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82" style:display-name="WWNum82">
      <text:list-level-style-number text:level="1" text:style-name="WW_CharLFO1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83" style:display-name="WWNum83">
      <text:list-level-style-number text:level="1" text:style-name="WW_CharLFO1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84" style:display-name="WWNum84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85" style:display-name="WWNum85">
      <text:list-level-style-number text:level="1" text:style-name="WW_CharLFO1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86" style:display-name="WWNum86">
      <text:list-level-style-number text:level="1" text:style-name="WW_CharLFO1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87" style:display-name="WWNum87">
      <text:list-level-style-number text:level="1" text:style-name="WW_CharLFO1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88" style:display-name="WWNum88">
      <text:list-level-style-number text:level="1" text:style-name="WW_CharLFO1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89" style:display-name="WWNum89">
      <text:list-level-style-number text:level="1" text:style-name="WW_CharLFO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90" style:display-name="WWNum90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91" style:display-name="WWNum91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92" style:display-name="WWNum92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Num93" style:display-name="WWNum93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94" style:display-name="WWNum94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95" style:display-name="WWNum95">
      <text:list-level-style-number text:level="1" text:style-name="WW_CharLFO2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96" style:display-name="WWNum96">
      <text:list-level-style-number text:level="1" text:style-name="WW_CharLFO2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97" style:display-name="WWNum97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98" style:display-name="WWNum98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99" style:display-name="WWNum99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100" style:display-name="WWNum100">
      <text:list-level-style-number text:level="1" text:style-name="WW_CharLFO2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101" style:display-name="WWNum101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102" style:display-name="WWNum102">
      <text:list-level-style-number text:level="1" text:style-name="WW_CharLFO3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Num103" style:display-name="WWNum103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Num104" style:display-name="WWNum104">
      <text:list-level-style-number text:level="1" text:style-name="WW_CharLFO3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Num105" style:display-name="WWNum105">
      <text:list-level-style-number text:level="1" text:style-name="WW_CharLFO3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Num106" style:display-name="WWNum106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Num107" style:display-name="WWNum107">
      <text:list-level-style-number text:level="1" text:style-name="WW_CharLFO3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Num108" style:display-name="WWNum108">
      <text:list-level-style-number text:level="1" text:style-name="WW_CharLFO3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Num109" style:display-name="WWNum109">
      <text:list-level-style-number text:level="1" text:style-name="WW_CharLFO3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/>
    </style:style>
    <text:list-style style:name="WWNum110" style:display-name="WWNum110">
      <text:list-level-style-number text:level="1" text:style-name="WW_CharLFO3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/>
    </style:style>
    <text:list-style style:name="WWNum111" style:display-name="WWNum111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/>
    </style:style>
    <text:list-style style:name="WWNum112" style:display-name="WWNum112">
      <text:list-level-style-number text:level="1" text:style-name="WW_CharLFO4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113" style:display-name="WWNum113">
      <text:list-level-style-number text:level="1" text:style-name="WW_CharLFO4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/>
    </style:style>
    <text:list-style style:name="WWNum114" style:display-name="WWNum114">
      <text:list-level-style-number text:level="1" text:style-name="WW_CharLFO4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text:list-style style:name="WWNum115" style:display-name="WWNum115">
      <text:list-level-style-number text:level="1" text:style-name="WW_CharLFO4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116" style:display-name="WWNum116">
      <text:list-level-style-number text:level="1" text:style-name="WW_CharLFO4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text:list-style style:name="WWNum117" style:display-name="WWNum117">
      <text:list-level-style-number text:level="1" text:style-name="WW_CharLFO4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/>
    </style:style>
    <text:list-style style:name="WWNum118" style:display-name="WWNum118">
      <text:list-level-style-number text:level="1" text:style-name="WW_CharLFO4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/>
    </style:style>
    <text:list-style style:name="WWNum119" style:display-name="WWNum119">
      <text:list-level-style-number text:level="1" text:style-name="WW_CharLFO4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fo:font-weight="normal" style:font-weight-asian="normal"/>
    </style:style>
    <text:list-style style:name="WWNum120" style:display-name="WWNum120">
      <text:list-level-style-number text:level="1" text:style-name="WW_CharLFO4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/>
    </style:style>
    <text:list-style style:name="WWNum121" style:display-name="WWNum121">
      <text:list-level-style-number text:level="1" text:style-name="WW_CharLFO5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fo:font-weight="normal" style:font-weight-asian="normal"/>
    </style:style>
    <text:list-style style:name="WWNum122" style:display-name="WWNum122">
      <text:list-level-style-number text:level="1" text:style-name="WW_CharLFO5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123" style:display-name="WWNum123">
      <text:list-level-style-number text:level="1" text:style-name="WW_CharLFO5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124" style:display-name="WWNum124">
      <text:list-level-style-number text:level="1" text:style-name="WW_CharLFO5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125" style:display-name="WWNum125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126" style:display-name="WWNum126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127" style:display-name="WWNum127">
      <text:list-level-style-number text:level="1" text:style-name="WW_CharLFO5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128" style:display-name="WWNum128">
      <text:list-level-style-number text:level="1" text:style-name="WW_CharLFO5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129" style:display-name="WWNum129">
      <text:list-level-style-number text:level="1" text:style-name="WW_CharLFO5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130" style:display-name="WWNum130">
      <text:list-level-style-number text:level="1" text:style-name="WW_CharLFO5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131" style:display-name="WWNum131">
      <text:list-level-style-number text:level="1" text:style-name="WW_CharLFO6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6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normal" style:font-weight-asian="normal"/>
    </style:style>
    <text:list-style style:name="WWNum133" style:display-name="WWNum133">
      <text:list-level-style-number text:level="1" text:style-name="WW_CharLFO6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134" style:display-name="WWNum134">
      <text:list-level-style-number text:level="1" text:style-name="WW_CharLFO6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135" style:display-name="WWNum135">
      <text:list-level-style-number text:level="1" text:style-name="WW_CharLFO6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136" style:display-name="WWNum136">
      <text:list-level-style-number text:level="1" text:style-name="WW_CharLFO6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137" style:display-name="WWNum137">
      <text:list-level-style-number text:level="1" text:style-name="WW_CharLFO6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138" style:display-name="WWNum138">
      <text:list-level-style-number text:level="1" text:style-name="WW_CharLFO6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fo:font-weight="normal" style:font-weight-asian="normal"/>
    </style:style>
    <text:list-style style:name="WWNum141" style:display-name="WWNum141">
      <text:list-level-style-number text:level="1" text:style-name="WW_CharLFO6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fo:font-size="10pt" style:font-size-asian="10pt" style:font-size-complex="10pt"/>
    </style:style>
    <text:list-style style:name="WWNum5" style:display-name="WWNum5">
      <text:list-level-style-number text:level="1" text:style-name="WW_CharLFO7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1LVL1" style:family="text">
      <style:text-properties style:font-name="OpenSymbol" style:font-name-asian="OpenSymbol" style:font-name-complex="OpenSymbol"/>
    </style:style>
    <style:style style:name="WW_CharLFO81LVL2" style:family="text">
      <style:text-properties style:font-name="OpenSymbol" style:font-name-asian="OpenSymbol" style:font-name-complex="OpenSymbol"/>
    </style:style>
    <style:style style:name="WW_CharLFO81LVL3" style:family="text">
      <style:text-properties style:font-name="OpenSymbol" style:font-name-asian="OpenSymbol" style:font-name-complex="OpenSymbol"/>
    </style:style>
    <style:style style:name="WW_CharLFO81LVL4" style:family="text">
      <style:text-properties style:font-name="OpenSymbol" style:font-name-asian="OpenSymbol" style:font-name-complex="OpenSymbol"/>
    </style:style>
    <style:style style:name="WW_CharLFO81LVL5" style:family="text">
      <style:text-properties style:font-name="OpenSymbol" style:font-name-asian="OpenSymbol" style:font-name-complex="OpenSymbol"/>
    </style:style>
    <style:style style:name="WW_CharLFO81LVL6" style:family="text">
      <style:text-properties style:font-name="OpenSymbol" style:font-name-asian="OpenSymbol" style:font-name-complex="OpenSymbol"/>
    </style:style>
    <style:style style:name="WW_CharLFO81LVL7" style:family="text">
      <style:text-properties style:font-name="OpenSymbol" style:font-name-asian="OpenSymbol" style:font-name-complex="OpenSymbol"/>
    </style:style>
    <style:style style:name="WW_CharLFO81LVL8" style:family="text">
      <style:text-properties style:font-name="OpenSymbol" style:font-name-asian="OpenSymbol" style:font-name-complex="OpenSymbol"/>
    </style:style>
    <style:style style:name="WW_CharLFO8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bullet text:level="1" text:style-name="WW_CharLFO8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Godula</meta:initial-creator>
    <dc:creator>Natalia Kosmala</dc:creator>
    <meta:creation-date>2024-10-16T10:22:00Z</meta:creation-date>
    <dc:date>2024-12-13T13:52:00Z</dc:date>
    <meta:print-date>2024-11-14T12:56:00Z</meta:print-date>
    <meta:template xlink:href="Normal.dotm" xlink:type="simple"/>
    <meta:editing-cycles>13</meta:editing-cycles>
    <meta:editing-duration>PT5280S</meta:editing-duration>
    <meta:document-statistic meta:page-count="11" meta:paragraph-count="40" meta:word-count="2895" meta:character-count="20225" meta:row-count="144" meta:non-whitespace-character-count="17370"/>
  </office:meta>
</office:document-meta>
</file>