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94in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" style:parent-style-name="Normalny" style:family="paragraph">
      <style:paragraph-properties fo:margin-bottom="0.0083in" fo:line-height="195%" fo:margin-left="-0.0104in">
        <style:tab-stops/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" style:parent-style-name="Normalny" style:family="paragraph">
      <style:paragraph-properties fo:text-align="justify" fo:margin-bottom="0.1048in" fo:line-height="135%" fo:margin-left="-0.0034in" fo:margin-right="4.168in" fo:text-indent="-0.0069in">
        <style:tab-stops/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" style:parent-style-name="Normalny" style:family="paragraph">
      <style:paragraph-properties fo:text-align="justify" fo:margin-bottom="0.0326in" fo:margin-left="-0.0034in" fo:margin-right="4.168in" fo:text-indent="-0.0069in">
        <style:tab-stops/>
      </style:paragraph-properties>
    </style:style>
    <style:style style:name="T2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7" style:parent-style-name="Normalny" style:family="paragraph">
      <style:paragraph-properties fo:margin-bottom="0.1097in"/>
    </style:style>
    <style:style style:name="T2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9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30" style:parent-style-name="Standard" style:family="paragraph">
      <style:paragraph-properties fo:text-align="justify" fo:margin-top="0.1666in" fo:line-height="150%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-asian="Arial" style:font-name-complex="Arial" fo:color="#000000"/>
    </style:style>
    <style:style style:name="T33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34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35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36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37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38" style:parent-style-name="Domyślnaczcionkaakapitu" style:family="text">
      <style:text-properties style:font-name-asian="Arial" style:font-name-complex="Arial" fo:color="#000000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-asian="Arial" style:font-name-complex="Arial" fo:color="#000000"/>
    </style:style>
    <style:style style:name="T43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44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45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46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47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48" style:parent-style-name="Domyślnaczcionkaakapitu" style:family="text">
      <style:text-properties style:font-name-asian="Arial" style:font-name-complex="Arial" fo:font-weight="bold" style:font-weight-asian="bold" fo:color="#000000"/>
    </style:style>
    <style:style style:name="T49" style:parent-style-name="Domyślnaczcionkaakapitu" style:family="text">
      <style:text-properties style:font-name-asian="Arial" style:font-name-complex="Arial" fo:font-weight="bold" style:font-weight-asian="bold" fo:color="#000000"/>
    </style:style>
    <style:style style:name="T50" style:parent-style-name="Domyślnaczcionkaakapitu" style:family="text">
      <style:text-properties style:font-name-asian="Arial" style:font-name-complex="Arial" fo:font-weight="bold" style:font-weight-asian="bold" fo:color="#000000"/>
    </style:style>
    <style:style style:name="T51" style:parent-style-name="Domyślnaczcionkaakapitu" style:family="text">
      <style:text-properties style:font-name-asian="Arial" style:font-name-complex="Arial" fo:font-weight="bold" style:font-weight-asian="bold" fo:color="#000000"/>
    </style:style>
    <style:style style:name="T52" style:parent-style-name="Domyślnaczcionkaakapitu" style:family="text">
      <style:text-properties style:font-name-asian="Arial" style:font-name-complex="Arial" fo:font-weight="bold" style:font-weight-asian="bold" fo:color="#000000"/>
    </style:style>
    <style:style style:name="T53" style:parent-style-name="Domyślnaczcionkaakapitu" style:family="text">
      <style:text-properties style:font-name-asian="Arial" style:font-name-complex="Arial" fo:font-weight="bold" style:font-weight-asian="bold" fo:color="#000000"/>
    </style:style>
    <style:style style:name="T54" style:parent-style-name="Domyślnaczcionkaakapitu" style:family="text">
      <style:text-properties style:font-name-asian="Arial" style:font-name-complex="Arial" fo:font-weight="bold" style:font-weight-asian="bold" fo:color="#000000"/>
    </style:style>
    <style:style style:name="T55" style:parent-style-name="Domyślnaczcionkaakapitu" style:family="text">
      <style:text-properties style:font-name-asian="Arial" fo:font-weight="bold" style:font-weight-asian="bold" fo:color="#000000"/>
    </style:style>
    <style:style style:name="P56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5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8" style:parent-style-name="Domyślnaczcionkaakapitu" style:family="text">
      <style:text-properties style:font-name-asian="Arial" fo:font-style="italic" style:font-style-asian="italic" fo:color="#000000"/>
    </style:style>
    <style:style style:name="P5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60" style:parent-style-name="Domyślnaczcionkaakapitu" style:family="text">
      <style:text-properties style:font-name-asian="Arial" fo:font-style="italic" style:font-style-asian="italic" fo:color="#000000"/>
    </style:style>
    <style:style style:name="P6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62" style:parent-style-name="Domyślnaczcionkaakapitu" style:family="text">
      <style:text-properties style:font-name-asian="Arial" fo:font-style="italic" style:font-style-asian="italic" fo:color="#000000"/>
    </style:style>
    <style:style style:name="P63" style:parent-style-name="Akapitzlistą" style:family="paragraph">
      <style:paragraph-properties fo:margin-top="0.1666in" fo:line-height="150%" fo:margin-left="0in">
        <style:tab-stops/>
      </style:paragraph-properties>
      <style:text-properties style:font-name-asian="Arial" fo:font-style="italic" style:font-style-asian="italic" fo:color="#000000"/>
    </style:style>
    <style:style style:name="P6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65" style:parent-style-name="Domyślnaczcionkaakapitu" style:family="text">
      <style:text-properties style:font-name-asian="Arial" fo:font-style="italic" style:font-style-asian="italic" fo:color="#000000"/>
    </style:style>
    <style:style style:name="P66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67" style:parent-style-name="Domyślnaczcionkaakapitu" style:family="text">
      <style:text-properties style:font-name-asian="Arial" fo:font-style="italic" style:font-style-asian="italic" fo:color="#000000"/>
    </style:style>
    <style:style style:name="T68" style:parent-style-name="Domyślnaczcionkaakapitu" style:family="text">
      <style:text-properties style:font-name-asian="Arial" fo:font-style="italic" style:font-style-asian="italic" fo:color="#000000"/>
    </style:style>
    <style:style style:name="P6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70" style:parent-style-name="Domyślnaczcionkaakapitu" style:family="text">
      <style:text-properties style:font-name-asian="Arial" fo:font-style="italic" style:font-style-asian="italic" fo:color="#000000"/>
    </style:style>
    <style:style style:name="P7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72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8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89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0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1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2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3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4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5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6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P97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9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00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101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102" style:parent-style-name="Normalny" style:family="paragraph">
      <style:paragraph-properties fo:margin-bottom="0.1493in"/>
    </style:style>
    <style:style style:name="T10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4" style:parent-style-name="Normalny" style:family="paragraph">
      <style:paragraph-properties fo:text-align="center" fo:margin-bottom="0.0729in" fo:margin-left="2.5805in">
        <style:tab-stops/>
      </style:paragraph-properties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6" style:parent-style-name="Normalny" style:family="paragraph">
      <style:paragraph-properties fo:text-align="justify" fo:margin-bottom="0.0854in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108" style:parent-style-name="Normalny" style:family="paragraph">
      <style:paragraph-properties fo:margin-bottom="2.8548in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łącznik nr 3</text:span></text:p>
      <text:p text:style-name="P16"><text:span text:style-name="T17">Wykonawca:</text:span></text:p>
      <text:p text:style-name="P18"><text:span text:style-name="T19"><text:s/>……………………………………</text:span></text:p>
      <text:p text:style-name="P20"><text:span text:style-name="T21">(pełna nazwa/firma, adres, <text:s text:c="20"/>w zależności od podmiotu: NIP/PESEL, KRS/CEiDG)<text:s/></text:span><text:span text:style-name="T22">reprezentowany przez:</text:span></text:p>
      <text:p text:style-name="P23"><text:span text:style-name="T24">……………………………………</text:span></text:p>
      <text:p text:style-name="P25"><text:span text:style-name="T26">(imię, nazwisko, stanowisko/podstawa do <text:s/>reprezentacji)</text:span></text:p>
      <text:p text:style-name="P27"><text:span text:style-name="T28"><text:s/></text:span></text:p>
      <text:p text:style-name="P29"/>
      <text:p text:style-name="P30"><text:span text:style-name="T31">Zobowiązanie podmiotów udostępniających Wykonawcy zasoby w p</text:span><text:span text:style-name="T32">ostępowaniu o udzielenie <text:s text:c="16"/>zamówienia publicznego pn<text:s/></text:span><text:span text:style-name="T33">„Dostawa sprzętu komputerowego wraz z oprogramowaniem oraz<text:s/></text:span><text:span text:style-name="T34"><text:s text:c="19"/></text:span><text:span text:style-name="T35">wyposażenia biurowego w ramach projektu pn. „Placówka Wsparcia Dziennego dla dzieci i młodzieży<text:s/></text:span><text:span text:style-name="T36"><text:s text:c="14"/></text:span><text:span text:style-name="T37">z terenu Powiatu Dąbrowskiego”</text:span><text:span text:style-name="T38"><text:s/></text:span><text:span text:style-name="T39">znak sprawy<text:s/></text:span><text:span text:style-name="T40">ZS.3.2022/RPO</text:span><text:span text:style-name="T41"><text:s/></text:span><text:span text:style-name="T42">prowadzonego przez <text:s/></text:span><text:span text:style-name="T43">Powiat<text:s/></text:span><text:span text:style-name="T44"><text:s text:c="26"/></text:span><text:span text:style-name="T45">Dąbrowski</text:span><text:span text:style-name="T46"><text:s/></text:span><text:span text:style-name="T47">Zespół</text:span><text:span text:style-name="T48"><text:s/></text:span><text:span text:style-name="T49">-<text:s/></text:span><text:span text:style-name="T50">Szkół im. Władysław Stanisława Reymonta w Brni</text:span><text:span text:style-name="T51">u,<text:s/></text:span><text:span text:style-name="T52">Breń 3</text:span><text:span text:style-name="T53"><text:s/></text:span><text:span text:style-name="T54">33-210 Olesno</text:span><text:span text:style-name="T55">.</text:span></text:p>
      <text:p text:style-name="P56">Ja niżej podpisany, oświadczam, iż zobowiązuję <text:s/>do oddania Wykonawcy……………………………... do dyspozycji <text:s/>zasoby potrzebne do realizacji w/w zamówienia lub <text:s/>podmiotowy środek dowodowy ………………..( wskazać jaki) <text:s/>potwierdzający, że Wykonawca realizując zamówienie, będzie <text:s text:c="20"/>dysponował niezbędnymi zasobami.</text:p>
      <text:p text:style-name="P57"><text:span text:style-name="T58">Dostęp do udostępnianych przeze mnie zasobów tj…………………………………………………….…</text:span></text:p>
      <text:p text:style-name="P59"><text:span text:style-name="T60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1"><text:span text:style-name="T62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3">( należy określić ) :<text:s/></text:p>
      <text:p text:style-name="P64"><text:span text:style-name="T65">1) zakres dostępnych wykonawcy zasobów podmiotu udostępniającego zasoby;</text:span></text:p>
      <text:p text:style-name="P66"><text:span text:style-name="T67">2) sposób i okres udostępnienia wykonawcy i wykorzystania przez niego zasobów podmiotu <text:s text:c="21"/></text:span><text:soft-page-break/><text:span text:style-name="T68">udostępniającego te zasoby przy wykonywaniu zamówienia;</text:span></text:p>
      <text:p text:style-name="P69"><text:span text:style-name="T70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p>
      <text:p text:style-name="P71"/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…………….…….<text:s/></text:span><text:span text:style-name="T86">(miejscowość), <text:s/></text:span><text:span text:style-name="T87">dnia ………….……. r. <text:s text:c="21"/>………………………………….</text:span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30"/>(podpis)</text:span></text:p>
      <text:p text:style-name="P97"/>
      <text:p text:style-name="P98"><text:span text:style-name="T99">Zgodnie z art. 118 ust. 4 Pzp: Zobowiązanie podmiotu udostępniającego zasoby musi potwierdzać, że stosunek łączący wykonawcę z podmiotami udostępniającymi zasoby gwarantuje rzeczywisty <text:s/>dostęp do tych zasobów</text:span></text:p>
      <text:p text:style-name="P100"/>
      <text:p text:style-name="P101"/>
      <text:p text:style-name="P102"><text:span text:style-name="T103"><text:s/></text:span></text:p>
      <text:p text:style-name="P104"><text:span text:style-name="T105"><text:s/></text:span></text:p>
      <text:p text:style-name="P106"><text:span text:style-name="T107">UWAGA: Wszystkie pola niniejszego oświadczenia muszą być wypełnione lub posiadać adnotację „ nie dotyczy”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965in"/>
      </style:footer-style>
    </style:page-layout>
    <style:style style:name="P2" style:parent-style-name="Normalny" style:family="paragraph">
      <style:paragraph-properties style:punctuation-wrap="hanging" style:text-autospace="ideograph-alpha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asian="SimSun" style:font-name-complex="Mangal" fo:font-size="8pt" style:font-size-asian="8pt" style:font-size-complex="7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4" text:anchor-type="as-char" svg:x="0in" svg:y="0in" svg:width="6.30069in" svg:height="0.540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Projekt pn. „Placówka Wsparcia Dziennego dla dzieci i młodzieży z terenu Powiatu Dąbrowskiego", współfinansowany w ramach Regionalnego Programu Operacyjnego Województwa Małopolskiego na lata 2014 -2020, realizowany w ramach 9. Osi Priorytetowej Region spójny społecznie, Działania 9.2 Usługi społeczne i zdrowotne, Poddziałania 9.2.1 Usługi społeczne i zdrowotne w regionie, <text:s/>Typ projektu C. Usługi wsparcia rodziny i systemu pieczy zastępczej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2-10-10T09:35:00Z</dc:date>
    <meta:print-date>2022-05-09T11:14:00Z</meta:print-date>
    <meta:template xlink:href="Normal" xlink:type="simple"/>
    <meta:editing-cycles>11</meta:editing-cycles>
    <meta:editing-duration>PT1140S</meta:editing-duration>
    <meta:document-statistic meta:page-count="2" meta:paragraph-count="4" meta:word-count="337" meta:character-count="2356" meta:row-count="16" meta:non-whitespace-character-count="2023"/>
  </office:meta>
</office:document-meta>
</file>