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Arial CE" svg:font-family="&quot;Arial CE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BuiltIn_Percent" style:data-style-name="N1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9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99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99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C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3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/>
    </style:style>
    <style:style style:name="ce44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/>
    </style:style>
    <style:style style:name="ce45" style:family="table-cell" style:parent-style-name="Procentowy" style:data-style-name="N13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1" style:family="table-cell" style:parent-style-name="Default" style:data-style-name="N3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/>
      <style:text-properties style:font-name="Times New Roman1" style:font-name-asian="Times New Roman1" style:font-name-complex="Times New Roman1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fo:background-color="#FFFFFF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9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3">
      <style:table-cell-properties fo:border="thin solid #000000" style:vertical-align="middle" fo:wrap-option="wrap" fo:background-color="#99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36">
      <style:table-cell-properties fo:border="thin solid #000000" style:vertical-align="middle" fo:wrap-option="wrap" fo:background-color="#99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C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3.0439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56.75pt" style:use-optimal-row-height="false" fo:break-before="auto"/>
    </style:style>
    <style:style style:name="ro8" style:family="table-row">
      <style:table-row-properties style:row-height="156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65.75pt" style:use-optimal-row-height="false" fo:break-before="auto"/>
    </style:style>
    <style:style style:name="ro12" style:family="table-row">
      <style:table-row-properties style:row-height="133.5pt" style:use-optimal-row-height="false" fo:break-before="auto"/>
    </style:style>
    <style:style style:name="ro13" style:family="table-row">
      <style:table-row-properties style:row-height="174.75pt" style:use-optimal-row-height="false" fo:break-before="auto"/>
    </style:style>
    <style:style style:name="ro14" style:family="table-row">
      <style:table-row-properties style:row-height="142.5pt" style:use-optimal-row-height="false" fo:break-before="auto"/>
    </style:style>
    <style:style style:name="ro15" style:family="table-row">
      <style:table-row-properties style:row-height="40.9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98.25pt" style:use-optimal-row-height="false" fo:break-before="auto"/>
    </style:style>
    <style:style style:name="ro18" style:family="table-row">
      <style:table-row-properties style:row-height="32.1pt" style:use-optimal-row-height="false" fo:break-before="auto"/>
    </style:style>
    <style:style style:name="ro19" style:family="table-row">
      <style:table-row-properties style:row-height="23.8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88.5pt" style:use-optimal-row-height="fals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138pt" style:use-optimal-row-height="false" fo:break-before="auto"/>
    </style:style>
    <style:style style:name="ro26" style:family="table-row">
      <style:table-row-properties style:row-height="30pt" style:use-optimal-row-height="true" fo:break-before="auto"/>
    </style:style>
    <style:style style:name="ro27" style:family="table-row">
      <style:table-row-properties style:row-height="114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165pt" style:use-optimal-row-height="true" fo:break-before="auto"/>
    </style:style>
    <style:style style:name="ro30" style:family="table-row">
      <style:table-row-properties style:row-height="190.5pt" style:use-optimal-row-height="false" fo:break-before="auto"/>
    </style:style>
    <style:style style:name="ro31" style:family="table-row">
      <style:table-row-properties style:row-height="7.5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" table:style-name="ta1">
        <table:table-column table:style-name="co1" table:default-cell-style-name="ce3"/>
        <table:table-column table:style-name="co2" table:default-cell-style-name="ce59"/>
        <table:table-column table:style-name="co3" table:default-cell-style-name="ce60"/>
        <table:table-column table:style-name="co4" table:default-cell-style-name="ce1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0" table:number-columns-repeated="218" table:default-cell-style-name="ce3"/>
        <table:table-column table:style-name="co10" table:number-columns-repeated="769" table:default-cell-style-name="ce1"/>
        <table:table-column table:style-name="co5" table:number-columns-repeated="15387" table:default-cell-style-name="ce1"/>
        <table:table-row table:style-name="ro1">
          <table:table-cell office:value-type="string" table:number-columns-spanned="8" table:number-rows-spanned="1" table:style-name="ce62">
            <text:p>ZAŁĄCZNIK <text:s/>nr 1A <text:s/>- <text:s/>FORMULARZ <text:s/>ASORTYMENTOWO <text:s/>- <text:s/>CENOWY <text:s/>(Szczegółowy opis przedmiotu zamówienia)</text:p>
          </table:table-cell>
          <table:covered-table-cell table:number-columns-repeated="7"/>
          <table:table-cell table:number-columns-repeated="2" table:style-name="ce2"/>
          <table:table-cell table:number-columns-repeated="241" table:style-name="ce3"/>
          <table:table-cell table:number-columns-repeated="16133" table:style-name="ce1"/>
        </table:table-row>
        <table:table-row table:style-name="ro1">
          <table:table-cell office:value-type="string" table:style-name="ce4">
            <text:p>Pakiet nr 2. Środki czystościowe i artykuły gospodarstwa ogólnego</text:p>
          </table:table-cell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spanned="2" table:number-rows-spanned="1" table:style-name="ce63"/>
          <table:covered-table-cell/>
          <table:table-cell table:number-columns-repeated="218" table:style-name="ce11"/>
          <table:table-cell table:number-columns-repeated="769" table:style-name="ce12"/>
          <table:table-cell table:number-columns-repeated="15387"/>
        </table:table-row>
        <table:table-row table:style-name="ro1">
          <table:table-cell office:value-type="string" table:number-columns-spanned="1" table:number-rows-spanned="2" table:style-name="ce64">
            <text:p>L.p.</text:p>
          </table:table-cell>
          <table:table-cell office:value-type="string" table:number-columns-spanned="1" table:number-rows-spanned="2" table:style-name="ce64">
            <text:p>Szczegółowy opis przedmiotu zamówienia</text:p>
          </table:table-cell>
          <table:table-cell office:value-type="string" table:number-columns-spanned="1" table:number-rows-spanned="2" table:style-name="ce65">
            <text:p>Nazwa handlowa i <text:s/>producent</text:p>
          </table:table-cell>
          <table:table-cell office:value-type="string" table:number-columns-spanned="1" table:number-rows-spanned="2" table:style-name="ce64">
            <text:p>Jednostka miary</text:p>
          </table:table-cell>
          <table:table-cell office:value-type="string" table:number-columns-spanned="1" table:number-rows-spanned="2" table:style-name="ce65">
            <text:p>Ilość<text:s/></text:p>
          </table:table-cell>
          <table:table-cell office:value-type="string" table:number-columns-spanned="1" table:number-rows-spanned="2" table:style-name="ce66">
            <text:p>Cena jedn. netto w zł</text:p>
          </table:table-cell>
          <table:table-cell office:value-type="string" table:number-columns-spanned="1" table:number-rows-spanned="2" table:style-name="ce64">
            <text:p>Wartość</text:p>
            <text:p>netto w zł</text:p>
          </table:table-cell>
          <table:table-cell office:value-type="string" table:number-columns-spanned="2" table:number-rows-spanned="1" table:style-name="ce64">
            <text:p>Podatek VAT</text:p>
          </table:table-cell>
          <table:covered-table-cell/>
          <table:table-cell office:value-type="string" table:number-columns-spanned="1" table:number-rows-spanned="2" table:style-name="ce64">
            <text:p>Wartość brutto w zł</text:p>
          </table:table-cell>
          <table:table-cell table:number-columns-repeated="218" table:style-name="ce11"/>
          <table:table-cell table:number-columns-repeated="769" table:style-name="ce12"/>
          <table:table-cell table:number-columns-repeated="1538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%</text:p>
          </table:table-cell>
          <table:table-cell office:value-type="string" table:style-name="ce15">
            <text:p>Kwota</text:p>
          </table:table-cell>
          <table:covered-table-cell/>
          <table:table-cell table:number-columns-repeated="218" table:style-name="ce11"/>
          <table:table-cell table:number-columns-repeated="769" table:style-name="ce12"/>
          <table:table-cell table:number-columns-repeated="1538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3">
            <text:p>10</text:p>
          </table:table-cell>
          <table:table-cell table:number-columns-repeated="218" table:style-name="ce11"/>
          <table:table-cell table:number-columns-repeated="769" table:style-name="ce12"/>
          <table:table-cell table:number-columns-repeated="15387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Proszek do czyszczenia - <text:s/>Podwójnie wybielający proszek do czyszczenia usuwa wszelkiego rodzaju tłuszcz, brud oraz osady z mydła. Dodatkowo wybiela widoczne plamy i zacieki. Drobnoziarnista formuła proszku nadaje powierzchniom piękny połysk oraz chroni je przed powstawaniem zarysowań. <text:s text:c="2"/>czyszczący, aktywne mikrogranulki, opak. 450 g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1100" table:style-name="ce19">
            <text:p>11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218" table:style-name="ce11"/>
          <table:table-cell table:number-columns-repeated="769" table:style-name="ce12"/>
          <table:table-cell table:number-columns-repeated="15387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7">
            <text:p>Mydło w kostce, opak. 100 g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350" table:style-name="ce19">
            <text:p>350</text:p>
          </table:table-cell>
          <table:table-cell table:style-name="ce24"/>
          <table:table-cell table:style-name="ce21"/>
          <table:table-cell table:style-name="ce22"/>
          <table:table-cell table:number-columns-repeated="2" table:style-name="ce23"/>
          <table:table-cell table:number-columns-repeated="221" table:style-name="ce25"/>
          <table:table-cell table:number-columns-repeated="16153" table:style-name="ce1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7">
            <text:p>Gąbka do naczyń z padem,<text:s text:c="2"/>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5600" table:style-name="ce19">
            <text:p>56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218" table:style-name="ce11"/>
          <table:table-cell table:number-columns-repeated="769" table:style-name="ce12"/>
          <table:table-cell table:number-columns-repeated="15387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17">
            <text:p>Zmiotka + szufelka komplet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218" table:style-name="ce11"/>
          <table:table-cell table:number-columns-repeated="769" table:style-name="ce12"/>
          <table:table-cell table:number-columns-repeated="15387"/>
        </table:table-row>
        <table:table-row table:style-name="ro7">
          <table:table-cell office:value-type="float" office:value="5" table:style-name="ce16">
            <text:p>5</text:p>
          </table:table-cell>
          <table:table-cell office:value-type="string" table:style-name="ce17">
            <text:p>Preparat przeciw kurzowi w sprayu. antystatycznym preparatem do czyszczenia i pielęgnacji mebli. Preparat czyści i nadaje świeży zapach meblom drewnianym, w okleinie drewnianej i drewnopodobnej, jak również ze skóry naturalnej i sztucznej. Preparat nie pozostawia smug i zacieków. Można go stosować również do czyszczenia sprzętu elektronicznego takiego jak zestawy Hi-fi, video, telewizory, ekrany komputerów itp. Specjalna formuła preparatu zapewnia niezwykle efektywne usuwanie kurzu oraz opóźnia gromadzenie go na czyszczonych powierzchniach.</text:p>
            <text:p>gotowy do użycia aerozol. <text:s text:c="2"/>Opak. 0,4 litra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140" table:style-name="ce19">
            <text:p>140</text:p>
          </table:table-cell>
          <table:table-cell table:style-name="ce23"/>
          <table:table-cell table:style-name="ce21"/>
          <table:table-cell table:style-name="ce22"/>
          <table:table-cell table:number-columns-repeated="2" table:style-name="ce23"/>
          <table:table-cell table:number-columns-repeated="218" table:style-name="ce11"/>
          <table:table-cell table:number-columns-repeated="769" table:style-name="ce12"/>
          <table:table-cell table:number-columns-repeated="15387"/>
        </table:table-row>
        <table:table-row table:style-name="ro8">
          <table:table-cell office:value-type="float" office:value="6" table:style-name="ce16">
            <text:p>6</text:p>
          </table:table-cell>
          <table:table-cell office:value-type="string" table:style-name="ce26">
            <text:p><text:span text:style-name="T1">Odświeżacz powietrza w sprayu <text:s/>dający przyjemny i długotrwały aromat o zapachu japońskiego ogrodu, drzewa sandałowego i jaśminu lub czysta swieżość. Doskonały do pomieszczeń <text:s/>ogólnego użytku <text:s/>w biurach , łazienkach . W kompozycji powinne być zawarte aromatyczne olejki oraz specjalna formuła zapachowa . Po krótkim impulsie dyfuzor powinien rozpylić aromatyczną chmure która długotrwale odświeża pomieszczenie . Kompozycja zapachowa nie powinna <text:s/>posiadać alergenów - <text:s/>do ogólnego stosowania <text:s/>. <text:s text:c="2"/>Skład : czwartorzędowe związki amoniowe , benzyl C12 –16 – alkildimetyl , chlorki , butan, propan, Propano-1,2-diol , pH 8,5-9,0 <text:s text:c="116"/>Opakowanie : puszka z aerozolem o pojemności 300 ml<text:s text:c="2"/></text:span><text:s text:c="3"/>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400" table:style-name="ce19">
            <text:p>400</text:p>
          </table:table-cell>
          <table:table-cell table:style-name="ce23"/>
          <table:table-cell table:style-name="ce21"/>
          <table:table-cell table:style-name="ce22"/>
          <table:table-cell table:number-columns-repeated="2" table:style-name="ce23"/>
          <table:table-cell table:number-columns-repeated="218" table:style-name="ce11"/>
          <table:table-cell table:number-columns-repeated="769" table:style-name="ce12"/>
          <table:table-cell table:number-columns-repeated="15387"/>
        </table:table-row>
        <table:table-row table:style-name="ro9">
          <table:table-cell office:value-type="float" office:value="7" table:style-name="ce16">
            <text:p>7</text:p>
          </table:table-cell>
          <table:table-cell office:value-type="string" table:style-name="ce17">
            <text:p>Mleczko do czyszczenia, opak. 500 ml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1"/>
          <table:table-cell table:style-name="ce22"/>
          <table:table-cell table:number-columns-repeated="2" table:style-name="ce23"/>
          <table:table-cell table:number-columns-repeated="218" table:style-name="ce11"/>
          <table:table-cell table:number-columns-repeated="769" table:style-name="ce12"/>
          <table:table-cell table:number-columns-repeated="15387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Kostka do WC + koszyczek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1850" table:style-name="ce19">
            <text:p>1850</text:p>
          </table:table-cell>
          <table:table-cell table:style-name="ce23"/>
          <table:table-cell table:style-name="ce21"/>
          <table:table-cell table:style-name="ce22"/>
          <table:table-cell table:number-columns-repeated="2" table:style-name="ce23"/>
          <table:table-cell table:number-columns-repeated="218" table:style-name="ce11"/>
          <table:table-cell table:number-columns-repeated="769" table:style-name="ce12"/>
          <table:table-cell table:number-columns-repeated="15387"/>
        </table:table-row>
        <table:table-row table:style-name="ro4">
          <table:table-cell office:value-type="float" office:value="9" table:style-name="ce16">
            <text:p>9</text:p>
          </table:table-cell>
          <table:table-cell office:value-type="string" table:style-name="ce17">
            <text:p>Szczotka do WC + stojak,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218" table:style-name="ce11"/>
          <table:table-cell table:number-columns-repeated="769" table:style-name="ce12"/>
          <table:table-cell table:number-columns-repeated="15387"/>
        </table:table-row>
        <table:table-row table:style-name="ro11">
          <table:table-cell office:value-type="float" office:value="10" table:style-name="ce16">
            <text:p>10</text:p>
          </table:table-cell>
          <table:table-cell office:value-type="string" table:style-name="ce17">
            <text:p>Ścierka uniwersalna czerwona. <text:s/>Ścierka uniwersalna z wiskozy Wielowarstwowa , wiskoza z wplecioną fibrą , łączona termicznie</text:p>
            <text:p>Posiada doskonałą odporność na zniszczenie dzięki polipropylenowi</text:p>
            <text:p>a wiskoza nadaje bardzo dobrą <text:s/>chłonność wewnątrz materiału.</text:p>
            <text:p>Dzięki tym cechom może być używana na różnych powierzchniach</text:p>
            <text:p>zarówno mokrych jak i suchych. Usuwają bez problemu wszelkie plamy</text:p>
            <text:p>z jedzenia , krwi , płynów i innych zabrudzeń.</text:p>
            <text:p>Bardzo chłonna , nie rysuje wycieranej powierzchni .</text:p>
            <text:p>Można prac w temp do 90 st C. Gramatura <text:s/>- <text:s text:c="3"/>140 g/m2 <text:s text:c="12"/>rozmiar 38 cm x 40 cm ( +/- 2cm) Skład : wiskoza 80 % <text:s/>,polypropylen 20 %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4150" table:style-name="ce19">
            <text:p>4150</text:p>
          </table:table-cell>
          <table:table-cell table:style-name="ce23"/>
          <table:table-cell table:style-name="ce21"/>
          <table:table-cell table:style-name="ce22"/>
          <table:table-cell table:number-columns-repeated="2" table:style-name="ce23"/>
          <table:table-cell table:number-columns-repeated="218" table:style-name="ce11"/>
          <table:table-cell table:number-columns-repeated="769" table:style-name="ce12"/>
          <table:table-cell table:number-columns-repeated="15387"/>
        </table:table-row>
        <table:table-row table:style-name="ro12">
          <table:table-cell office:value-type="float" office:value="11" table:style-name="ce16">
            <text:p>11</text:p>
          </table:table-cell>
          <table:table-cell office:value-type="string" table:style-name="ce17">
            <text:p>Ścierka uniwersalna żółta. <text:s/>Ścierka uniwersalna z wiskozy Wielowarstwowa , wiskoza z wplecioną fibrą , łączona termicznie</text:p>
            <text:p>Posiada doskonałą odporność na zniszczenie dzięki polipropylenowi</text:p>
            <text:p>a wiskoza nadaje bardzo dobrą <text:s/>chłonność wewnątrz materiału.</text:p>
            <text:p>Dzięki tym cechom może być używana na różnych powierzchniach</text:p>
            <text:p>zarówno mokrych jak i suchych. Usuwają bez problemu wszelkie plamy</text:p>
            <text:p>z jedzenia , krwi , płynów i innych zabrudzeń.</text:p>
            <text:p>Bardzo chłonna , nie rysuje wycieranej powierzchni .</text:p>
            <text:p>Można prac w temp do 90 st C. Gramatura -140 g/m2, rozmiar 38 cm x 40 cm ( +/- 2cm) Skład :wiskoza 80 % , polypropylen 20 %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4170" table:style-name="ce19">
            <text:p>4170</text:p>
          </table:table-cell>
          <table:table-cell table:style-name="ce23"/>
          <table:table-cell table:style-name="ce21"/>
          <table:table-cell table:style-name="ce22"/>
          <table:table-cell table:number-columns-repeated="2" table:style-name="ce23"/>
          <table:table-cell table:number-columns-repeated="218" table:style-name="ce11"/>
          <table:table-cell table:number-columns-repeated="769" table:style-name="ce12"/>
          <table:table-cell table:number-columns-repeated="15387"/>
        </table:table-row>
        <table:table-row table:style-name="ro13">
          <table:table-cell office:value-type="float" office:value="12" table:style-name="ce16">
            <text:p>12</text:p>
          </table:table-cell>
          <table:table-cell office:value-type="string" table:style-name="ce17">
            <text:p>Ścierka uniwersalna niebieska. <text:s/>Ścierka uniwersalna z wiskozy Wielowarstwowa , wiskoza z wplecioną fibrą , łączona termicznie</text:p>
            <text:p>Posiada doskonałą odporność na zniszczenie dzięki polipropylenowi</text:p>
            <text:p>a wiskoza nadaje bardzo dobrą <text:s/>chłonność wewnątrz materiału.</text:p>
            <text:p>Dzięki tym cechom może być używana na różnych powierzchniach</text:p>
            <text:p>zarówno mokrych jak i suchych. Usuwają bez problemu wszelkie plamy</text:p>
            <text:p>z jedzenia , krwi , płynów i innych zabrudzeń.</text:p>
            <text:p>Bardzo chłonna , nie rysuje wycieranej powierzchni .</text:p>
            <text:p>Można prac w temp do 90 st C</text:p>
            <text:p>Gramatura <text:s/>- <text:s text:c="3"/>140 g/m2 <text:s text:c="12"/>rozmiar 38 cm x 40 cm ( +/- 2cm)</text:p>
            <text:p>Skład : <text:s text:c="12"/>wiskoza 80 % <text:s/>, <text:s text:c="3"/>polypropylen 20 %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4220" table:style-name="ce19">
            <text:p>4220</text:p>
          </table:table-cell>
          <table:table-cell table:style-name="ce27"/>
          <table:table-cell table:style-name="ce21"/>
          <table:table-cell table:style-name="ce22"/>
          <table:table-cell table:number-columns-repeated="2" table:style-name="ce23"/>
          <table:table-cell table:number-columns-repeated="218" table:style-name="ce3"/>
          <table:table-cell table:number-columns-repeated="16156" table:style-name="ce1"/>
        </table:table-row>
        <table:table-row table:style-name="ro14">
          <table:table-cell office:value-type="float" office:value="13" table:style-name="ce16">
            <text:p>13</text:p>
          </table:table-cell>
          <table:table-cell office:value-type="string" table:style-name="ce17">
            <text:p><text:s/>Płyn do ręcznego mycia naczyń posiada bardzo dobre właściwości myjące oraz wysoką zdolność do emulgowania tłuszczów, o składzie 5-15% anionowe środki powierzchniowo-czynne,</text:p>
            <text:p>&lt;5% niejonowe środki powierzchniowo-czynne,</text:p>
            <text:p>&lt;5% amfoteryczne środki powierzchniowo-czynne,</text:p>
            <text:p>środek konserwujący 2-Bromo-2-Nitropropane-1,3-Diol</text:p>
            <text:p>barwnik Cl 19140, Cl 42080</text:p>
            <text:p>kompozycja zapachowa , <text:s/>opakowanie 5 kg</text:p>
          </table:table-cell>
          <table:table-cell table:style-name="ce18"/>
          <table:table-cell office:value-type="string" table:style-name="ce18">
            <text:p>0p.( 5 kg)</text:p>
          </table:table-cell>
          <table:table-cell office:value-type="float" office:value="450" table:style-name="ce19">
            <text:p>450</text:p>
          </table:table-cell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number-columns-repeated="218" table:style-name="ce3"/>
          <table:table-cell table:number-columns-repeated="16156" table:style-name="ce1"/>
        </table:table-row>
        <table:table-row table:style-name="ro7">
          <table:table-cell office:value-type="float" office:value="14" table:style-name="ce16">
            <text:p>14</text:p>
          </table:table-cell>
          <table:table-cell office:value-type="string" table:style-name="ce17">
            <text:p>Płyn do ręcznego mycia naczyń posiada bardzo dobre właściwości myjące oraz wysoką zdolność do emulgowania tłuszczów, o składzie 5-15% anionowe środki powierzchniowo-czynne,</text:p>
            <text:p>&lt;5% niejonowe środki powierzchniowo-czynne,</text:p>
            <text:p>&lt;5% amfoteryczne środki powierzchniowo-czynne,</text:p>
            <text:p>środek konserwujący 2-Bromo-2-Nitropropane-1,3-Diol</text:p>
            <text:p>barwnik Cl 19140, Cl 42080</text:p>
            <text:p>kompozycja zapachowa , <text:s/>900g<text:s/></text:p>
          </table:table-cell>
          <table:table-cell table:style-name="ce18"/>
          <table:table-cell office:value-type="string" table:style-name="ce19">
            <text:p>szt( 900g)</text:p>
          </table:table-cell>
          <table:table-cell office:value-type="float" office:value="260" table:style-name="ce19">
            <text:p>260</text:p>
          </table:table-cell>
          <table:table-cell table:style-name="ce28"/>
          <table:table-cell table:style-name="ce21"/>
          <table:table-cell table:style-name="ce22"/>
          <table:table-cell table:number-columns-repeated="2" table:style-name="ce23"/>
          <table:table-cell table:number-columns-repeated="218" table:style-name="ce3"/>
          <table:table-cell table:number-columns-repeated="16156" table:style-name="ce1"/>
        </table:table-row>
        <table:table-row table:style-name="ro15">
          <table:table-cell office:value-type="float" office:value="15" table:style-name="ce16">
            <text:p>15</text:p>
          </table:table-cell>
          <table:table-cell office:value-type="string" table:style-name="ce17">
            <text:p>Mydło w płynie nawilżające z lanoliną i kolagenem, opak. kanister 5 kg, przebadane dermatologicznie.</text:p>
          </table:table-cell>
          <table:table-cell table:style-name="ce18"/>
          <table:table-cell office:value-type="string" table:style-name="ce19">
            <text:p>op</text:p>
          </table:table-cell>
          <table:table-cell office:value-type="float" office:value="350" table:style-name="ce19">
            <text:p>350</text:p>
          </table:table-cell>
          <table:table-cell table:style-name="ce28"/>
          <table:table-cell table:style-name="ce21"/>
          <table:table-cell table:style-name="ce22"/>
          <table:table-cell table:number-columns-repeated="2" table:style-name="ce23"/>
          <table:table-cell table:number-columns-repeated="218" table:style-name="ce3"/>
          <table:table-cell table:number-columns-repeated="16156" table:style-name="ce1"/>
        </table:table-row>
        <table:table-row table:style-name="ro16">
          <table:table-cell office:value-type="float" office:value="16" table:style-name="ce16">
            <text:p>16</text:p>
          </table:table-cell>
          <table:table-cell office:value-type="string" table:style-name="ce17">
            <text:p>Proszek do prania do koloru 60ºC 3 pakowany po 3 kg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24" table:style-name="ce19">
            <text:p>24</text:p>
          </table:table-cell>
          <table:table-cell table:style-name="ce28"/>
          <table:table-cell table:style-name="ce21"/>
          <table:table-cell table:style-name="ce22"/>
          <table:table-cell table:number-columns-repeated="2" table:style-name="ce23"/>
          <table:table-cell table:number-columns-repeated="218" table:style-name="ce3"/>
          <table:table-cell table:number-columns-repeated="16156" table:style-name="ce1"/>
        </table:table-row>
        <table:table-row table:style-name="ro17">
          <table:table-cell office:value-type="float" office:value="17" table:style-name="ce16">
            <text:p>17</text:p>
          </table:table-cell>
          <table:table-cell office:value-type="string" table:style-name="ce17">
            <text:p>Szczotka do mycia butelek dla dzieci <text:s/>wykonana ze szczeciny naturalnej, drutu ocynkowanego oraz wygodnego uchwytu drewnianego. <text:s/>niewrażliwe na temperatury.</text:p>
            <text:p>Szczotka zakończona jest słoneczkiem, które zabezpiecza porysowanie butelek. Wymiary: średnica 4,5 cm, długość całkowita 30 cm.</text:p>
          </table:table-cell>
          <table:table-cell table:style-name="ce18"/>
          <table:table-cell office:value-type="string" table:style-name="ce29">
            <text:p>szt.</text:p>
          </table:table-cell>
          <table:table-cell office:value-type="float" office:value="20" table:style-name="ce18">
            <text:p>20</text:p>
          </table:table-cell>
          <table:table-cell table:style-name="ce30"/>
          <table:table-cell table:style-name="ce21"/>
          <table:table-cell table:style-name="ce22"/>
          <table:table-cell table:number-columns-repeated="2" table:style-name="ce23"/>
          <table:table-cell table:number-columns-repeated="218" table:style-name="ce3"/>
          <table:table-cell table:number-columns-repeated="16156" table:style-name="ce1"/>
        </table:table-row>
        <table:table-row table:style-name="ro18">
          <table:table-cell office:value-type="float" office:value="18" table:style-name="ce16">
            <text:p>18</text:p>
          </table:table-cell>
          <table:table-cell office:value-type="string" table:style-name="ce17">
            <text:p>Mydło w pianie opakowanie o pojemności 1 l, kolor żółty, 2500 dawek. Do stosowania w dozownikach „Tork system S4”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200" table:style-name="ce19">
            <text:p>200</text:p>
          </table:table-cell>
          <table:table-cell table:style-name="ce31"/>
          <table:table-cell table:style-name="ce21"/>
          <table:table-cell table:style-name="ce22"/>
          <table:table-cell table:number-columns-repeated="2" table:style-name="ce23"/>
          <table:table-cell table:number-columns-repeated="1010" table:style-name="ce32"/>
          <table:table-cell table:number-columns-repeated="4" table:style-name="ce33"/>
          <table:table-cell table:number-columns-repeated="15360"/>
        </table:table-row>
        <table:table-row table:style-name="ro19">
          <table:table-cell office:value-type="float" office:value="19" table:style-name="ce34">
            <text:p>19</text:p>
          </table:table-cell>
          <table:table-cell office:value-type="string" table:style-name="ce17">
            <text:p>Płyn do mycia szyb z rozpylaczem mały, opak 0,5 litra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22" table:style-name="ce19">
            <text:p>22</text:p>
          </table:table-cell>
          <table:table-cell table:style-name="ce30"/>
          <table:table-cell table:style-name="ce21"/>
          <table:table-cell table:style-name="ce22"/>
          <table:table-cell table:number-columns-repeated="2" table:style-name="ce23"/>
          <table:table-cell table:number-columns-repeated="218" table:style-name="ce3"/>
          <table:table-cell table:number-columns-repeated="16156" table:style-name="ce1"/>
        </table:table-row>
        <table:table-row table:style-name="ro20">
          <table:table-cell office:value-type="float" office:value="20" table:style-name="ce35">
            <text:p>20</text:p>
          </table:table-cell>
          <table:table-cell office:value-type="string" table:style-name="ce36">
            <text:p>Sól do zmywarki 1 kg</text:p>
          </table:table-cell>
          <table:table-cell table:style-name="ce37"/>
          <table:table-cell office:value-type="string" table:style-name="ce19">
            <text:p>szt.</text:p>
          </table:table-cell>
          <table:table-cell office:value-type="float" office:value="20" table:style-name="ce38">
            <text:p>20</text:p>
          </table:table-cell>
          <table:table-cell table:style-name="ce30"/>
          <table:table-cell table:style-name="ce21"/>
          <table:table-cell table:style-name="ce22"/>
          <table:table-cell table:number-columns-repeated="2" table:style-name="ce23"/>
          <table:table-cell table:number-columns-repeated="218" table:style-name="ce3"/>
          <table:table-cell table:number-columns-repeated="16156" table:style-name="ce1"/>
        </table:table-row>
        <table:table-row table:style-name="ro21">
          <table:table-cell office:value-type="float" office:value="21" table:style-name="ce35">
            <text:p>21</text:p>
          </table:table-cell>
          <table:table-cell office:value-type="string" table:style-name="ce36">
            <text:p>Płyn nabłyszczający Ludwik 500ml</text:p>
          </table:table-cell>
          <table:table-cell table:style-name="ce37"/>
          <table:table-cell office:value-type="string" table:style-name="ce19">
            <text:p>szt.</text:p>
          </table:table-cell>
          <table:table-cell office:value-type="float" office:value="15" table:style-name="ce38">
            <text:p>15</text:p>
          </table:table-cell>
          <table:table-cell table:style-name="ce30"/>
          <table:table-cell table:style-name="ce21"/>
          <table:table-cell table:style-name="ce22"/>
          <table:table-cell table:number-columns-repeated="2" table:style-name="ce23"/>
          <table:table-cell table:number-columns-repeated="218" table:style-name="ce3"/>
          <table:table-cell table:number-columns-repeated="16156" table:style-name="ce1"/>
        </table:table-row>
        <table:table-row table:style-name="ro22">
          <table:table-cell office:value-type="float" office:value="22" table:style-name="ce35">
            <text:p>22</text:p>
          </table:table-cell>
          <table:table-cell office:value-type="string" table:style-name="ce36">
            <text:p>Tabletki do zmywarki op.120szt</text:p>
          </table:table-cell>
          <table:table-cell table:style-name="ce37"/>
          <table:table-cell office:value-type="string" table:style-name="ce19">
            <text:p>op</text:p>
          </table:table-cell>
          <table:table-cell office:value-type="float" office:value="20" table:style-name="ce38">
            <text:p>20</text:p>
          </table:table-cell>
          <table:table-cell table:style-name="ce30"/>
          <table:table-cell table:style-name="ce21"/>
          <table:table-cell table:style-name="ce22"/>
          <table:table-cell table:number-columns-repeated="2" table:style-name="ce23"/>
          <table:table-cell table:number-columns-repeated="218" table:style-name="ce3"/>
          <table:table-cell table:number-columns-repeated="16156" table:style-name="ce1"/>
        </table:table-row>
        <table:table-row table:style-name="ro23">
          <table:table-cell office:value-type="float" office:value="23" table:style-name="ce35">
            <text:p>23</text:p>
          </table:table-cell>
          <table:table-cell office:value-type="string" table:style-name="ce17">
            <text:p>Pasta BHP mydlano-detergenowa Doskonale usuwa uporczywe zabrudzenia. Delikatna dla rąk. Neutralne pH. Zawiera składniki nawilżające. Ekonomiczna w użyciu. Miły cytrynowy zapach.</text:p>
            <text:p>Ulega biodegradacji. Można ją długo przechowywać, bez szkody dla jakości.</text:p>
            <text:p>Testowana dermatologicznie. <text:s/>Opak. 500 g</text:p>
          </table:table-cell>
          <table:table-cell table:style-name="ce37"/>
          <table:table-cell office:value-type="string" table:style-name="ce19">
            <text:p>szt.</text:p>
          </table:table-cell>
          <table:table-cell office:value-type="float" office:value="70" table:style-name="ce38">
            <text:p>70</text:p>
          </table:table-cell>
          <table:table-cell table:style-name="ce30"/>
          <table:table-cell table:style-name="ce21"/>
          <table:table-cell table:style-name="ce22"/>
          <table:table-cell table:number-columns-repeated="2" table:style-name="ce23"/>
          <table:table-cell table:number-columns-repeated="218" table:style-name="ce3"/>
          <table:table-cell table:number-columns-repeated="16156" table:style-name="ce1"/>
        </table:table-row>
        <table:table-row table:style-name="ro24">
          <table:table-cell office:value-type="float" office:value="24" table:style-name="ce35">
            <text:p>24</text:p>
          </table:table-cell>
          <table:table-cell office:value-type="string" table:style-name="ce17">
            <text:p>Pasta do szorowania , przeznaczona do usuwania zabrudzeń długotrwałych tj. osadów, spalenizny, nalotów rdzy i kamienia z powierzchni ceramicznych, porcelanowych, fajansowych, emaliowanych, szkliwionych itp..wilekość opakowania <text:s/>250 g</text:p>
          </table:table-cell>
          <table:table-cell table:style-name="ce37"/>
          <table:table-cell office:value-type="string" table:style-name="ce19">
            <text:p>szt.</text:p>
          </table:table-cell>
          <table:table-cell office:value-type="float" office:value="120" table:style-name="ce38">
            <text:p>120</text:p>
          </table:table-cell>
          <table:table-cell table:style-name="ce30"/>
          <table:table-cell table:style-name="ce21"/>
          <table:table-cell table:style-name="ce22"/>
          <table:table-cell table:number-columns-repeated="2" table:style-name="ce23"/>
          <table:table-cell table:number-columns-repeated="218" table:style-name="ce3"/>
          <table:table-cell table:number-columns-repeated="16156" table:style-name="ce1"/>
        </table:table-row>
        <table:table-row table:style-name="ro25">
          <table:table-cell office:value-type="float" office:value="25" table:style-name="ce35">
            <text:p>25</text:p>
          </table:table-cell>
          <table:table-cell office:value-type="string" table:style-name="ce17">
            <text:p>Pasta do prania. Pasta do prania tkanin białych i kolorowych skutecznie działa w zakresie od 30 do 95 st.C. Usuwa wszelkie zabrudzenia, zapobiega szarzeniu oraz blaknięciu kolorów tkanin. Nadaje przyjemny zapach. W pełni bezpieczna dla środowiska naturalnego dostępna jest w pudełku o wadze 500 gramów.Cechy produktu:- pasta do prania tkanin białych i kolorowych - działa w zakresie od 30 - 95 st. C - do prania ręcznego lub w pralce - skutecznie oczyszcza z zabrudzeń - zapobiega szarzeniu włókien - pozostawia przyjemny zapach - bezpieczna dla środowiska- pudełko <text:s/>wielkość opak 500 g.</text:p>
          </table:table-cell>
          <table:table-cell table:style-name="ce37"/>
          <table:table-cell office:value-type="string" table:style-name="ce19">
            <text:p>szt.</text:p>
          </table:table-cell>
          <table:table-cell office:value-type="float" office:value="40" table:style-name="ce38">
            <text:p>40</text:p>
          </table:table-cell>
          <table:table-cell table:style-name="ce30"/>
          <table:table-cell table:style-name="ce21"/>
          <table:table-cell table:style-name="ce22"/>
          <table:table-cell table:number-columns-repeated="2" table:style-name="ce23"/>
          <table:table-cell table:number-columns-repeated="218" table:style-name="ce3"/>
          <table:table-cell table:number-columns-repeated="16156" table:style-name="ce1"/>
        </table:table-row>
        <table:table-row table:style-name="ro26">
          <table:table-cell office:value-type="float" office:value="26" table:style-name="ce35">
            <text:p>26</text:p>
          </table:table-cell>
          <table:table-cell office:value-type="string" table:style-name="ce39">
            <text:p>Środek usuwajacy zaniwczyszczenia w toaletach i łazienkach <text:s/>w szczególności wapń , kamień , rdzę- ( 1 litr )</text:p>
          </table:table-cell>
          <table:table-cell table:style-name="ce37"/>
          <table:table-cell office:value-type="string" table:style-name="ce19">
            <text:p>szt.</text:p>
          </table:table-cell>
          <table:table-cell office:value-type="float" office:value="20" table:style-name="ce38">
            <text:p>20</text:p>
          </table:table-cell>
          <table:table-cell table:style-name="ce30"/>
          <table:table-cell table:style-name="ce21"/>
          <table:table-cell table:style-name="ce22"/>
          <table:table-cell table:number-columns-repeated="2" table:style-name="ce23"/>
          <table:table-cell table:number-columns-repeated="218" table:style-name="ce3"/>
          <table:table-cell table:number-columns-repeated="16156" table:style-name="ce1"/>
        </table:table-row>
        <table:table-row table:style-name="ro1">
          <table:table-cell office:value-type="float" office:value="27" table:style-name="ce35">
            <text:p>27</text:p>
          </table:table-cell>
          <table:table-cell office:value-type="string" table:style-name="ce36">
            <text:p>Druciak do szorowania garnków XXXL nierdzewny giętki spiralny</text:p>
          </table:table-cell>
          <table:table-cell table:style-name="ce37"/>
          <table:table-cell office:value-type="string" table:style-name="ce19">
            <text:p>szt.</text:p>
          </table:table-cell>
          <table:table-cell office:value-type="float" office:value="240" table:style-name="ce38">
            <text:p>240</text:p>
          </table:table-cell>
          <table:table-cell table:style-name="ce30"/>
          <table:table-cell table:style-name="ce21"/>
          <table:table-cell table:style-name="ce22"/>
          <table:table-cell table:number-columns-repeated="2" table:style-name="ce23"/>
          <table:table-cell table:number-columns-repeated="218" table:style-name="ce3"/>
          <table:table-cell table:number-columns-repeated="16156" table:style-name="ce1"/>
        </table:table-row>
        <table:table-row table:style-name="ro1">
          <table:table-cell office:value-type="float" office:value="28" table:style-name="ce35">
            <text:p>28</text:p>
          </table:table-cell>
          <table:table-cell office:value-type="string" table:style-name="ce36">
            <text:p>Zmywak do tefalu - myjka do teflonu</text:p>
          </table:table-cell>
          <table:table-cell table:style-name="ce37"/>
          <table:table-cell office:value-type="string" table:style-name="ce19">
            <text:p>szt.</text:p>
          </table:table-cell>
          <table:table-cell office:value-type="float" office:value="240" table:style-name="ce38">
            <text:p>240</text:p>
          </table:table-cell>
          <table:table-cell table:style-name="ce3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1">
          <table:table-cell office:value-type="float" office:value="29" table:style-name="ce35">
            <text:p>29</text:p>
          </table:table-cell>
          <table:table-cell office:value-type="string" table:style-name="ce36">
            <text:p>Fartuch foliowy 1- razowy biały 810x1250 do kontaktu z żywnością</text:p>
          </table:table-cell>
          <table:table-cell table:style-name="ce37"/>
          <table:table-cell office:value-type="string" table:style-name="ce19">
            <text:p>szt.</text:p>
          </table:table-cell>
          <table:table-cell office:value-type="float" office:value="600" table:style-name="ce38">
            <text:p>600</text:p>
          </table:table-cell>
          <table:table-cell table:style-name="ce3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1">
          <table:table-cell office:value-type="float" office:value="30" table:style-name="ce35">
            <text:p>30</text:p>
          </table:table-cell>
          <table:table-cell office:value-type="string" table:style-name="ce17">
            <text:p>Proszek do prania 95ºC (do gotowania), opak. 3 kg</text:p>
          </table:table-cell>
          <table:table-cell table:style-name="ce37"/>
          <table:table-cell office:value-type="string" table:style-name="ce19">
            <text:p>szt.</text:p>
          </table:table-cell>
          <table:table-cell office:value-type="float" office:value="25" table:style-name="ce38">
            <text:p>25</text:p>
          </table:table-cell>
          <table:table-cell table:style-name="ce3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1">
          <table:table-cell office:value-type="float" office:value="31" table:style-name="ce35">
            <text:p>31</text:p>
          </table:table-cell>
          <table:table-cell office:value-type="string" table:style-name="ce17">
            <text:p>Ocet spirytusowy 10%, <text:s/>opak. 1 litr</text:p>
          </table:table-cell>
          <table:table-cell table:style-name="ce37"/>
          <table:table-cell office:value-type="string" table:style-name="ce19">
            <text:p>szt</text:p>
          </table:table-cell>
          <table:table-cell office:value-type="float" office:value="500" table:style-name="ce38">
            <text:p>500</text:p>
          </table:table-cell>
          <table:table-cell table:style-name="ce3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17">
            <text:p>Szampon pH neutralne dla skóry, <text:s/>opak. 500 ml</text:p>
          </table:table-cell>
          <table:table-cell table:style-name="ce37"/>
          <table:table-cell office:value-type="string" table:style-name="ce19">
            <text:p>szt</text:p>
          </table:table-cell>
          <table:table-cell office:value-type="float" office:value="100" table:style-name="ce38">
            <text:p>100</text:p>
          </table:table-cell>
          <table:table-cell table:style-name="ce3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1">
          <table:table-cell office:value-type="float" office:value="33" table:style-name="ce35">
            <text:p>33</text:p>
          </table:table-cell>
          <table:table-cell office:value-type="string" table:style-name="ce17">
            <text:p>Ścierka perforowana domowa,wymiar 34x35 cm.</text:p>
          </table:table-cell>
          <table:table-cell table:style-name="ce37"/>
          <table:table-cell office:value-type="string" table:style-name="ce19">
            <text:p>szt</text:p>
          </table:table-cell>
          <table:table-cell office:value-type="float" office:value="1000" table:style-name="ce38">
            <text:p>1000</text:p>
          </table:table-cell>
          <table:table-cell table:style-name="ce30"/>
          <table:table-cell table:style-name="ce21"/>
          <table:table-cell table:style-name="ce40"/>
          <table:table-cell table:number-columns-repeated="2" table:style-name="ce23"/>
          <table:table-cell table:number-columns-repeated="16374"/>
        </table:table-row>
        <table:table-row table:style-name="ro1">
          <table:table-cell office:value-type="float" office:value="34" table:style-name="ce41">
            <text:p>34</text:p>
          </table:table-cell>
          <table:table-cell office:value-type="string" table:style-name="ce42">
            <text:p>Kostka Wc do pisuaru</text:p>
          </table:table-cell>
          <table:table-cell table:style-name="ce37"/>
          <table:table-cell office:value-type="string" table:style-name="ce19">
            <text:p>szt</text:p>
          </table:table-cell>
          <table:table-cell office:value-type="float" office:value="20" table:style-name="ce38">
            <text:p>20</text:p>
          </table:table-cell>
          <table:table-cell table:style-name="ce30"/>
          <table:table-cell table:style-name="ce27"/>
          <table:table-cell table:style-name="ce40"/>
          <table:table-cell table:number-columns-repeated="2" table:style-name="ce23"/>
          <table:table-cell table:number-columns-repeated="16374"/>
        </table:table-row>
        <table:table-row table:style-name="ro27">
          <table:table-cell office:value-type="float" office:value="35" table:style-name="ce43">
            <text:p>35</text:p>
          </table:table-cell>
          <table:table-cell office:value-type="string" table:style-name="ce39">
            <text:p>Oliwka dla dzieci i niemowląt do delikatnej <text:s/>pielęgnacji już od pierwszych dni życia. Dzięki zawartości aż 89% naturalnego olejku wyjątkowo naturalna i łagodna. Nadaje się także do masażu. W skład formuły oliwki wchodzi m.in. witamina F, która nawilża skórę i chroni ją przed utratą wody. <text:s text:c="27"/>Skład : <text:s text:c="2"/>Glycine Soja Oil, Paraffinum Liquidum, Parfum, Ethyl Linoleate, Etyl Oleate, Ethyl Linolenate, Tocopherol, Propylene Glycol, BHA, Propyl Gallate, Citric Acid. <text:s text:c="4"/>opak. minimum <text:s/>300 ml</text:p>
          </table:table-cell>
          <table:table-cell table:style-name="ce37"/>
          <table:table-cell office:value-type="string" table:style-name="ce19">
            <text:p>szt<text:s/></text:p>
          </table:table-cell>
          <table:table-cell office:value-type="float" office:value="300" table:style-name="ce38">
            <text:p>300</text:p>
          </table:table-cell>
          <table:table-cell table:style-name="ce30"/>
          <table:table-cell table:style-name="ce27"/>
          <table:table-cell table:style-name="ce40"/>
          <table:table-cell table:number-columns-repeated="2" table:style-name="ce23"/>
          <table:table-cell table:number-columns-repeated="16374"/>
        </table:table-row>
        <table:table-row table:style-name="ro28">
          <table:table-cell office:value-type="float" office:value="36" table:style-name="ce44">
            <text:p>36</text:p>
          </table:table-cell>
          <table:table-cell office:value-type="string" table:style-name="ce36">
            <text:p>chusteczki nawilzające dla noworodków w op. Po 72 szt<text:s/></text:p>
          </table:table-cell>
          <table:table-cell table:style-name="ce37"/>
          <table:table-cell office:value-type="string" table:style-name="ce19">
            <text:p>opak.</text:p>
          </table:table-cell>
          <table:table-cell office:value-type="float" office:value="1500" table:style-name="ce38">
            <text:p>1500</text:p>
          </table:table-cell>
          <table:table-cell table:style-name="ce30"/>
          <table:table-cell table:style-name="ce27"/>
          <table:table-cell table:style-name="ce45"/>
          <table:table-cell table:number-columns-repeated="2" table:style-name="ce23"/>
          <table:table-cell table:number-columns-repeated="16374"/>
        </table:table-row>
        <table:table-row table:style-name="ro29">
          <table:table-cell office:value-type="float" office:value="37" table:style-name="ce46">
            <text:p>37</text:p>
          </table:table-cell>
          <table:table-cell office:value-type="string" table:style-name="ce47">
            <text:p>Emulsja do kąpieli noworodków. <text:s/>Emulsja do kąpieli dla dzieci to kosmetyk do łagodnego oczyszczania pielęgnacji skóry i włosów niemowląt od 1. dnia życia. Przeznaczone do każdego rodzaju skóry, również skóry wrażliwej, suchej i skłonnej do podrażnień. <text:s text:c="5"/>zatrzymuje wodę w naskórku zwiększa elastyczność skóry i pomaga utrzymać optymalny poziom nawilżenia <text:s/>łagodzi suchość skóry i uczucie swędzenia , <text:s text:c="3"/>normalizuje pH skóry i pomaga ograniczyć przenikanie substancji drażniących, mogących stanowić przyczynę stanu zapalnego <text:s/>Uzupełnia niedobory substancji naturalnie występujących w naskórku, przede wszystkim lipidów Skład: INCI: Paraffinum Liquidum, Isopropyl Palmitate, PEG-8 Dilaurate, Cetyl Acetate, PEG-40 Sorbitan Peroleate, Stearyl Acetate, Oleyl Acetate, Acetylated Lanolin Alcohol. <text:s text:c="4"/>opak. 500 ml,</text:p>
          </table:table-cell>
          <table:table-cell table:style-name="ce48"/>
          <table:table-cell office:value-type="string" table:style-name="ce49">
            <text:p>szt.</text:p>
          </table:table-cell>
          <table:table-cell office:value-type="float" office:value="200" table:style-name="ce50">
            <text:p>200</text:p>
          </table:table-cell>
          <table:table-cell table:style-name="ce51"/>
          <table:table-cell table:style-name="ce27"/>
          <table:table-cell table:style-name="ce52"/>
          <table:table-cell table:number-columns-repeated="2" table:style-name="ce23"/>
          <table:table-cell table:number-columns-repeated="16374"/>
        </table:table-row>
        <table:table-row table:style-name="ro30">
          <table:table-cell office:value-type="float" office:value="38" table:style-name="ce44">
            <text:p>38</text:p>
          </table:table-cell>
          <table:table-cell office:value-type="string" table:style-name="ce47">
            <text:p>Pianka do mycia mebli, urządzeń biurowych. Gotowy do użycia preparat w formie pianki o wszechstronnym zastosowaniu do mycia powierzchni wodoodpornych. Idealny do mycia mebli, urządzeń biurowych, blatów, ścian, glazury, szyb i innych powierzchni lakierowanych, emaliowanych, ceramicznych, z tworzyw sztucznych oraz szkła. Preparat ma doskonałe właściwości myjące i antystatyczne, nie pozostawia smug oraz zapobiega powstawaniu śladów palców. Kompozycja zapachowa w preparacie pozbawiona jest potencjalnych alergenów. Do użytku profesjonalnego. <text:s text:c="9"/>Skład: Niejonowe związki powierzchniowo czynne, rozpuszczalniki rozpuszczalne w wodzie, kopolimer akrylowy, kompozycja zapachowa, konserwant, barwnik, pH ok 8,5. <text:s/>Opakowanie: butelka 500 ml ze spryskiwaczem.<text:s/></text:p>
          </table:table-cell>
          <table:table-cell table:style-name="ce53"/>
          <table:table-cell office:value-type="string" table:style-name="ce49">
            <text:p>szt</text:p>
          </table:table-cell>
          <table:table-cell office:value-type="float" office:value="10" table:style-name="ce54">
            <text:p>10</text:p>
          </table:table-cell>
          <table:table-cell table:style-name="ce55"/>
          <table:table-cell table:style-name="ce27"/>
          <table:table-cell table:style-name="ce56"/>
          <table:table-cell table:number-columns-repeated="2" table:style-name="ce23"/>
          <table:table-cell table:number-columns-repeated="16374"/>
        </table:table-row>
        <table:table-row table:style-name="ro1">
          <table:table-cell table:number-columns-spanned="5" table:number-rows-spanned="7" table:style-name="ce67"/>
          <table:covered-table-cell table:number-columns-repeated="4"/>
          <table:table-cell office:value-type="string" table:style-name="ce54">
            <text:p>RAZEM<text:s/></text:p>
          </table:table-cell>
          <table:table-cell table:style-name="ce57"/>
          <table:table-cell office:value-type="string" table:style-name="ce54">
            <text:p>x</text:p>
          </table:table-cell>
          <table:table-cell table:number-columns-repeated="2" table:style-name="ce58"/>
          <table:table-cell table:number-columns-repeated="16374"/>
        </table:table-row>
        <table:table-row table:style-name="ro1">
          <table:covered-table-cell/>
          <table:covered-table-cell table:number-columns-repeated="4"/>
          <table:table-cell table:number-columns-spanned="5" table:number-rows-spanned="6" table:style-name="ce67"/>
          <table:covered-table-cell table:number-columns-repeated="4"/>
          <table:table-cell table:number-columns-repeated="16374"/>
        </table:table-row>
        <table:table-row table:style-name="ro31"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4"/>
        </table:table-row>
        <table:table-row table:number-rows-repeated="3" table:style-name="ro1" table:visibility="collapse"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4"/>
        </table:table-row>
        <table:table-row table:style-name="ro32" table:visibility="collapse"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4"/>
        </table:table-row>
        <table:table-row table:number-rows-repeated="3" table:style-name="ro1">
          <table:table-cell table:style-name="ce3"/>
          <table:table-cell table:style-name="ce59"/>
          <table:table-cell table:style-name="ce60"/>
          <table:table-cell table:style-name="ce11"/>
          <table:table-cell table:number-columns-repeated="6" table:style-name="ce61"/>
          <table:table-cell table:number-columns-repeated="16374"/>
        </table:table-row>
        <table:table-row table:number-rows-repeated="1048523" table:style-name="ro33">
          <table:table-cell table:number-columns-repeated="16384"/>
        </table:table-row>
        <table:named-expressions>
          <table:named-range table:name="Print_Area" table:cell-range-address="2.$A$1:2.$J$45" table:base-cell-address="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Arial CE" svg:font-family="&quot;Arial CE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zł </number:text>
    </number:number-style>
    <number:number-style style:name="N36P1">
      <number:text>-</number:text>
      <number:number number:decimal-places="2" number:min-decimal-places="2" number:min-integer-digits="1" number:grouping="true"/>
      <number:text> zł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currency-style style:name="N39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41" number:language="pl" number:country="PL">
      <number:number number:min-integer-digits="1"/>
    </number:number-style>
    <number:currency-style style:name="N42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_32_1" style:display-name="Default 1" style:family="table-cell" style:data-style-name="N41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20_Built-in_20_Normal" style:family="table-cell" style:data-style-name="N41">
      <style:table-cell-properties fo:border="thin solid #000000"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1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style:region-center>
          <text:p>Strona <text:page-number>1</text:page-number>,<text:s/><text:sheet-name>???</text:sheet-name></text:p>
        </style:region-center>
        <style:region-right>
          <text:p>.............................................Data i podpis Oferenta/Wykonawcy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Lenovo</meta:initial-creator>
    <dc:creator>Paweł Marciniak</dc:creator>
    <meta:creation-date>2024-07-22T11:27:09Z</meta:creation-date>
    <dc:date>2024-10-01T07:23:21Z</dc:date>
    <meta:print-date>2024-08-09T10:02:05Z</meta:print-date>
    <meta:editing-cycles>155</meta:editing-cycles>
    <meta:editing-duration>PT1126S</meta:editing-duration>
    <meta:user-defined meta:name="Info 1"/>
    <meta:user-defined meta:name="Info 2"/>
    <meta:user-defined meta:name="Info 3"/>
    <meta:user-defined meta:name="Info 4"/>
  </office:meta>
</office:document-meta>
</file>