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3f403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officeooo:paragraph-rsid="00bf8939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d936a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font-size="11pt" officeooo:paragraph-rsid="00c1e0b6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.3cm" fo:margin-bottom="0.3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officeooo:paragraph-rsid="00a6abe1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1dfdb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c1dfdb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paragraph-rsid="00c1dfdb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paragraph-rsid="00c1dfd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8f00df" officeooo:paragraph-rsid="00c1dfdb" style:font-size-asian="11pt" style:font-size-complex="11pt"/>
    </style:style>
    <style:style style:name="P39" style:family="paragraph" style:parent-style-name="Table_20_Contents">
      <style:text-properties fo:font-size="11pt" officeooo:paragraph-rsid="00c1dfdb" style:font-size-asian="11pt" style:font-size-complex="11pt"/>
    </style:style>
    <style:style style:name="P40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c1dfdb" style:font-size-asian="11pt" style:font-size-complex="11pt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4" style:master-page-name="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4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5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62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0230f" fo:background-color="#ffffff" loext:char-shading-value="0" style:font-name-asian="Arial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875c21" fo:background-color="#ffffff" loext:char-shading-value="0" style:font-name-asian="Arial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T2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4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2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0" style:family="text">
      <style:text-properties style:use-window-font-color="true" loext:opacity="0%" fo:font-size="9pt" fo:language="pl" fo:country="PL" officeooo:rsid="00bbec5b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2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6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0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1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text-transform="uppercase" fo:font-size="12pt" officeooo:rsid="00b08aa0" style:font-size-asian="12pt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1" style:font-style-asian="normal" style:font-weight-asian="normal" style:font-name-complex="Book Antiqu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1" style:font-style-asian="normal" style:font-name-complex="Book Antiqua" style:font-style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officeooo:rsid="00b6f5bd" fo:background-color="#ffffff" loext:char-shading-value="0" style:font-name-asian="SimSun1" style:font-style-asian="normal" style:font-name-complex="Book Antiqua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font-variant="normal" fo:text-transform="none" fo:font-size="12pt" officeooo:rsid="00b08aa0" style:font-size-asian="12pt" style:font-size-complex="12pt"/>
    </style:style>
    <style:style style:name="T83" style:family="text">
      <style:text-properties fo:font-variant="normal" fo:text-transform="none" fo:font-size="12pt" officeooo:rsid="0126c9cb" style:font-size-asian="12pt" style:font-size-complex="12pt"/>
    </style:style>
    <style:style style:name="T84" style:family="text">
      <style:text-properties fo:font-variant="normal" fo:text-transform="none" fo:font-size="12pt" officeooo:rsid="017fb5da" style:font-size-asian="12pt" style:font-size-complex="12pt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875c2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7" style:family="text">
      <style:text-properties style:font-name="Times New Roman" fo:language="pl" fo:country="PL" style:font-name-complex="Book Antiqua"/>
    </style:style>
    <style:style style:name="T88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0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1" style:family="text">
      <style:text-properties officeooo:rsid="00aff42c"/>
    </style:style>
    <style:style style:name="T92" style:family="text">
      <style:text-properties fo:font-weight="bold"/>
    </style:style>
    <style:style style:name="T9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72">UWAGA: </text:span></text:span><text:span text:style-name="Strong_20_Emphasis"><text:span text:style-name="T75">Należy podpisać</text:span></text:span><text:span text:style-name="Strong_20_Emphasis"><text:span text:style-name="T71"> elektronicznym podpisem kwalifikowanym, </text:span></text:span><text:span text:style-name="Strong_20_Emphasis"><text:span text:style-name="T74">podpisem </text:span></text:span><text:span text:style-name="Strong_20_Emphasis"><text:span text:style-name="T73">zaufanym lub </text:span></text:span><text:span text:style-name="Strong_20_Emphasis"><text:span text:style-name="T74">elektronicznym podpisem </text:span></text:span><text:span text:style-name="Strong_20_Emphasis"><text:span text:style-name="T73">osobistym</text:span></text:span><text:span text:style-name="Strong_20_Emphasis"><text:span text:style-name="T71">. </text:span></text:span></text:p>
      <text:p text:style-name="P29"/>
      <text:p text:style-name="P29">ZAŁĄCZNIK NR 1<text:span text:style-name="T91">A</text:span></text:p>
      <text:p text:style-name="P12">FORMULARZ OFERTOWY</text:p>
      <text:p text:style-name="P13"/>
      <text:p text:style-name="P14">ZAMAWIAJĄCY:</text:p>
      <text:p text:style-name="P31">KOMUNALNY ZAKŁAD</text:p>
      <text:p text:style-name="P19">GOSPODARKI MIESZKANIOWEJ<text:line-break/>ul. GRAŻYŃSKIEGO 5</text:p>
      <text:p text:style-name="P19">40-126 KATOWICE</text:p>
      <text:p text:style-name="P14"/>
      <text:p text:style-name="P30"><text:span text:style-name="T21">P</text:span><text:span text:style-name="T27">ostępowanie prowadzone w </text:span><text:span text:style-name="T28">trybie podstawowym</text:span><text:span text:style-name="T29"> na podstawie art. 275 </text:span><text:span text:style-name="T31">pkt</text:span><text:span text:style-name="T29">. </text:span><text:span text:style-name="T32">1</text:span><text:span text:style-name="T29"> Ustawy </text:span><text:span text:style-name="T28">z dnia </text:span><text:span text:style-name="T29">11 września</text:span><text:span text:style-name="T28"> 2019 r. <text:line-break/>Prawo zamówień publicznych (Dz. U. </text:span><text:span text:style-name="T30">2021 r.</text:span><text:span text:style-name="T28"> poz. </text:span><text:span text:style-name="T30">112</text:span><text:span text:style-name="T29">9 ze zm.</text:span><text:span text:style-name="T28">)</text:span></text:p>
      <text:p text:style-name="P30"><text:span text:style-name="Page_20_Number"><text:span text:style-name="T65"/></text:span></text:p>
      <text:p text:style-name="P7"><text:span text:style-name="Domyślna_20_czcionka_20_akapitu"><text:span text:style-name="T83">Wykonanie </text:span></text:span><text:span text:style-name="Domyślna_20_czcionka_20_akapitu"><text:span text:style-name="T84">etażowej </text:span></text:span><text:span text:style-name="Domyślna_20_czcionka_20_akapitu"><text:span text:style-name="T83">instalacji c.o. w lokalach </text:span></text:span><text:span text:style-name="Domyślna_20_czcionka_20_akapitu"><text:span text:style-name="T84">mieszkalnych </text:span></text:span><text:span text:style-name="Domyślna_20_czcionka_20_akapitu"><text:span text:style-name="T83">zarządzanych <text:line-break/>przez KZGM w Katowicach</text:span></text:span></text:p>
      <text:p text:style-name="P9"><text:span text:style-name="Domyślna_20_czcionka_20_akapitu"><text:span text:style-name="T82">Część 1</text:span></text:span></text:p>
      <text:p text:style-name="P5"><text:span text:style-name="Page_20_Number"><text:span text:style-name="T8">ul. </text:span></text:span><text:span text:style-name="Page_20_Number"><text:span text:style-name="T9">Mazowiecka 12/2,</text:span></text:span><text:span text:style-name="Page_20_Number"><text:span text:style-name="T8"> ul. </text:span></text:span><text:span text:style-name="Page_20_Number"><text:span text:style-name="T9">Koszalińska 10B/16,</text:span></text:span><text:span text:style-name="Page_20_Number"><text:span text:style-name="T8"> ul. </text:span></text:span><text:span text:style-name="Page_20_Number"><text:span text:style-name="T9">Koszalińska 10B/18,</text:span></text:span><text:span text:style-name="Page_20_Number"><text:span text:style-name="T85"> <text:line-break/>ul. Koszalińska 10B/21</text:span></text:span></text:p>
      <text:p text:style-name="P6"><text:span text:style-name="Domyślna_20_czcionka_20_akapitu"><text:span text:style-name="T66"/></text:span></text:p>
      <text:p text:style-name="P3"><text:span text:style-name="Page_20_Number"><text:span text:style-name="T60"/></text:span></text:p>
      <text:p text:style-name="P28"><text:span text:style-name="T22">WYKONAWCA</text:span><text:span text:style-name="T23">1</text:span><text:span text:style-name="T24">)</text:span><text:span text:style-name="T22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63">Dane do kontaktu</text:span><text:span text:style-name="T64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41" text:outline-level="2" text:is-list-header="true"/>
      <text:list xml:id="list1299556496" text:style-name="L1">
        <text:list-item>
          <text:p text:style-name="P43">Oferujemy wykonanie przedmiotu zamówienia, zgodnie wymaganiami SWZ, za cenę:</text:p>
        </text:list-item>
      </text:list>
      <text:p text:style-name="P33"/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5"><text:span text:style-name="T92">LP.</text:span> </text:p>
          </table:table-cell>
          <table:table-cell table:style-name="Tabela4.A1" office:value-type="string">
            <text:p text:style-name="P35"><text:span text:style-name="T92">ADRES MIESZKANIA</text:span> </text:p>
          </table:table-cell>
          <table:table-cell table:style-name="Tabela4.A1" office:value-type="string">
            <text:p text:style-name="P35"><text:span text:style-name="T92">WARTOŚĆ (NETTO)</text:span> </text:p>
          </table:table-cell>
          <table:table-cell table:style-name="Tabela4.A1" office:value-type="string">
            <text:p text:style-name="P35"><text:span text:style-name="T92">STAWKA PODATKU<text:line-break/>VAT</text:span> </text:p>
          </table:table-cell>
          <table:table-cell table:style-name="Tabela4.E1" office:value-type="string">
            <text:p text:style-name="P35"><text:span text:style-name="T92">CENA (BRUTTO)</text:span> 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A2" office:value-type="float" office:value="2">
            <text:p text:style-name="P36">2</text:p>
          </table:table-cell>
          <table:table-cell table:style-name="Tabela4.A2" office:value-type="float" office:value="3">
            <text:p text:style-name="P36">3</text:p>
          </table:table-cell>
          <table:table-cell table:style-name="Tabela4.A2" office:value-type="float" office:value="4">
            <text:p text:style-name="P36">4</text:p>
          </table:table-cell>
          <table:table-cell table:style-name="Tabela4.E2" office:value-type="float" office:value="5">
            <text:p text:style-name="P36">5</text:p>
          </table:table-cell>
        </table:table-row>
        <table:table-row>
          <table:table-cell table:style-name="Tabela4.A2" office:value-type="float" office:value="1">
            <text:p text:style-name="P37">1</text:p>
          </table:table-cell>
          <table:table-cell table:style-name="Tabela4.B5" office:value-type="string">
            <text:p text:style-name="P8"><text:span text:style-name="Page_20_Number"><text:span text:style-name="T8">ul. </text:span></text:span><text:span text:style-name="Page_20_Number"><text:span text:style-name="T9">Mazowiecka 12/2</text:span></text:span></text:p>
          </table:table-cell>
          <table:table-cell table:style-name="Tabela4.C5" office:value-type="string">
            <text:p text:style-name="P39"/>
          </table:table-cell>
          <table:table-cell table:style-name="Tabela4.D3" office:value-type="percentage" office:value="0.08">
            <text:p text:style-name="P37">8%</text:p>
          </table:table-cell>
          <table:table-cell table:style-name="Tabela4.E5" office:value-type="string">
            <text:p text:style-name="P39"/>
          </table:table-cell>
        </table:table-row>
        <table:table-row>
          <table:table-cell table:style-name="Tabela4.A2" office:value-type="float" office:value="2">
            <text:p text:style-name="P37">2</text:p>
          </table:table-cell>
          <table:table-cell table:style-name="Tabela4.B5" office:value-type="string">
            <text:p text:style-name="P8"><text:span text:style-name="Page_20_Number"><text:span text:style-name="T8">ul. </text:span></text:span><text:span text:style-name="Page_20_Number"><text:span text:style-name="T9">Koszalińska 10B/16</text:span></text:span></text:p>
          </table:table-cell>
          <table:table-cell table:style-name="Tabela4.C5" office:value-type="string">
            <text:p text:style-name="P39"/>
          </table:table-cell>
          <table:table-cell table:style-name="Tabela4.D3" office:value-type="percentage" office:value="0.08">
            <text:p text:style-name="P37">8%</text:p>
          </table:table-cell>
          <table:table-cell table:style-name="Tabela4.E5" office:value-type="string">
            <text:p text:style-name="P39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8"><text:span text:style-name="Page_20_Number"><text:span text:style-name="T8">ul. </text:span></text:span><text:span text:style-name="Page_20_Number"><text:span text:style-name="T9">Koszalińska 10B/18</text:span></text:span></text:p>
          </table:table-cell>
          <table:table-cell table:style-name="Tabela4.C5" office:value-type="string">
            <text:p text:style-name="P39"/>
          </table:table-cell>
          <table:table-cell table:style-name="Tabela4.D3" office:value-type="percentage" office:value="0.08">
            <text:p text:style-name="P37">8%</text:p>
          </table:table-cell>
          <table:table-cell table:style-name="Tabela4.E5" office:value-type="string">
            <text:p text:style-name="P39"/>
          </table:table-cell>
        </table:table-row>
        <text:soft-page-break/>
        <table:table-row>
          <table:table-cell table:style-name="Tabela4.A2" office:value-type="float" office:value="4">
            <text:p text:style-name="P38">4</text:p>
          </table:table-cell>
          <table:table-cell table:style-name="Tabela4.B6" office:value-type="string">
            <text:p text:style-name="P8"><text:span text:style-name="Page_20_Number"><text:span text:style-name="T85">ul. Koszalińska 10B/21</text:span></text:span></text:p>
          </table:table-cell>
          <table:table-cell table:style-name="Tabela4.C6" office:value-type="string">
            <text:p text:style-name="P39"/>
          </table:table-cell>
          <table:table-cell table:style-name="Tabela4.D3" office:value-type="percentage" office:value="0.08">
            <text:p text:style-name="P37">8%</text:p>
          </table:table-cell>
          <table:table-cell table:style-name="Tabela4.E6" office:value-type="string">
            <text:p text:style-name="P39"/>
          </table:table-cell>
        </table:table-row>
        <table:table-row>
          <table:table-cell table:style-name="Tabela4.A7" table:number-columns-spanned="2" office:value-type="string">
            <text:p text:style-name="P37"><text:s text:c="37"/><text:span text:style-name="T93">RAZEM</text:span></text:p>
          </table:table-cell>
          <table:covered-table-cell/>
          <table:table-cell table:style-name="Tabela4.C7" office:value-type="string">
            <text:p text:style-name="P39"/>
          </table:table-cell>
          <table:table-cell table:style-name="Tabela4.D7" office:value-type="string">
            <text:p text:style-name="P40"/>
          </table:table-cell>
          <table:table-cell table:style-name="Tabela4.E7" office:value-type="string">
            <text:p text:style-name="P39"/>
          </table:table-cell>
        </table:table-row>
      </table:table>
      <text:p text:style-name="P34"/>
      <text:p text:style-name="P51">Powyższa cena obejmuje pełen zakres zamówienia określony w warunkach przedstawionych w SWZ.</text:p>
      <text:list xml:id="list3492069988" text:style-name="L2">
        <text:list-header>
          <text:p text:style-name="P50"/>
          <text:list>
            <text:list-item>
              <text:h text:style-name="P42" text:outline-level="2"><text:span text:style-name="T69">Udzielamy ………………… miesięcy gwarancji na wykonane roboty budowlane, </text:span><text:span text:style-name="T70">zamontowane materiały i urządzenia</text:span><text:span text:style-name="T68">. </text:span><text:span text:style-name="T61">(</text:span><text:span text:style-name="T62">6</text:span><text:span text:style-name="T61">)</text:span><text:span text:style-name="T68"> </text:span></text:h>
            </text:list-item>
          </text:list>
        </text:list-header>
      </text:list>
      <text:list xml:id="list411037954" text:style-name="L3">
        <text:list-item>
          <text:p text:style-name="P44">Oświadczam/y, że:</text:p>
        </text:list-item>
      </text:list>
      <text:list xml:id="list217426685" text:style-name="L4">
        <text:list-item>
          <text:p text:style-name="P45"><text:span text:style-name="T10">zapoznaliśmy się z warunkami zamówienia i </text:span><text:span text:style-name="T12">projektowanymi postanowieniami umowy </text:span><text:span text:style-name="T10">i akceptujemy </text:span><text:span text:style-name="T12">je</text:span><text:span text:style-name="T10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11"/>
      <text:list xml:id="list1989653371" text:style-name="L5">
        <text:list-item>
          <text:p text:style-name="P55"><text:span text:style-name="T57">Oświadczam,</text:span><text:span text:style-name="T86"> </text:span><text:span text:style-name="T58">że należę*/nie należę* </text:span><text:span text:style-name="T57">do sektora małych i średnich przedsiębiorstw i zgodnie z definicją <text:tab/>zawartą w ustawie </text:span><text:span text:style-name="T67">z dnia 6 marca 2018 r. </text:span><text:span text:style-name="T57">Prawo przedsiębiorców (tekst jednolity: Dz.U. </text:span><text:span text:style-name="T59">2021</text:span><text:span text:style-name="T57">, poz. </text:span><text:span text:style-name="T59">162</text:span><text:span text:style-name="T57">) zaliczam się do mikroprzedsiębiorców*/małych przedsiębiorców*/ średnich przedsiębiorców*.</text:span></text:p>
          <text:p text:style-name="P52">(*skreślić niewłaściwe)</text:p>
        </text:list-item>
      </text:list>
      <text:p text:style-name="P32"/>
      <text:list xml:id="list103844367168940" text:continue-numbering="true" text:style-name="L5">
        <text:list-item>
          <text:p text:style-name="P56"><text:span text:style-name="T36">Oświadczam/y, że wypełniłem/liśmy obowiązki informacyjne przewidziane w art. 13 lub art. 14 </text:span><text:span text:style-name="T44">RODO</text:span><text:span text:style-name="T52">2</text:span><text:span text:style-name="T51">)</text:span><text:span text:style-name="T36"> wobec osób fizycznych, </text:span><text:span text:style-name="T11">od których dane osobowe bezpośrednio lub pośrednio pozyskałem</text:span><text:span text:style-name="T36"> w celu ubiegania się o udzielenie zamówienia publicznego w niniejszym </text:span><text:span text:style-name="T44">postępowaniu</text:span><text:span text:style-name="T51">.</text:span><text:span text:style-name="T52">3</text:span><text:span text:style-name="T51">)</text:span><text:span text:style-name="T44">.</text:span></text:p>
          <text:p text:style-name="P57"/>
        </text:list-item>
        <text:list-item>
          <text:p text:style-name="P60"><text:span text:style-name="T34">Oświadczam/y, że zapewniam/y lub zapewnię/imy wystarczające gwarancje wdrożenia odpowiednich środków technicznych i organizacyjnych, by przetw</text:span><text:span text:style-name="T35">arzanie danych osobowych, o których mowa w rozdziale XXII SWZ, spełniało wymogi RODO i chroniło prawa osób, których te dane dotyczą</text:span><text:span text:style-name="T37">.</text:span></text:p>
          <text:p text:style-name="P59"/>
        </text:list-item>
        <text:list-item>
          <text:p text:style-name="P60"><text:span text:style-name="T38">Oświadczam, że </text:span><text:span text:style-name="T40">w</text:span><text:span text:style-name="T41">ybór mojej/naszej oferty </text:span><text:span text:style-name="T39">będzie/nie będzie*</text:span><text:span text:style-name="T41"> prowadził do powstania u Zamawiającego obowiązku podatkowego zgodnie z przepisami o podatku od towarów i usług</text:span><text:span text:style-name="T46">. Powyższy obowiązek podatkowy będzie dotyczył…………………………………………</text:span><text:span text:style-name="T55">4</text:span><text:span text:style-name="T56">)</text:span><text:span text:style-name="T50"> </text:span><text:span text:style-name="T46">objętych przedmiotem zamówienia, podlegających mechanizmowi odwróconego obciążenia VAT, a ich wartość netto (bez kwoty podatku) będzie wynosiła…………………………..………....</text:span><text:span text:style-name="T53">5</text:span><text:span text:style-name="T54">)</text:span><text:span text:style-name="T50"> </text:span><text:span text:style-name="T46">zł. </text:span><text:span text:style-name="T47">Stawka podatku od towarów i usług, </text:span><text:span text:style-name="T48">która </text:span><text:span text:style-name="T47">zgodnie z moją wiedzą</text:span><text:span text:style-name="T48"> będzie miała zastosowanie</text:span><text:span text:style-name="T47">, </text:span><text:span text:style-name="T45">to</text:span><text:span text:style-name="T47">………………………………..</text:span><text:span text:style-name="T46">*</text:span></text:p>
          <text:p text:style-name="P58"/>
        </text:list-item>
        <text:list-item>
          <text:p text:style-name="P61"><text:span text:style-name="T89">P</text:span><text:span text:style-name="T90">rosimy o wskazanie rodzaju podpisu/</text:span><text:span text:style-name="T89">podpisów</text:span><text:span text:style-name="T90">, </text:span><text:span text:style-name="T88">którym/którymi podpiszą Państwo</text:span><text:span text:style-name="T90"> niniejszy dokument, </text:span><text:span text:style-name="T89">dla </text:span><text:span text:style-name="T88">ułatwienia</text:span><text:span text:style-name="T90"> </text:span><text:span text:style-name="T89">jego/ich </text:span><text:span text:style-name="T90">weryfikacji:</text:span></text:p>
        </text:list-item>
      </text:list>
      <text:list xml:id="list579474292" text:style-name="L6">
        <text:list-item>
          <text:p text:style-name="P53"><text:span text:style-name="Strong_20_Emphasis"><text:span text:style-name="T77">elektroniczny podpis kwalifikowany,</text:span></text:span><text:span text:style-name="Strong_20_Emphasis"><text:span text:style-name="T78"> </text:span></text:span><text:span text:style-name="Strong_20_Emphasis"><text:span text:style-name="T77"><text:s/>(jeśli dotyczy, </text:span></text:span><text:span text:style-name="Strong_20_Emphasis"><text:span text:style-name="T79">prosimy o </text:span></text:span><text:span text:style-name="Strong_20_Emphasis"><text:span text:style-name="T76">wskazanie</text:span></text:span><text:span text:style-name="Strong_20_Emphasis"><text:span text:style-name="T77"> </text:span></text:span><text:span text:style-name="Strong_20_Emphasis"><text:span text:style-name="T78">podmiot</text:span></text:span><text:span text:style-name="Strong_20_Emphasis"><text:span text:style-name="T79">u</text:span></text:span><text:span text:style-name="Strong_20_Emphasis"><text:span text:style-name="T78">, który wydał kwalifikowany certyfikat</text:span></text:span><text:span text:style-name="Strong_20_Emphasis"><text:span text:style-name="T77">: ……………………………………………….….)</text:span></text:span></text:p>
        </text:list-item>
      </text:list>
      <text:list xml:id="list1354581331" text:style-name="L7">
        <text:list-item>
          <text:p text:style-name="P54"><text:span text:style-name="Strong_20_Emphasis"><text:span text:style-name="T80">podpis </text:span></text:span><text:span text:style-name="Strong_20_Emphasis"><text:span text:style-name="T81">zaufany <text:s/></text:span></text:span></text:p>
        </text:list-item>
        <text:list-item>
          <text:p text:style-name="P54"><text:soft-page-break/><text:span text:style-name="Strong_20_Emphasis"><text:span text:style-name="T80">elektroniczny podpis </text:span></text:span><text:span text:style-name="Strong_20_Emphasis"><text:span text:style-name="T81">osobisty </text:span></text:span><text:span text:style-name="T49"><text:s/></text:span></text:p>
        </text:list-item>
      </text:list>
      <text:p text:style-name="P4"/>
      <text:p text:style-name="P24"/>
      <text:p text:style-name="P24"/>
      <text:list xml:id="list2540852129"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<text:span text:style-name="T26">2</text:span><text:span text:style-name="T25">) RODO: </text:span><text:span text:style-name="T4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43">3</text:span><text:span text:style-name="T42">)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7"><text:span text:style-name="T16">4) </text:span><text:span text:style-name="T87">Wpisać nazwę/rodzaj towaru lub usługi, </text:span><text:span text:style-name="T15">których dostawa lub świadczenie, </text:span><text:span text:style-name="T87">będą prowadziły do powstania u zamawiającego obowiązku podatkowego zgodnie z przepisami o podatku od towarów i usług. </text:span></text:p>
          <text:p text:style-name="P47"><text:span text:style-name="T20">5) </text:span><text:span text:style-name="T15">Wpisać wartość netto (bez kwoty podatku) towaru/towarów lub usługi/usług podlegających mechanizmowi odwróconego obciążenia VAT, wymienionych wcześniej. </text:span><text:span text:style-name="T17">Zgodnie z a</text:span><text:span text:style-name="T15">rt. </text:span><text:span text:style-name="T14">225</text:span><text:span text:style-name="T15"> ust </text:span><text:span text:style-name="T14">1 i 2</text:span><text:span text:style-name="T15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8">1) </text:span><text:span text:style-name="T1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8"><text:span text:style-name="T15">6) </text:span><text:span text:style-name="T19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3f403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</text:span></text:span><text:span text:style-name="Page_20_Number"><text:span text:style-name="MT2">etażowej </text:span></text:span><text:span text:style-name="Page_20_Number"><text:span text:style-name="MT1">instalacji c.o. </text:span></text:span><text:span text:style-name="Page_20_Number"><text:span text:style-name="MT2">w lokalach mieszkalnych</text:span></text:span><text:span text:style-name="Page_20_Number"><text:span text:style-name="MT1"> zarządzanych przez KZGM w 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</text:span></text:span><text:span text:style-name="Page_20_Number"><text:span text:style-name="MT7">5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05T10:38:42.108000000</dc:date>
    <meta:editing-cycles>155</meta:editing-cycles>
    <meta:editing-duration>P2DT14M33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meta:document-statistic meta:table-count="2" meta:image-count="0" meta:object-count="0" meta:page-count="3" meta:paragraph-count="68" meta:word-count="763" meta:character-count="6322" meta:non-whitespace-character-count="5533"/>
  </office:meta>
</office:document-meta>
</file>