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8">Pyrzyce, <text:s/>dnia 08.04.2024 r.</text:p>
      <text:p text:style-name="P8"/>
      <text:p text:style-name="P4">Zamawiający:</text:p>
      <text:p text:style-name="P11"/>
      <text:p text:style-name="P11">Szpital Powiatowy w Pyrzycach</text:p>
      <text:p text:style-name="P11">ul. <text:s text:c="3"/>Jana <text:s/>Pawła II 2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4/2024 na <text:s/>„Dostawa implantów ortopedycznych, materiały medyczne”.</text:span></text:p>
      <text:p text:style-name="P5">Działając na podstawie art. 222 ust. 4 ustawy z 11 września 2019 r. – Prawo zamówień publicznych (Dz.U. poz. 2019 ze zm.), zamawiający informuje, że na realizację zamówienia <text:s/>otrzymał kwotę <text:s/>1.835.719,20 zł (brutto).</text:p>
      <text:p text:style-name="P5"/>
      <text:p text:style-name="P5"/>
      <text:p text:style-name="P5">Pakiet nr 1 – 591.213,60 zł</text:p>
      <text:p text:style-name="P5">Pakiet nr 2 – 167.065,20 zł</text:p>
      <text:p text:style-name="P5">Pakiet nr 3 – 2.700,00 zł</text:p>
      <text:p text:style-name="P5">Pakiet nr 4 – 890.169,48 zł</text:p>
      <text:p text:style-name="P5">Pakiet nr 5 – 87.976,80 zł</text:p>
      <text:p text:style-name="P5">Pakiet nr 6 – 51.493,32 <text:s/>zł</text:p>
      <text:p text:style-name="P5">Pakiet nr 7 – 45.100,80 zł</text:p>
      <text:p text:style-name="P5"/>
      <text:p text:style-name="P3"/>
      <text:p text:style-name="P3"/>
      <text:p text:style-name="P3"/>
      <text:p text:style-name="P9">08.04.2024 r.…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4-05T08:40:36.72</dc:date>
    <meta:editing-duration>PT21M51S</meta:editing-duration>
    <meta:generator>OpenOffice/4.1.2$Win32 OpenOffice.org_project/412m3$Build-9782</meta:generator>
    <meta:print-date>2024-04-05T08:39:04.44</meta:print-date>
    <meta:document-statistic meta:table-count="0" meta:image-count="0" meta:object-count="0" meta:page-count="1" meta:paragraph-count="17" meta:word-count="125" meta:character-count="8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