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3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" style:font-size-complex="10.5pt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4ce9e4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1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" style:font-size-complex="11pt" style:font-weight-complex="normal"/>
    </style:style>
    <style:style style:name="P30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ba39d" fo:hyphenate="false" fo:hyphenation-remain-char-count="2" fo:hyphenation-push-char-count="2" loext:hyphenation-no-caps="false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ba39d"/>
    </style:style>
    <style:style style:name="P32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5bcd5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5bcd57" officeooo:paragraph-rsid="00624162" fo:background-color="#ffff00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5bcd57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8822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764f51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d374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764f51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d374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2764f51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d374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officeooo:rsid="000d374e" style:letter-kerning="true" fo:background-color="transparent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officeooo:rsid="000d374e" style:letter-kerning="true" fo:background-color="#ffffff" loext:char-shading-value="0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officeooo:rsid="02764f51" style:letter-kerning="true" fo:background-color="#ffffff" loext:char-shading-value="0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" style:font-style-complex="normal"/>
    </style:style>
    <style:style style:name="T27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2" style:language-asian="zh" style:country-asian="CN" style:font-name-complex="Arial1" style:language-complex="hi" style:country-complex="IN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1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3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4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7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8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9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40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1" style:family="text">
      <style:text-properties style:font-name="Times New Roman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42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43" style:family="text">
      <style:text-properties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44" style:family="text">
      <style:text-properties style:font-name="Times New Roman" style:text-underline-style="none" fo:font-weight="bold" style:font-weight-asian="bold" style:font-name-complex="Arial1" style:font-weight-complex="bold"/>
    </style:style>
    <style:style style:name="T45" style:family="text">
      <style:text-properties style:font-name="Times New Roman" style:text-underline-style="none" style:font-name-complex="Arial1"/>
    </style:style>
    <style:style style:name="T46" style:family="text">
      <style:text-properties officeooo:rsid="004c2f02" style:font-name-complex="Arial" style:font-weight-complex="bold"/>
    </style:style>
    <style:style style:name="T47" style:family="text">
      <style:text-properties fo:background-color="#ffffff" loext:char-shading-value="0" style:font-name-complex="Arial"/>
    </style:style>
    <style:style style:name="T48" style:family="text">
      <style:text-properties officeooo:rsid="003582bf" fo:background-color="#ffffff" loext:char-shading-value="0" style:font-name-complex="Arial"/>
    </style:style>
    <style:style style:name="T49" style:family="text">
      <style:text-properties officeooo:rsid="005a3e92" fo:background-color="#ffffff" loext:char-shading-value="0" style:font-name-complex="Arial"/>
    </style:style>
    <style:style style:name="T50" style:family="text">
      <style:text-properties style:font-name-complex="Arial1"/>
    </style:style>
    <style:style style:name="T51" style:family="text">
      <style:text-properties officeooo:rsid="004ce9e4"/>
    </style:style>
    <style:style style:name="T52" style:family="text">
      <style:text-properties officeooo:rsid="00665f6b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665f6b" fo:background-color="transparent" loext:char-shading-value="0"/>
    </style:style>
    <style:style style:name="T55" style:family="text">
      <style:text-properties officeooo:rsid="007cc4e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30">UWAGA: </text:span></text:span><text:span text:style-name="Strong_20_Emphasis"><text:span text:style-name="T33">Należy podpisać</text:span></text:span><text:span text:style-name="Strong_20_Emphasis"><text:span text:style-name="T29"> elektronicznym podpisem kwalifikowanym, </text:span></text:span><text:span text:style-name="Strong_20_Emphasis"><text:span text:style-name="T31">podpisem </text:span></text:span><text:span text:style-name="Strong_20_Emphasis"><text:span text:style-name="T32">zaufanym lub </text:span></text:span><text:span text:style-name="Strong_20_Emphasis"><text:span text:style-name="T31">elektronicznym podpisem </text:span></text:span><text:span text:style-name="Strong_20_Emphasis"><text:span text:style-name="T32">osobistym</text:span></text:span><text:span text:style-name="Strong_20_Emphasis"><text:span text:style-name="T29">. </text:span></text:span></text:p>
      <text:p text:style-name="P6"/>
      <text:p text:style-name="P6"/>
      <text:p text:style-name="P6">ZAŁĄCZNIK NR <text:span text:style-name="T51">3</text:span></text:p>
      <text:p text:style-name="P4"/>
      <text:p text:style-name="P7">WYKONAWCA</text:p>
      <text:p text:style-name="P7"><text:span text:style-name="T52">(podmiot</text:span><text:span text:style-name="T54"> </text:span><text:span text:style-name="T55">udostępniający</text:span><text:span text:style-name="T54">)</text:span><text:span text:style-name="T53">:</text:span></text:p>
      <text:p text:style-name="P10"/>
      <text:p text:style-name="P11">…………………………………………………</text:p>
      <text:p text:style-name="P10"/>
      <text:p text:style-name="P11">……................................................................</text:p>
      <text:p text:style-name="P12">(pełna nazwa/firma/imię i nazwisko, adres, NIP)</text:p>
      <text:p text:style-name="P8"/>
      <text:p text:style-name="P8">REPREZENTOWANY PRZEZ:</text:p>
      <text:p text:style-name="P13"/>
      <text:p text:style-name="P14">……………………………………………..........</text:p>
      <text:p text:style-name="P14">.............................................................................(imię, nazwisko, stanowisko/podstawa do reprezentacji)</text:p>
      <text:p text:style-name="P15"/>
      <text:p text:style-name="P5"/>
      <text:p text:style-name="P16"><text:span text:style-name="T43">OŚWIADCZENIE PODMIOTU UDOSTĘPNIAJĄCEGO ZASOBY </text:span><text:span text:style-name="T44">O NIEPODLEGANIU WYKLUCZENIU ORAZ SPEŁNIANIU WARUNKÓW UDZIAŁU W POSTĘPOWANIU </text:span></text:p>
      <text:p text:style-name="P17"><text:span text:style-name="T45">składane na podstawie art. 125 ust. </text:span><text:span text:style-name="T28">1 w związku z art. 125 ust. 5</text:span><text:span text:style-name="T45"> ustawy z dnia 11 września 2019 r. Prawo zamówień publicznych </text:span></text:p>
      <text:p text:style-name="P31"><text:span text:style-name="T39">Na potrzeby postępowania o udzielenie zamówien</text:span><text:span text:style-name="T40">ia publicznego pn.</text:span><text:span text:style-name="T41"> </text:span><text:span text:style-name="T11"><text:s/></text:span><text:span text:style-name="Domyślna_20_czcionka_20_akapitu"><text:span text:style-name="T21">Likwidacja podziemnego pomieszczenia magazynu kotłowni</text:span></text:span><text:span text:style-name="Domyślna_20_czcionka_20_akapitu"><text:span text:style-name="T18"> </text:span></text:span><text:span text:style-name="Domyślna_20_czcionka_20_akapitu"><text:span text:style-name="T22">przy ul. Sokolskiej 16 </text:span></text:span><text:span text:style-name="Domyślna_20_czcionka_20_akapitu"><text:span text:style-name="T19">w</text:span></text:span><text:span text:style-name="Domyślna_20_czcionka_20_akapitu"><text:span text:style-name="T20"> </text:span></text:span><text:span text:style-name="Domyślna_20_czcionka_20_akapitu"><text:span text:style-name="T23">Katowicach </text:span></text:span><text:span text:style-name="Page_20_Number"><text:span text:style-name="T17">- </text:span></text:span><text:span text:style-name="Domyślna_20_czcionka_20_akapitu"><text:span text:style-name="T13"><text:s/></text:span></text:span><text:span text:style-name="T42"><text:s/></text:span><text:span text:style-name="T40">oświadczam, </text:span><text:span text:style-name="T27">że</text:span><text:span text:style-name="T40">:</text:span></text:p>
      <text:list xml:id="list1537637048" text:style-name="WW8Num38">
        <text:list-header>
          <text:p text:style-name="P29"/>
        </text:list-header>
      </text:list>
      <text:list xml:id="list2811606008" text:style-name="L1">
        <text:list-item>
          <text:p text:style-name="P32"><text:span text:style-name="T47">nie podlegam wykluczeniu z postępowania na podstawie art. </text:span><text:span text:style-name="T50">108 ust. 1 pkt 1-6</text:span><text:span text:style-name="T47"> </text:span><text:span text:style-name="T48">u</text:span><text:span text:style-name="T47">stawy </text:span><text:span text:style-name="T49">(obligatoryjne przesłanki wykluczenia);</text:span></text:p>
          <text:p text:style-name="P33"/>
          <text:p text:style-name="P34"/>
        </text:list-item>
      </text:list>
      <text:p text:style-name="P3"/>
      <text:p text:style-name="P2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9"/>
      <text:p text:style-name="P25"><text:span text:style-name="T34">Oświadczam, że zachodzą w stosunku do mnie podstawy wykluczenia z postępowania na podstawie art. …...... ustawy (podać mającą zastosowania podstawę wykluczenia spośród wymienionych w art. </text:span><text:span text:style-name="T24">108</text:span><text:span text:style-name="T34"> ust. 1 </text:span><text:span text:style-name="T35">pkt 1, </text:span><text:span text:style-name="T36">2 i 5</text:span><text:span text:style-name="T35"> </text:span><text:span text:style-name="T37">ustawy</text:span><text:span text:style-name="T35">. </text:span><text:span text:style-name="T34">Jednocześnie oświadczam, że w związku z ww. okolicznością, na podstawie art. </text:span><text:span text:style-name="T25">110</text:span><text:span text:style-name="T34"> ust. </text:span><text:span text:style-name="T25">2</text:span><text:span text:style-name="T34"> ustawy podjąłem następujące środki naprawcze (procedura sanacyjna - samooczyszczenia zgodnie z rozdziałem XI SWZ) <text:s text:c="2"/></text:span><text:span text:style-name="T38"><text:s/></text:span></text:p>
      <text:p text:style-name="P26">Na potwierdzenie powyższego przedkładam następujące środki dowodowe:</text:p>
      <text:p text:style-name="P19">1) ………………………………………………..</text:p>
      <text:p text:style-name="P19">2) ………………………………………………..</text:p>
      <text:p text:style-name="P21"/>
      <text:list xml:id="list1728295399" text:style-name="L2">
        <text:list-item>
          <text:p text:style-name="P35"><text:soft-page-break/><text:span text:style-name="T50">w celu wykazania spełniania warunków udziału w postępowaniu, określonych przez Zamawiającego w ogłoszeniu o zamówieniu oraz </text:span><text:span text:style-name="T26">w Rozdziale VIII pkt 3 </text:span><text:span text:style-name="T50">Specyfikacji Warunków Zamówienia udostępniam następujące zasoby:</text:span></text:p>
        </text:list-item>
      </text:list>
      <text:p text:style-name="P20"/>
      <text:p text:style-name="P23">Udostępniane zasoby:</text:p>
      <text:p text:style-name="P22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4">(należy wskazać zakres w jakim podmiot trzeci udostępnia zasoby).</text:p>
      <text:list xml:id="list1548599585" text:style-name="L3">
        <text:list-header>
          <text:p text:style-name="P36"/>
        </text:list-header>
        <text:list-item>
          <text:p text:style-name="P37">spełniam warunki udziału w postępowaniu o udzielenie zamówienia określone w <text:span text:style-name="T46">Rozdziale VIII pkt 3 </text:span>SWZ w zakresie których udostępniam swoje zasoby Wykonawcy w celu wykazania spełniania warunków udziału w postępowaniu.</text:p>
        </text:list-item>
      </text:list>
      <text:p text:style-name="P2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ba39d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d374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764f51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764f51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Likwidacja podziemnego pomieszczenia magazynu kotłowni przy ul. Sokolskiej 16 </text:span></text:span><text:span text:style-name="Page_20_Number"><text:span text:style-name="MT2">w</text:span></text:span><text:span text:style-name="Page_20_Number"><text:span text:style-name="MT1"> </text:span></text:span><text:span text:style-name="Page_20_Number"><text:span text:style-name="MT2">Katowicach -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51</text:span></text:span><text:span text:style-name="Page_20_Number"><text:span text:style-name="MT5">.</text:span></text:span><text:span text:style-name="Page_20_Number"><text:span text:style-name="MT4">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9-22T14:35:33.788000000</dc:date>
    <meta:editing-cycles>135</meta:editing-cycles>
    <meta:editing-duration>P1DT23H5M3S</meta:editing-duration>
    <meta:generator>LibreOffice/7.1.4.2$Windows_X86_64 LibreOffice_project/a529a4fab45b75fefc5b6226684193eb000654f6</meta:generator>
    <meta:print-date>2021-03-24T09:59:30.742000000</meta:print-date>
    <meta:document-statistic meta:table-count="0" meta:image-count="0" meta:object-count="0" meta:page-count="2" meta:paragraph-count="25" meta:word-count="281" meta:character-count="2394" meta:non-whitespace-character-count="2113"/>
  </office:meta>
</office:document-meta>
</file>