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8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29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30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31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34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3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36" style:parent-style-name="Hiperłącze" style:family="text">
      <style:text-properties style:font-name-asian="Calibri" style:language-asian="en" style:country-asian="US"/>
    </style:style>
    <style:style style:name="T37" style:parent-style-name="Domyślnaczcionkaakapitu" style:family="text">
      <style:text-properties style:font-name-asian="Calibri" style:language-asian="en" style:country-asian="US"/>
    </style:style>
    <style:style style:name="T3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3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4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42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4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7" style:parent-style-name="Domyślnaczcionkaakapitu" style:family="text">
      <style:text-properties style:font-name-asian="Calibri" style:font-weight-complex="bold" style:language-asian="en" style:country-asian="US"/>
    </style:style>
    <style:style style:name="P48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9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3" style:parent-style-name="Domyślnaczcionkaakapitu" style:family="text">
      <style:text-properties style:font-name-asian="Calibri" style:language-asian="en" style:country-asian="US"/>
    </style:style>
    <style:style style:name="T5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5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56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5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0" style:parent-style-name="Domyślnaczcionkaakapitu" style:family="text">
      <style:text-properties style:font-name-asian="Calibri" style:language-asian="en" style:country-asian="US"/>
    </style:style>
    <style:style style:name="T6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2" style:parent-style-name="Domyślnaczcionkaakapitu" style:family="text">
      <style:text-properties style:font-name-asian="Calibri" style:font-weight-complex="bold" style:language-asian="en" style:country-asian="US"/>
    </style:style>
    <style:style style:name="T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4" style:parent-style-name="Domyślnaczcionkaakapitu" style:family="text">
      <style:text-properties style:font-name-asian="Calibri" style:language-asian="en" style:country-asian="US"/>
    </style:style>
    <style:style style:name="T6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6" style:parent-style-name="Domyślnaczcionkaakapitu" style:family="text">
      <style:text-properties style:font-name-asian="Calibri" style:language-asian="en" style:country-asian="US"/>
    </style:style>
    <style:style style:name="T67" style:parent-style-name="Domyślnaczcionkaakapitu" style:family="text">
      <style:text-properties style:font-name-asian="Calibri" style:language-asian="en" style:country-asian="US"/>
    </style:style>
    <style:style style:name="T68" style:parent-style-name="Domyślnaczcionkaakapitu" style:family="text">
      <style:text-properties style:font-name-asian="Calibri" style:language-asian="en" style:country-asian="US"/>
    </style:style>
    <style:style style:name="T69" style:parent-style-name="Domyślnaczcionkaakapitu" style:family="text">
      <style:text-properties style:font-name-asian="Calibri" style:language-asian="en" style:country-asian="US"/>
    </style:style>
    <style:style style:name="P70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 style:vertical-align="auto" fo:line-height="115%"/>
      <style:text-properties style:font-name-asian="Calibri" style:letter-kerning="true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75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-asian="Calibri" style:letter-kerning="true" style:language-asian="en" style:country-asian="US"/>
    </style:style>
    <style:style style:name="T77" style:parent-style-name="Domyślnaczcionkaakapitu" style:family="text">
      <style:text-properties style:font-name-asian="Calibri" style:letter-kerning="true" style:language-asian="en" style:country-asian="US"/>
    </style:style>
    <style:style style:name="T78" style:parent-style-name="Domyślnaczcionkaakapitu" style:family="text">
      <style:text-properties style:font-name-asian="Calibri" style:letter-kerning="true" style:language-asian="en" style:country-asian="US"/>
    </style:style>
    <style:style style:name="T79" style:parent-style-name="Domyślnaczcionkaakapitu" style:family="text">
      <style:text-properties style:font-name-asian="Calibri" style:letter-kerning="true" style:language-asian="en" style:country-asian="US"/>
    </style:style>
    <style:style style:name="T80" style:parent-style-name="Domyślnaczcionkaakapitu" style:family="text">
      <style:text-properties style:font-name-asian="Calibri" style:letter-kerning="true" style:language-asian="en" style:country-asian="US"/>
    </style:style>
    <style:style style:name="T81" style:parent-style-name="Domyślnaczcionkaakapitu" style:family="text">
      <style:text-properties style:font-name-asian="Calibri" style:letter-kerning="true" style:language-asian="en" style:country-asian="US"/>
    </style:style>
    <style:style style:name="T82" style:parent-style-name="Domyślnaczcionkaakapitu" style:family="text">
      <style:text-properties style:font-name-asian="Calibri" style:letter-kerning="true" fo:background-color="#FFFF00" style:language-asian="en" style:country-asian="US"/>
    </style:style>
    <style:style style:name="T83" style:parent-style-name="Domyślnaczcionkaakapitu" style:family="text">
      <style:text-properties style:font-name-asian="Calibri" style:letter-kerning="true" style:language-asian="en" style:country-asian="US"/>
    </style:style>
    <style:style style:name="T84" style:parent-style-name="Domyślnaczcionkaakapitu" style:family="text">
      <style:text-properties style:font-name-asian="Calibri" style:letter-kerning="true" style:language-asian="en" style:country-asian="US"/>
    </style:style>
    <style:style style:name="T85" style:parent-style-name="Domyślnaczcionkaakapitu" style:family="text">
      <style:text-properties style:font-name-asian="Calibri" style:letter-kerning="true" style:language-asian="en" style:country-asian="US"/>
    </style:style>
    <style:style style:name="P86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7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8" style:parent-style-name="Normalny" style:family="paragraph">
      <style:paragraph-properties fo:text-align="justify" style:vertical-align="auto" fo:margin-bottom="0.1111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etter-kerning="true" style:language-asian="en" style:country-asian="US" fo:hyphenate="true"/>
    </style:style>
    <style:style style:name="P89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90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91" style:parent-style-name="Normalny" style:family="paragraph">
      <style:text-properties fo:font-style="italic" style:font-style-asian="italic" style:font-style-complex="italic"/>
    </style:style>
    <style:style style:name="P92" style:parent-style-name="Normalny" style:family="paragraph">
      <style:paragraph-properties fo:text-align="end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Domyślnaczcionkaakapitu" style:family="text">
      <style:text-properties fo:font-style="italic" style:font-style-asian="italic" style:font-style-complex="italic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P9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4">Wolbrom, dnia 27.03.2023r.</text:span></text:h>
      <text:list text:style-name="LFO3" text:continue-numbering="true">
        <text:list-item>
          <text:p text:style-name="P5"><text:span text:style-name="T6">WTI.271.2.16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bookmark-start text:name="_Hlk99015816"/><text:span text:style-name="T23">„</text:span><text:bookmark-start text:name="_Hlk84321004"/><text:span text:style-name="T24">Rozbudowa systemu kanalizacji sanitarnej Gminy Wolbrom”</text:span><text:bookmark-start text:name="_Hlk101782975"/><text:bookmark-end text:name="_Hlk84321004"/><text:span text:style-name="T25">- projektuj i buduj.</text:span><text:bookmark-end text:name="_Hlk101782975"/></text:p>
      <text:p text:style-name="P26"/>
      <text:p text:style-name="P27"><text:bookmark-end text:name="_Hlk99015816"/></text:p>
      <text:p text:style-name="P28"><text:tab/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, termin związania ofertą oraz następujące zapisy SWZ:</text:span></text:p>
      <text:p text:style-name="P29"/>
      <text:p text:style-name="P30"/>
      <text:p text:style-name="P31"><text:span text:style-name="T32">- rozdział XXIII, punkt 1 SWZ, otrzymuje brzm</text:span><text:span text:style-name="T33">ienie:</text:span></text:p>
      <text:list text:style-name="LFO4" text:continue-numbering="true">
        <text:list-item>
          <text:p text:style-name="P34">„ 1. Ofertę należy złożyć za pośrednictwem Platformy przetargowej<text:s/></text:p>
        </text:list-item>
        <text:list-item>
          <text:p text:style-name="P35"><text:a xlink:href="https://platformazakupowa.pl/transakcja/603602" office:target-frame-name="_top" xlink:show="replace"><text:span text:style-name="T36">https://platformazakupowa.pl/transakcja/603602</text:span></text:a><text:span text:style-name="T37"><text:s/>nie później niż do dnia</text:span><text:span text:style-name="T38"><text:s/>28.04.2023r.</text:span><text:span text:style-name="T39"><text:s/>do<text:s/></text:span></text:p>
        </text:list-item>
        <text:list-item>
          <text:p text:style-name="P40"><text:span text:style-name="T41">godziny 09:00,00</text:span></text:p>
        </text:list-item>
      </text:list>
      <text:p text:style-name="P42"><text:line-break/>Uwaga</text:p>
      <text:p text:style-name="P43"><text:span text:style-name="T44">Za datę i godzinę złożenia oferty rozumie się datę i godzinę jej wpływu na Platformę<text:s/></text:span><text:span text:style-name="T45"><text:s text:c="17"/></text:span><text:span text:style-name="T46">przetargową, tj. datę i godzinę złożenia oferty wyświetloną na koncie Zamawiającego.</text:span><text:span text:style-name="T47">”</text:span></text:p>
      <text:p text:style-name="P48"/>
      <text:p text:style-name="P49"/>
      <text:p text:style-name="P50"><text:span text:style-name="T51">- rozdział XXIV SWZ, otrzymuje brzmienie:</text:span></text:p>
      <text:p text:style-name="P52"><text:span text:style-name="T53">„Termin związania ofertą upływa w dniu<text:s/></text:span><text:span text:style-name="T54">26.05.2023r.”</text:span></text:p>
      <text:p text:style-name="P55"/>
      <text:p text:style-name="P56"/>
      <text:p text:style-name="P57"><text:span text:style-name="T58">- rozdział XXV, punkt 1 SWZ, otrzymuje brzmienie:</text:span></text:p>
      <text:p text:style-name="P59"><text:span text:style-name="T60">„1. Otwarcie ofert nastąpi w dniu<text:s/></text:span><text:span text:style-name="T61">28.04.2023</text:span><text:span text:style-name="T62">r.</text:span><text:span text:style-name="T63"><text:s/></text:span><text:span text:style-name="T64">o godzinie</text:span><text:span text:style-name="T65"><text:s/>09:30</text:span><text:span text:style-name="T66">, na komputerze<text:s/></text:span><text:span text:style-name="T67"><text:line-break/></text:span><text:span text:style-name="T68">Zamawiającego, po odszyfrowaniu i pobraniu z Platformy przetargowej zło</text:span><text:span text:style-name="T69">żonych ofert.”</text:span></text:p>
      <text:p text:style-name="P70"/>
      <text:p text:style-name="P71">- w załączniku nr 5 do SWZ - Projektowane postanowienia umowy, które zostaną wprowadzone do treści umowy w sprawie zamówienia, w §1 ust. 6, otrzymuje brzmienie:</text:p>
      <text:p text:style-name="P72"/>
      <text:p text:style-name="P73">„Zamawiający w ramach przewidywanego prawa opcji zastrzega możliwość zwiększenia ilości zakresu prac (robót) w ramach niniejszej umowy ponad zakres podstawowy zamówienia – w maksymalnym zakresie określonym w paragrafie 1 ust. 1 umowy dla danego zadania (zakres opcjonalny). Zamawiający podejmie decyzję co do możliwości i woli skorzystania<text:s/><text:line-break/>z zastrzeżonego prawa opcji (określonego w paragrafie 1 pkt 1) zgodnie z zapotrzebowaniem<text:s/><text:line-break/>i posiadanymi możliwościami finansowymi. Zastrzega się, iż zakres opcjonalny zamówienia objęty prawem opcji nie stanowi zobowiązania umownego (w tym finansowego)<text:s/><text:line-break/>Zamawiającego zaciąganego w momencie zawarcia umowy w sprawie zamówienia,<text:line-break/>a przewidywany zakres opcjonalny zamówienia nie jest gwarantowany do realizacji.</text:p>
      <text:p text:style-name="P74"><text:tab/>Realizacja (uruchomienie) prawa opcji dokonywana jest poprzez złożenie Wykonawcy przez</text:p>
      <text:soft-page-break/>
      <text:p text:style-name="P75"><text:span text:style-name="T76"><text:tab/>Zamawiającego w okresie obowiązywania umowy pisemnego oświadczenia określającego zakres konkretnych robót. Realizacja (uruchomienie) prawa opcji (zakresu opcjonalnego<text:s/></text:span><text:span text:style-name="T77"><text:line-break/>zamówienia) nie stanowi zmiany warunków niniejszej umowy i nie wymaga zawarcia aneksu do niniejszej umowy. Przedmiotowe prawo opcji może być realizowane przez<text:s/></text:span><text:span text:style-name="T78"><text:line-break/>Zamawiającego etapowo /częściowo /fragmentarycznie /sukcesywnie, przy czym<text:s/></text:span><text:span text:style-name="T79"><text:line-break/>oświadczenie o skorzystaniu przez Zamawiającego z prawa opcji (ewentualnie ostatnie<text:s/></text:span><text:span text:style-name="T80"><text:line-break/>z takich oświadczeń – w przypadku etapowego korzystania prawa opcji) może zostać<text:s/></text:span><text:span text:style-name="T81"><text:line-break/>złożone nie później niż w terminie do dnia<text:s/></text:span><text:span text:style-name="T82">30.06.2023r.</text:span><text:span text:style-name="T83"><text:s/>Po upływie tego terminu<text:s/></text:span><text:span text:style-name="T84"><text:line-break/>zastrzeżone prawo opcji (w zakresie, w jakim nie zostało uruchomione) wygasa, w związku z czym Zamawiający po upływie tego terminu nie może już z niego<text:s/></text:span><text:span text:style-name="T85"><text:line-break/>skorzystać – przy zastrzeżeniu zapisów § 14.</text:span></text:p>
      <text:p text:style-name="P86"><text:tab/>Wykonawca jest zobowiązany do realizacji prac (robót) w ramach prawa opcji w przypadku i w zakresie, w jakim korzysta z niego Zamawiający, zgodnie z treścią oświadczenia (oświadczeń) Zamawiającego o skorzystaniu z prawa opcji i warunkami określonymi<text:s/><text:line-break/>w niniejszej umowie.<text:s/></text:p>
      <text:p text:style-name="P87"><text:tab/>W przypadku skorzystania przez Zamawiającego z prawa opcji uruchomiony w tym trybie zakres opcjonalny ma być realizowany w sposób analogiczny, jak zakres podstawowy<text:s/><text:line-break/>(przy zastrzeżeniu wyraźnych postanowień umowy / PFU swoistych dla zakresu opcjonalnego). Przedmiotu umowy objętego zakresem opcjonalnym zamówienia<text:s/><text:line-break/>(w razie jego uruchomienia i realizacji) dotyczą te same warunki i zobowiązania umowne Wykonawcy (w tym zobowiązania z tytułu gwarancji i rękojmi), co przedmiotu umowy<text:s/><text:line-break/>objętego zakresem podstawowym zamówienia (przy zastrzeżeniu wyraźnych postanowień umowy / PFU swoistych dla zakresu opcjonalnego). Zakres opcjonalny zamówienia stanowi przedmiot niniejszej umowy, przy czym konieczność jego realizacji aktualizuje się<text:s/><text:line-break/>w przypadku skorzystania przez Zamawiającego z zastrzeżonego prawa opcji zgodnie<text:line-break/>z zapisami niniejszej umowy (w zakresie, w jakim opcja jest uruchamiana).</text:p>
      <text:p text:style-name="P88"><text:tab/>W momencie złożenia oświadczenia o skorzystaniu z prawa opcji następuje zaciągnięcie przez Zamawiającego zobowiązania finansowego w wysokości wynikającej z zakresu prac (robót) objętego realizowaną na mocy danego oświadczenia opcją.<text:s/><text:line-break/>Wykonawcy nie przysługuje żadne roszczenie w stosunku do Zamawiającego w przypadku, gdy Zamawiający z opcji nie skorzysta. Wykonawca nie jest obowiązany do realizacji<text:s/><text:line-break/>zakresu opcjonalnego w zakresie, w jakim zastrzeżone prawo opcji nie zostało uruchomione przez Zamawiającego zgodnie z zapisami niniejszej umowy, jak również Wykonawca nie może domagać się jego realizacji.”</text:p>
      <text:p text:style-name="P89"/>
      <text:p text:style-name="P90">Pozostałe zapisy SWZ bez zmian</text:p>
      <text:p text:style-name="P91"/>
      <text:p text:style-name="P92"><text:span text:style-name="T93">Dokument został podpisany przez:<text:s/></text:span><text:span text:style-name="T94"><text:line-break/></text:span><text:span text:style-name="T95">Krzysztof Wolczyński</text:span><text:span text:style-name="T96"><text:line-break/></text:span><text:span text:style-name="T97">Naczelnik Wydziału Techniczno-Inwestycyjnego</text:span></text:p>
      <text:p text:style-name="P98"><text:line-break/><text:span text:style-name="T99">Rozdzielnik:</text:span></text:p>
      <text:list text:style-name="LFO5" text:continue-numbering="true">
        <text:list-item>
          <text:p text:style-name="P100"><text:span text:style-name="T101">- Platforma przetargowa:<text:s/></text:span><text:bookmark-start text:name="_Hlk109122976"/><text:bookmark-start text:name="_Hlk101871216"/><text:a xlink:href="https://platformazakupowa.pl/transakcja/651931" office:target-frame-name="_top" xlink:show="replace"><text:span text:style-name="T102">https://platformazakupowa.pl/transakcja/</text:span><text:bookmark-end text:name="_Hlk101871216"/><text:span text:style-name="T103">651931</text:span></text:a></text:p>
        </text:list-item>
        <text:list-item>
          <text:p text:style-name="P104"><text:bookmark-end text:name="_Hlk109122976"/><text:span text:style-name="T105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3-03-27T07:52:00Z</dc:date>
    <meta:print-date>2023-03-27T07:48:00Z</meta:print-date>
    <meta:template xlink:href="Normal" xlink:type="simple"/>
    <meta:editing-cycles>150</meta:editing-cycles>
    <meta:editing-duration>PT74940S</meta:editing-duration>
    <meta:document-statistic meta:page-count="2" meta:paragraph-count="10" meta:word-count="735" meta:character-count="5138" meta:row-count="36" meta:non-whitespace-character-count="4413"/>
  </office:meta>
</office:document-meta>
</file>