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1330000028E7282AA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Arial Unicode MS'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9pt" fo:font-weight="bold" style:font-size-asian="9pt" style:font-weight-asian="bold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1f7104" fo:background-color="transparent" style:font-size-asian="14pt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rsid="001f7104" officeooo:paragraph-rsid="001f7104" fo:background-color="transparent" style:font-size-asian="14pt" style:font-weight-asian="bold" style:font-size-complex="14pt"/>
    </style:style>
    <style:style style:name="P6" style:family="paragraph" style:parent-style-name="Standard">
      <style:paragraph-properties fo:margin-left="0.501cm" fo:margin-right="0cm" fo:text-align="center" style:justify-single-word="false" fo:hyphenation-ladder-count="no-limit" fo:text-indent="0cm" style:auto-text-indent="false"/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fo:background-color="transparent" style:font-weight-asian="bold"/>
    </style:style>
    <style:style style:name="P8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5cm"/>
        </style:tab-stops>
      </style:paragraph-properties>
      <style:text-properties style:font-name="Ari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Header">
      <style:paragraph-properties fo:text-align="end" style:justify-single-word="false" fo:orphans="2" fo:widows="2" fo:hyphenation-ladder-count="no-limit" style:writing-mode="lr-tb"/>
      <style:text-properties style:use-window-font-color="true" loext:opacity="0%" style:font-name="Arial" fo:font-size="9pt" fo:language="pl" fo:country="PL" style:font-name-asian="Times New Roman" style:font-size-asian="9pt" style:language-asian="zh" style:country-asian="CN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text-line-through-style="solid" style:text-line-through-type="single" fo:font-size="11pt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text-line-through-style="solid" style:text-line-through-type="single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2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officeooo:paragraph-rsid="001f7104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2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officeooo:paragraph-rsid="0024d059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2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size="11pt" officeooo:paragraph-rsid="0024d059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2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officeooo:paragraph-rsid="001f71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2">
      <loext:graphic-properties draw:fill="solid" draw:fill-color="#ffffff" draw:opacity="100%"/>
      <style:paragraph-properties fo:text-align="justify" style:justify-single-word="false" fo:hyphenation-ladder-count="no-limit" fo:background-color="#ffffff">
        <style:tab-stops>
          <style:tab-stop style:position="1.27cm"/>
        </style:tab-stops>
      </style:paragraph-properties>
      <style:text-properties style:font-name="Arial" officeooo:paragraph-rsid="001f71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style:font-name="Arial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f7104"/>
    </style:style>
    <style:style style:name="T2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fo:font-weight="bold" fo:background-color="transparent" loext:char-shading-value="0" style:font-name-asian="TimesNewRoman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1pt" fo:font-weight="bold" fo:background-color="transparent" loext:char-shading-value="0" style:font-name-asian="TimesNewRoman" style:font-size-asian="11pt" style:font-weight-asian="bold" style:font-size-complex="11pt" style:font-weight-complex="bold"/>
    </style:style>
    <style:style style:name="T5" style:family="text">
      <style:text-properties fo:font-size="11pt" fo:background-color="transparent" loext:char-shading-value="0" style:font-size-asian="11pt" style:font-size-complex="11pt"/>
    </style:style>
    <style:style style:name="T6" style:family="text">
      <style:text-properties fo:font-size="11pt" fo:background-color="#ffffff" loext:char-shading-value="0" style:font-size-asian="11pt" style:font-size-complex="11pt"/>
    </style:style>
    <style:style style:name="T7" style:family="text">
      <style:text-properties style:text-line-through-style="none" style:text-line-through-type="none" fo:font-size="11pt" style:font-size-asian="11pt" style:font-size-complex="11pt"/>
    </style:style>
    <style:style style:name="T8" style:family="text">
      <style:text-properties style:text-line-through-style="none" style:text-line-through-type="none" fo:font-size="11pt" officeooo:rsid="001f7104" style:font-size-asian="11pt" style:font-size-complex="11pt"/>
    </style:style>
    <style:style style:name="T9" style:family="text">
      <style:text-properties officeooo:rsid="0010ba4b"/>
    </style:style>
    <style:style style:name="T10" style:family="text">
      <style:text-properties officeooo:rsid="0010ba4b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0ba4b" fo:background-color="#ffff00" loext:char-shading-value="0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(ZAKRES III)</text:p>
      <text:p text:style-name="P4">Zakres obowiązków umownych</text:p>
      <text:p text:style-name="P6"><text:span text:style-name="T2">dla usuwania zanieczyszczeń z przewodów </text:span><text:span text:style-name="T3">z ciągiem grawitacyjnym i wymuszonym tj. </text:span><text:span text:style-name="T2">dymowych, spalinowych <text:line-break/>i wentylacyjnych oraz awaryjnego czyszczenia tych przewodów kominowych</text:span></text:p>
      <text:p text:style-name="P7"/>
      <text:list xml:id="list3788094280" text:style-name="L1">
        <text:list-item>
          <text:p text:style-name="P15">W ramach umowy Wykonawca zobowiązuje się w szczególności do:</text:p>
        </text:list-item>
      </text:list>
      <text:p text:style-name="P8"/>
      <text:list text:style-name="L2">
        <text:list-item>
          <text:p text:style-name="P20"><text:span text:style-name="T6">czterokrotnego</text:span><text:span text:style-name="T5"> w danym roku czyszczenia przewodów dymowych </text:span><text:span text:style-name="T4">z ciągiem grawitacyjnym <text:s/>lub wymuszonym,</text:span><text:span text:style-name="T5"> w budynkach/lokalach, w których odbywa się proces spalania paliwa stałego, </text:span></text:p>
        </text:list-item>
        <text:list-item>
          <text:p text:style-name="P20"><text:span text:style-name="T5">dwukrotnego w danym roku czyszczenia przewodów spalinowych </text:span><text:span text:style-name="T4">z ciągiem grawitacyjnym lub wymuszonym,</text:span><text:span text:style-name="T5"> w budynkach/lokalach, w których odbywa się proces spalania paliwa </text:span><text:span text:style-name="T6">płynnego lub gazowego,</text:span></text:p>
        </text:list-item>
        <text:list-item>
          <text:p text:style-name="P19"><text:span text:style-name="T5">jednokrotnego w danym roku czyszczenia przewodów wentylacyjnych </text:span><text:span text:style-name="T4">z ciągiem grawitacyjnym <text:s/>lub wymuszonym,</text:span></text:p>
        </text:list-item>
        <text:list-item>
          <text:p text:style-name="P19"><text:span text:style-name="T5">awaryjnych czyszczeń przewodów kominowych </text:span><text:span text:style-name="T4">z ciągiem grawitacyjnym <text:s/>lub wymuszonym, </text:span><text:span text:style-name="T5">(bez względu na ich długość i rodzaj),</text:span></text:p>
        </text:list-item>
        <text:list-item>
          <text:p text:style-name="P17">wywieszenia ogłoszeń na poszczególnych budynkach potwierdzonych przez właściwy Oddział Eksploatacji Budynków, informujących o terminach wykonania czyszczeń,</text:p>
        </text:list-item>
        <text:list-item>
          <text:p text:style-name="P18">wybierania sadzy i gruzu do odpowiedniego pojemnika (worka) i przekazania do utylizacji <text:span text:style-name="T9">zgodnie z obowiązującymi przepisami prawa,</text:span></text:p>
        </text:list-item>
        <text:list-item>
          <text:p text:style-name="P16">wyposażenia pracowników Wykonawcy wykonujących czyszczenia przewodów kominowych w identyfikatory i pisma z danej administracji upoważniające do wykonania przedmiotu umowy.</text:p>
        </text:list-item>
      </text:list>
      <text:list text:continue-list="list3788094280" text:style-name="L1">
        <text:list-item>
          <text:p text:style-name="P21"><text:span text:style-name="T7">Zestawienie ilości przewodów dymowych, spalinowych i wentylacyjnych objętych usługami czyszczeń okresowych w nieruchomościach zarządzanych przez KZGM<text:line-break/>w Katowicach </text:span><text:span text:style-name="T8">wskazane są w załączniku nr 1 do umowy (tabela 4).</text:span></text:p>
        </text:list-item>
      </text:list>
      <text:p text:style-name="P13"/>
      <text:p text:style-name="P12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Arial Unicode MS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indent="-0.501cm" style:auto-text-indent="false"/>
      <style:text-properties fo:font-size="14pt" style:font-size-asian="14pt" style:font-size-complex="10p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loext:opacity="100%" fo:font-size="11pt" fo:font-weight="bold" fo:background-color="#ffffff" style:font-name-asian="TimesNewRoman" style:font-family-asian="TimesNewRoman, 'Arial Unicode MS'" style:font-size-asian="11pt" style:font-weight-asian="bold" style:font-size-complex="11pt" style:font-weight-complex="bold"/>
    </style:style>
    <style:style style:name="WW8Num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fo:color="#ff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>
      <style:text-properties fo:font-size="11pt" style:font-size-asian="11pt" style:font-size-complex="11pt"/>
    </style:style>
    <style:style style:name="WW8Num9z1" style:family="text">
      <style:text-properties fo:font-size="11pt" style:font-size-asian="11pt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text-position="0% 100%" fo:font-size="11pt" fo:font-weight="bold" style:font-size-asian="11pt" style:font-weight-asian="bold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9pt" fo:font-weight="bold" style:font-size-asian="9pt" style:font-weight-asian="bold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MP3" style:family="paragraph" style:parent-style-name="Header">
      <style:paragraph-properties fo:text-align="end" style:justify-single-word="false" fo:orphans="2" fo:widows="2" fo:hyphenation-ladder-count="no-limit" style:writing-mode="lr-tb"/>
      <style:text-properties style:use-window-font-color="true" loext:opacity="0%" style:font-name="Arial" fo:font-size="9pt" fo:language="pl" fo:country="PL" style:font-name-asian="Times New Roman" style:font-size-asian="9pt" style:language-asian="zh" style:country-asian="CN" style:font-name-complex="Times New Roman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1f7104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a1 kopia 1 kopia 1 kopia 1 kopia 1" text:anchor-type="char" svg:x="-0.617cm" svg:y="-0.325cm" svg:width="7.084cm" svg:height="1.057cm" draw:z-index="1"><draw:image xlink:href="Pictures/10000001000011330000028E7282AAB8.png" xlink:type="simple" xlink:show="embed" xlink:actuate="onLoad" draw:mime-type="image/png"/><draw:contour-polygon svg:width="18.639cm" svg:height="2.742cm" svg:viewBox="0 0 18639 2742" draw:points="0,0 0,2742 18639,2742 18639,0" draw:recreate-on-edit="false"/></draw:frame>Załącznik nr 1<text:span text:style-name="MT1">b</text:span> </text:p>
        <text:p text:style-name="MP2">do umowy nr:…………………………….</text:p>
        <text:p text:style-name="MP3">z dnia …..........................</text:p>
      </style:header>
      <style:footer>
        <text:p text:style-name="MP4"><draw:frame draw:style-name="Mfr2" draw:name="Ramka1" text:anchor-type="char" svg:x="18.323cm" svg:y="0.002cm" svg:width="0.947cm" svg:height="0.383cm" draw:z-index="0"><draw:text-box><text:p text:style-name="Footer"><text:span text:style-name="Page_20_Number"><text:page-number text:select-page="current">1</text:page-number></text:span></text:p></draw:text-box></draw:frame>KZGM <text:span text:style-name="MT1">W</text:span> KATOWIC<text:span text:style-name="MT1">ACH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OKÓŁ  ODBIORU  KONSERWACJI  INSTALACJI  DOMOFONOWYCH</dc:title>
    <meta:initial-creator>NN</meta:initial-creator>
    <meta:creation-date>2015-05-25T15:07:00</meta:creation-date>
    <dc:date>2024-02-29T15:54:34.745000000</dc:date>
    <meta:print-date>2019-01-25T13:39:00</meta:print-date>
    <meta:editing-cycles>18</meta:editing-cycles>
    <meta:editing-duration>PT9H11M34S</meta:editing-duration>
    <meta:generator>LibreOffice/24.2.0.3$Windows_X86_64 LibreOffice_project/da48488a73ddd66ea24cf16bbc4f7b9c08e9bea1</meta:generator>
    <meta:document-statistic meta:table-count="0" meta:image-count="1" meta:object-count="0" meta:page-count="1" meta:paragraph-count="17" meta:word-count="211" meta:character-count="1639" meta:non-whitespace-character-count="1448"/>
    <meta:user-defined meta:name="Informacja 1"/>
    <meta:user-defined meta:name="Informacja 2"/>
    <meta:user-defined meta:name="Informacja 3"/>
    <meta:user-defined meta:name="Informacja 4"/>
  </office:meta>
</office:document-meta>
</file>