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Calibri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style:paragraph-properties fo:margin-left="10.319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Calibri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10" style:family="paragraph" style:parent-style-name="List_20_Paragraph">
      <style:paragraph-properties fo:margin-left="10.024cm" fo:margin-right="0cm" fo:text-align="justify" style:justify-single-word="false" fo:text-indent="1.231cm" style:auto-text-indent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List_20_Paragraph">
      <style:paragraph-properties fo:margin-left="10.64cm" fo:margin-right="0cm" fo:line-height="115%" fo:text-align="justify" style:justify-single-word="false" fo:text-indent="0.616cm" style:auto-text-indent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Standard" style:master-page-name="Standard">
      <style:paragraph-properties fo:margin-left="8.754cm" fo:margin-right="0cm" fo:line-height="115%" fo:text-align="end" style:justify-single-word="false" fo:text-indent="0cm" style:auto-text-indent="false" style:page-number="auto"/>
      <style:text-properties style:font-name="Calibri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language="pl" fo:country="PL" fo:font-weight="bold" fo:background-color="transparent" style:font-weight-asian="bold" style:font-weight-complex="bold"/>
    </style:style>
    <style:style style:name="T2" style:family="text">
      <style:text-properties fo:color="#000000" fo:font-size="11pt" fo:language="pl" fo:country="PL" style:font-name-asian="Times New Roman" style:font-size-asian="11pt" style:language-asian="pl" style:country-asian="PL" style:font-size-complex="11pt" style:language-complex="ar" style:country-complex="SA"/>
    </style:style>
    <style:style style:name="T3" style:family="text"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4" style:family="text">
      <style:text-properties fo:color="#000000" style:font-name="Arial" fo:font-size="11pt" style:font-size-asian="11pt" style:font-name-complex="Calibri1" style:font-size-complex="11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1" style:family="text">
      <style:text-properties fo:font-size="11pt" fo:language="pl" fo:country="PL" fo:background-color="transparent" style:font-size-asian="11pt" style:font-size-complex="11pt"/>
    </style:style>
    <style:style style:name="T12" style:family="text">
      <style:text-properties fo:font-size="11pt" fo:language="pl" fo:country="PL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ronie Śląskie, 2 czerwca 2023 r.</text:p>
      <text:p text:style-name="P3"/>
      <text:p text:style-name="P3"/>
      <text:p text:style-name="P6">POSTĘPOWANIE O UDZIELENIE ZAMÓWIENIA PUBLICZNEGO</text:p>
      <text:p text:style-name="P6"><text:bookmark text:name="Bookmark"/>NR REJ. ZP.231.8/2023, Dostawa artykułów spożywczych (na 12 miesięcy)</text:p>
      <text:p text:style-name="P3"/>
      <text:p text:style-name="P3"/>
      <text:p text:style-name="P3"/>
      <text:p text:style-name="P3"/>
      <text:p text:style-name="P4">Szanowni Państwo,</text:p>
      <text:p text:style-name="P3"/>
      <text:p text:style-name="P5">Działając na podstawie art. 222 ust. 5 ustawy z dnia 11 września 219 roku – Prawo zamówień publicznych (Dz. U. z 2022 r., poz. 1710 ze zm.), Zamawiający, Wojewódzkie Centrum Psychiatrii Długoterminowej <text:s text:c="9"/>w Stroniu Śląskim Samodzielny Publiczny Zakład Opieki Zdrowotnej z siedzibą przy ul. Sudeckiej 3A <text:s text:c="15"/>w Stroniu Śląskim (57 – 550), informuje, że w postępowaniu wpłynęły następujące oferty:</text:p>
      <text:p text:style-name="P3"/>
      <text:p text:style-name="P5">oferta nr 1 Wykonawcy<text:bookmark-start text:name="Bookmark1"/>: <text:span text:style-name="T1">UNIMA-POL BIER</text:span><text:span text:style-name="T10">NACKI,DOMINIKOWSKI SP.K.,</text:span><text:span text:style-name="T11"> </text:span><text:span text:style-name="T12">ul. Zdrojowa 4, 65-142 Zielona Góra</text:span><text:bookmark-end text:name="Bookmark1"/><text:span text:style-name="T9">, </text:span><text:bookmark-start text:name="Bookmark2"/><text:span text:style-name="T9">NIP: </text:span><text:span text:style-name="T12">973-101-96-80</text:span><text:span text:style-name="T9">, <text:s/></text:span><text:bookmark-end text:name="Bookmark2"/><text:span text:style-name="T9">wartość oferty brutto </text:span><text:span text:style-name="T3">193 088,48 zł</text:span><text:span text:style-name="T2">, </text:span></text:p>
      <text:p text:style-name="P3"/>
      <text:p text:style-name="P2"><text:span text:style-name="T6">oferta nr 2 Wykonawcy</text:span><text:bookmark-start text:name="Bookmark3"/><text:span text:style-name="T6">: <text:s/></text:span><text:bookmark-end text:name="Bookmark3"/><text:span text:style-name="T7">Małgorzata Gruszczyńska, Przedsiębiorstwo Produkcyjno- Handlowe „Polaris”</text:span><text:span text:style-name="T8">, <text:s text:c="2"/>ul. Żołnierska 20a, Kalisz 62-800, </text:span><text:span text:style-name="T6">NIP: 618-100-20-68, <text:s/>wartość oferty brutto </text:span><text:span text:style-name="T7">181 617,26 zł</text:span></text:p>
      <text:p text:style-name="P13"/>
      <text:p text:style-name="P13"/>
      <text:p text:style-name="P3"/>
      <text:p text:style-name="P7"><text:span text:style-name="T4"><text:s text:c="73"/></text:span><text:span text:style-name="T5"><text:s text:c="2"/>Z poważaniem</text:span></text:p>
      <text:p text:style-name="P9"><text:tab/><text:tab/><text:tab/><text:tab/><text:tab/><text:tab/><text:tab/><text:tab/><text:tab/></text:p>
      <text:p text:style-name="P9"/>
      <text:p text:style-name="P10">Joanna Chromiec</text:p>
      <text:p text:style-name="P11">Dyrektor Centrum w/m</text:p>
      <text:p text:style-name="P3"/>
      <text:p text:style-name="P5"/>
      <text:p text:style-name="P8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pl" fo:country="PL" style:font-name-asian="SimSun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3%" fo:orphans="2" fo:widows="2" style:writing-mode="lr-tb"/>
      <style:text-properties fo:color="#00000a" fo:font-size="11pt" style:font-size-asian="11pt" style:language-asian="zh" style:country-asian="CN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M 2</meta:initial-creator>
    <meta:editing-cycles>28</meta:editing-cycles>
    <meta:print-date>2022-11-14T09:14:00</meta:print-date>
    <meta:creation-date>2021-04-09T07:31:00</meta:creation-date>
    <dc:date>2023-06-02T11:00:09.58</dc:date>
    <dc:language>pl-PL</dc:language>
    <meta:editing-duration>PT1H31M42S</meta:editing-duration>
    <meta:generator>OpenOffice/4.1.14$Win32 OpenOffice.org_project/4114m1$Build-9811</meta:generator>
    <meta:document-statistic meta:table-count="0" meta:image-count="0" meta:object-count="0" meta:page-count="1" meta:paragraph-count="12" meta:word-count="132" meta: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